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7cm" table:align="center" style:writing-mode="lr-tb"/>
    </style:style>
    <style:style style:name="表格1.A" style:family="table-column">
      <style:table-column-properties style:column-width="16.517cm"/>
    </style:style>
    <style:style style:name="表格1.1" style:family="table-row">
      <style:table-row-properties style:min-row-height="6.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39cm" table:align="left" style:writing-mode="lr-tb"/>
    </style:style>
    <style:style style:name="表格2.A" style:family="table-column">
      <style:table-column-properties style:column-width="16.7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39cm" fo:margin-left="0.203cm" table:align="left" style:writing-mode="lr-tb"/>
    </style:style>
    <style:style style:name="表格3.A" style:family="table-column">
      <style:table-column-properties style:column-width="16.739cm"/>
    </style:style>
    <style:style style:name="表格3.1" style:family="table-row">
      <style:table-row-properties style:min-row-height="2.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line-height="0.882cm" fo:text-indent="0.741cm" style:auto-text-indent="false"/>
    </style:style>
    <style:style style:name="P9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indent="0.741cm" style:auto-text-indent="false"/>
    </style:style>
    <style:style style:name="P11" style:family="paragraph" style:parent-style-name="Standard">
      <style:paragraph-properties fo:margin-left="0.737cm" fo:margin-right="0cm" fo:text-indent="0cm" style:auto-text-indent="false"/>
    </style:style>
    <style:style style:name="P12" style:family="paragraph" style:parent-style-name="Standard">
      <style:paragraph-properties fo:margin-left="0.737cm" fo:margin-right="0cm" fo:line-height="0.882cm" fo:text-indent="0cm" style:auto-text-indent="false"/>
    </style:style>
    <style:style style:name="P13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3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423cm" fo:text-indent="0.494cm" style:auto-text-indent="false"/>
    </style:style>
    <style:style style:name="P19" style:family="paragraph" style:parent-style-name="Standard">
      <style:paragraph-properties fo:margin-left="0cm" fo:margin-right="0cm" fo:text-indent="0.77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736cm" style:auto-text-indent="false"/>
    </style:style>
    <style:style style:name="P21" style:family="paragraph" style:parent-style-name="Standard">
      <style:paragraph-properties fo:margin-left="0cm" fo:margin-right="0cm" fo:text-indent="0.7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7.6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國立臺南高商學生申請臨時外出證明單</text:span></text:p>
            <text:p text:style-name="P3"/>
            <text:p text:style-name="P9">班級： <text:s text:c="9"/>座號： <text:s text:c="6"/>姓名： <text:s text:c="10"/></text:p>
            <text:p text:style-name="P9">申請外出事由： <text:s text:c="12"/></text:p>
            <text:p text:style-name="P13">請假外出時間： <text:s text:c="3"/>年 <text:s text:c="4"/>月 <text:s text:c="3"/>日 <text:s text:c="3"/>時 <text:s text:c="3"/>分</text:p>
            <text:p text:style-name="P12"><text:span text:style-name="T3">預計返校時間 ： <text:s text:c="3"/>時 <text:s text:c="4"/>分</text:span><text:span text:style-name="T4"> <text:s text:c="4"/></text:span></text:p>
            <text:p text:style-name="P15"/>
            <text:p text:style-name="Standard"><text:span text:style-name="T3"><text:s text:c="3"/>導</text:span><text:span text:style-name="T6"> <text:s text:c="5"/></text:span><text:span text:style-name="T3">師： <text:s text:c="7"/>□請導師電話通知家長（□父□母□其他：</text:span><text:span text:style-name="T5"> <text:s text:c="3"/></text:span><text:span text:style-name="T3">）</text:span></text:p>
            <text:p text:style-name="P16"><text:span text:style-name="T3"><text:s/>值星教官：</text:span></text:p>
            <text:p text:style-name="P17"><text:s text:c="37"/></text:p>
          </table:table-cell>
        </table:table-row>
      </table:table>
      <text:p text:style-name="P1"><text:span text:style-name="T7">（本聯存</text:span><text:span text:style-name="T2">教官室</text:span><text:span text:style-name="T7">備查）第一聯</text:span></text:p>
      <text:p text:style-name="P5">－－－－－－－－－－－－－－－－－－－－－－－－－－－－－－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國立臺南高商學生申請臨時外出證明單</text:span></text:p>
            <text:p text:style-name="P3"/>
            <text:p text:style-name="P9">班級： <text:s text:c="9"/>座號： <text:s text:c="6"/>姓名： <text:s text:c="7"/></text:p>
            <text:p text:style-name="P8"><text:span text:style-name="T3">申請外出事由： <text:s text:c="3"/></text:span></text:p>
            <text:p text:style-name="P13">請假外出時間： <text:s text:c="3"/>年 <text:s text:c="4"/>月 <text:s text:c="3"/>日 <text:s text:c="3"/>時 <text:s text:c="3"/>分</text:p>
            <text:p text:style-name="P12"><text:span text:style-name="T3">返 校 時 間 ： <text:s text:c="3"/>時 <text:s text:c="4"/>分</text:span><text:span text:style-name="T4">【此欄於返校後由教官填寫】</text:span></text:p>
            <text:p text:style-name="P4"><text:s text:c="27"/></text:p>
            <text:p text:style-name="Standard"><text:span text:style-name="T3"><text:s text:c="3"/>導</text:span><text:span text:style-name="T6"> <text:s text:c="5"/></text:span><text:span text:style-name="T3">師： <text:s text:c="8"/>□請導師電話通知家長（□父□母□其他： <text:s text:c="3"/>）</text:span></text:p>
            <text:p text:style-name="P19">值星教官：</text:p>
            <text:p text:style-name="P18"><text:span text:style-name="T3"><text:s text:c="37"/></text:span></text:p>
          </table:table-cell>
        </table:table-row>
      </table:table>
      <text:p text:style-name="P1"><text:span text:style-name="T7">（本聯由</text:span><text:span text:style-name="T2">個人保管</text:span><text:span text:style-name="T7">做為請假使用）第二聯</text:span></text:p>
      <text:p text:style-name="P5">－－－－－－－－－－－－－－－－－－－－－－－－－－－－－－</text:p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1">國立臺南高商學生申請臨時外出證明單</text:span></text:p>
            <text:p text:style-name="P2"/>
            <text:p text:style-name="P10"><text:span text:style-name="T3">班級： <text:s text:c="9"/>座號： <text:s text:c="6"/>姓名： <text:s text:c="10"/></text:span></text:p>
            <text:p text:style-name="P6"><text:span text:style-name="T3"><text:s text:c="3"/>申請外出事由：</text:span></text:p>
            <text:p text:style-name="P6"><text:span text:style-name="T3"><text:s text:c="3"/>請假外出時間： <text:s text:c="3"/>年 <text:s text:c="4"/>月 <text:s text:c="3"/>日 <text:s text:c="3"/>時 <text:s text:c="3"/>分</text:span></text:p>
            <text:p text:style-name="P11"><text:span text:style-name="T3">預計返校時間： <text:s text:c="3"/>時 <text:s text:c="4"/>分</text:span><text:span text:style-name="T4"> <text:s/></text:span></text:p>
            <text:p text:style-name="P14"/>
            <text:p text:style-name="P20"><text:span text:style-name="T3">導</text:span><text:span text:style-name="T8"> <text:s text:c="4"/></text:span><text:span text:style-name="T3">師： <text:s text:c="9"/>□請導師電話通知家長（□父□母□其他： <text:s text:c="3"/>）</text:span></text:p>
            <text:p text:style-name="P21">值星教官：</text:p>
            <text:p text:style-name="P22"/>
          </table:table-cell>
        </table:table-row>
      </table:table>
      <text:p text:style-name="P1"><text:span text:style-name="T7">（本聯交</text:span><text:span text:style-name="T2">傳達室</text:span><text:span text:style-name="T7">後方可離校）第三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學生申請臨時外出證明單</dc:title>
    <meta:initial-creator>c11</meta:initial-creator>
    <meta:creation-date>2019-04-19T10:12:00</meta:creation-date>
    <dc:creator>a0982932196@gmail.com</dc:creator>
    <dc:date>2019-04-19T10:48:00</dc:date>
    <meta:print-date>2018-10-07T16:27:00</meta:print-date>
    <meta:editing-cycles>3</meta:editing-cycles>
    <meta:editing-duration>PT1M</meta:editing-duration>
    <meta:document-statistic meta:table-count="3" meta:image-count="0" meta:object-count="0" meta:page-count="1" meta:paragraph-count="29" meta:word-count="364" meta:character-count="734" meta:non-whitespace-character-count="364"/>
    <meta:generator>LibreOffice/5.3.1.2$Windows_x86 LibreOffice_project/e80a0e0fd1875e1696614d24c32df0f95f03deb2</meta:generator>
  </office:meta>
</office:document-meta>
</file>