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3.101cm"/>
    </style:style>
    <style:style style:name="表格1.B" style:family="table-column">
      <style:table-column-properties style:column-width="5.763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7.491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1" fo:border-top="4.5pt double #00000a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right="0.106cm 0.026cm 0.026cm" style:border-line-width-top="0.026cm 0.026cm 0.106cm" fo:padding-left="0.27cm" fo:padding-right="0.191cm" fo:padding-top="0cm" fo:padding-bottom="0cm" fo:border-left="0.5pt solid #000001" fo:border-right="4.5pt double #00000a" fo:border-top="4.5pt double #00000a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106cm 0.026cm 0.026cm" fo:padding-left="0.27cm" fo:padding-right="0.191cm" fo:padding-top="0cm" fo:padding-bottom="0cm" fo:border-left="0.5pt solid #000001" fo:border-right="4.5pt double #00000a" fo:border-top="0.5pt solid #000001" fo:border-bottom="0.5pt solid #000001">
        <style:background-image/>
      </style:table-cell-properties>
    </style:style>
    <style:style style:name="表格1.5" style:family="table-row">
      <style:table-row-properties style:row-height="3.648cm" fo:keep-together="auto"/>
    </style:style>
    <style:style style:name="表格1.A6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5pt solid #000001" fo:border-top="0.5pt solid #000001" fo:border-bottom="none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106cm 0.026cm 0.026cm" fo:padding-left="0.27cm" fo:padding-right="0.191cm" fo:padding-top="0cm" fo:padding-bottom="0cm" fo:border-left="0.5pt solid #000001" fo:border-right="4.5pt double #00000a" fo:border-top="0.5pt solid #000001" fo:border-bottom="none">
        <style:background-image/>
      </style:table-cell-properties>
    </style:style>
    <style:style style:name="表格1.7" style:family="table-row">
      <style:table-row-properties style:row-height="1.044cm" fo:keep-together="auto"/>
    </style:style>
    <style:style style:name="表格1.A7" style:family="table-cell">
      <style:table-cell-properties style:vertical-align="middle" fo:background-color="#ffffff" style:border-line-width-left="0.026cm 0.026cm 0.106cm" style:border-line-width-bottom="0.106cm 0.026cm 0.026cm" fo:padding-left="0.27cm" fo:padding-right="0.191cm" fo:padding-top="0cm" fo:padding-bottom="0cm" fo:border-left="4.5pt double #00000a" fo:border-right="0.5pt solid #000001" fo:border-top="0.5pt solid #000001" fo:border-bottom="4.5pt double #00000a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bottom="0.106cm 0.026cm 0.026cm" fo:padding-left="0.27cm" fo:padding-right="0.191cm" fo:padding-top="0cm" fo:padding-bottom="0cm" fo:border-left="0.5pt solid #000001" fo:border-right="0.5pt solid #000001" fo:border-top="0.5pt solid #000001" fo:border-bottom="4.5pt double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right="0.106cm 0.026cm 0.026cm" style:border-line-width-bottom="0.106cm 0.026cm 0.026cm" fo:padding-left="0.27cm" fo:padding-right="0.191cm" fo:padding-top="0cm" fo:padding-bottom="0cm" fo:border-left="0.5pt solid #000001" fo:border-right="4.5pt double #00000a" fo:border-top="0.5pt solid #000001" fo:border-bottom="4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7" style:family="paragraph" style:parent-style-name="Plain_20_Text">
      <style:paragraph-properties fo:line-height="0.635cm" fo:text-align="justify" style:justify-single-word="false"/>
    </style:style>
    <style:style style:name="P8" style:family="paragraph" style:parent-style-name="Plain_20_Text" style:master-page-name="Standard">
      <style:paragraph-properties fo:margin-left="4.449cm" fo:margin-right="0cm" fo:line-height="0.635cm" fo:text-align="center" style:justify-single-word="false" fo:text-indent="-4.449cm" style:auto-text-indent="false" style:page-number="auto"/>
    </style:style>
    <style:style style:name="P9" style:family="paragraph" style:parent-style-name="Plain_20_Text">
      <style:paragraph-properties fo:margin-left="2.967cm" fo:margin-right="0cm" fo:line-height="0.635cm" fo:text-align="justify" style:justify-single-word="false" fo:text-indent="-2.967cm" style:auto-text-indent="false"/>
    </style:style>
    <style:style style:name="P10" style:family="paragraph" style:parent-style-name="Plain_20_Text">
      <style:paragraph-properties fo:margin-left="4.276cm" fo:margin-right="0cm" fo:line-height="0.635cm" fo:text-align="justify" style:justify-single-word="false" fo:text-indent="-4.276cm" style:auto-text-indent="false"/>
    </style:style>
    <style:style style:name="P11" style:family="paragraph" style:parent-style-name="Plain_20_Text">
      <style:paragraph-properties fo:margin-left="3.505cm" fo:margin-right="0cm" fo:line-height="0.635cm" fo:text-align="justify" style:justify-single-word="false" fo:text-indent="-3.505cm" style:auto-text-indent="false"/>
    </style:style>
    <style:style style:name="P12" style:family="paragraph" style:parent-style-name="Plain_20_Text">
      <style:paragraph-properties fo:margin-left="2.498cm" fo:margin-right="0cm" fo:line-height="0.635cm" fo:text-align="justify" style:justify-single-word="false" fo:text-indent="0cm" style:auto-text-indent="false"/>
    </style:style>
    <style:style style:name="P13" style:family="paragraph" style:parent-style-name="Plain_20_Text">
      <style:paragraph-properties fo:margin-left="2.498cm" fo:margin-right="0cm" fo:text-align="justify" style:justify-single-word="false" fo:text-indent="0cm" style:auto-text-indent="false"/>
    </style:style>
    <style:style style:name="P14" style:family="paragraph" style:parent-style-name="Plain_20_Text">
      <style:paragraph-properties fo:margin-left="2.997cm" fo:margin-right="0cm" fo:line-height="0.635cm" fo:text-align="justify" style:justify-single-word="false" fo:text-indent="-0.499cm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1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name-complex="Times New Roman1"/>
    </style:style>
    <style:style style:name="T7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Times New Roman1" loext:padding="0cm" loext:border="0.51pt solid #00000a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Times New Roman1"/>
    </style:style>
    <style:style style:name="T11" style:family="text">
      <style:text-properties style:font-name="標楷體" style:font-name-asian="標楷體1" style:font-name-complex="Times New Roman1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loext:padding="0cm" loext:border="0.51pt solid #00000a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fo:color="#000000" style:font-name="標楷體" fo:font-weight="bold" style:font-name-asian="標楷體1" style:font-weight-asian="bold" style:font-name-complex="Times New Roman1" style:font-weight-complex="bold"/>
    </style:style>
    <style:style style:name="T19" style:family="text">
      <style:text-properties fo:color="#000000" style:font-name="標楷體" style:font-name-asian="標楷體1" style:font-name-complex="Times New Roman1"/>
    </style:style>
    <style:style style:name="T20" style:family="text">
      <style:text-properties fo:color="#ff0000" style:font-name="標楷體" style:font-name-asian="標楷體1" style:font-name-complex="Times New Roman1"/>
    </style:style>
    <style:style style:name="T2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dash" draw:stroke-dash="Dashed_20__28_var_29__20_4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南高級商業職業學校高二班級才藝競賽實施要點</text:span></text:p>
      <text:p text:style-name="P9"><text:span text:style-name="T7">一、主旨：</text:span><text:span text:style-name="T10">陶冶學生性情，提倡正當娛樂，培養學生團結合群精神，訓練學生表演才能。</text:span></text:p>
      <text:p text:style-name="P7"><text:span text:style-name="T7">二、主辦單位：</text:span><text:span text:style-name="T10">學務處。</text:span></text:p>
      <text:p text:style-name="P7"><text:span text:style-name="T7">三、參加人員：</text:span><text:span text:style-name="T10">高二各班。</text:span></text:p>
      <text:p text:style-name="P7"><text:span text:style-name="T7">四、比賽時間：</text:span><text:span text:style-name="T6">111年4月20日（三）13:00~16:00。</text:span></text:p>
      <text:p text:style-name="P9"><text:span text:style-name="T18">五、比賽地點：</text:span><text:span text:style-name="T19">本校大禮堂。</text:span></text:p>
      <text:p text:style-name="P7"><text:span text:style-name="T7">六、演出時間：</text:span><text:span text:style-name="T10">以</text:span><text:span text:style-name="T12">八分鐘</text:span><text:span text:style-name="T10">為限。(時間自</text:span><text:span text:style-name="T8">唱名開始</text:span><text:span text:style-name="T10">計算，至所有人員及道具全部撤完)</text:span></text:p>
      <text:p text:style-name="P7"><text:span text:style-name="T7">七、演出內容：</text:span><text:span text:style-name="T10">形式不拘，歌唱、舞蹈、話劇、相聲、樂器演奏等均可。（內容須先經導師審查通過）。</text:span></text:p>
      <text:p text:style-name="P7"><text:span text:style-name="T7">八、演出主題：</text:span><text:span text:style-name="T11">以歡送高三畢業生為創作主軸，如高三回憶、南商生活、未來夢想…。</text:span></text:p>
      <text:p text:style-name="P10"><text:span text:style-name="T7">九、標分標準：</text:span><text:bookmark-start text:name="_GoBack"/><text:span text:style-name="T10">創意30%、主題20%、教育藝術性20%、感染力30%</text:span><text:bookmark-end text:name="_GoBack"/><text:span text:style-name="T10">，總計100%</text:span></text:p>
      <text:p text:style-name="P11"><text:span text:style-name="T7">十、報名時間與地點：</text:span><text:span text:style-name="T10">即日起至</text:span><text:span text:style-name="T6">4月8日（五）17:00止</text:span><text:span text:style-name="T10">，填具報名表（導師簽名後）至訓育組報名。</text:span><text:span text:style-name="T6">遲交班級扣比賽總分三分</text:span><text:span text:style-name="T10">。</text:span></text:p>
      <text:p text:style-name="P7"><text:span text:style-name="T7">十一、比賽順序：</text:span><text:span text:style-name="T6">4月13日（三）</text:span><text:span text:style-name="T10">12:30抽上台順序籤。</text:span></text:p>
      <text:p text:style-name="P7"><text:span text:style-name="T7">十二、獎勵：</text:span><text:span text:style-name="T10">成績列入班級榮譽競賽項目。</text:span></text:p>
      <text:p text:style-name="P7"><text:span text:style-name="T7">十三、附註：</text:span><text:span text:style-name="T10">1.表演</text:span><text:span text:style-name="T15">音樂帶請儲存於隨身碟或CD</text:span><text:span text:style-name="T6">，</text:span><text:span text:style-name="T10">於</text:span><text:span text:style-name="T15">4/13(三)12:30前</text:span><text:span text:style-name="T10">繳至訓育組以利活動進行。</text:span></text:p>
      <text:p text:style-name="P12"><text:span text:style-name="T10">2.上台表演同學要注意進出場秩序及禮貌。</text:span></text:p>
      <text:p text:style-name="P14"><text:span text:style-name="T10">3.</text:span><text:span text:style-name="T6">嚴格注意控制時間，若超時30秒內扣總分5分，超時60秒內扣總分10分，超時1分鐘強制下台，並取消入選資格</text:span><text:span text:style-name="T10">。</text:span></text:p>
      <text:p text:style-name="P12"><text:span text:style-name="T6">4.此為</text:span><text:span text:style-name="T15">班級競賽</text:span><text:span text:style-name="T6">，嚴禁外校或別班同學參加演出</text:span><text:span text:style-name="T10">。</text:span></text:p>
      <text:p text:style-name="P12"><text:span text:style-name="T6">5.表演上下場方式一律由右進左出(面向舞臺)。</text:span></text:p>
      <text:p text:style-name="P13"><text:span text:style-name="T6">6.嚴禁有不雅動作、言語及行為。</text:span></text:p>
      <text:p text:style-name="P6"><draw:line text:anchor-type="paragraph" draw:z-index="0" draw:name="直線接點 1" draw:style-name="gr1" draw:text-style-name="P15" svg:x1="-1.24cm" svg:y1="0.13cm" svg:x2="19.833cm" svg:y2="0.102cm"><text:p/></draw:line><text:span text:style-name="T4">國立臺南高級商業職業學校110學年度高二才藝競賽報名表</text:span></text:p>
      <text:p text:style-name="P1"><text:span text:style-name="T16">(報名表請於</text:span><text:span text:style-name="T14">4月8日(五)</text:span><text:span text:style-name="T16">17:00前繳至訓育組；</text:span><text:span text:style-name="T14">4月13日（三）12:30</text:span><text:span text:style-name="T16">抽上台順序籤。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"><text:span text:style-name="T13">班 <text:s text:c="3"/>級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3">節目名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3">節目類型</text:span></text:p>
          </table:table-cell>
          <table:table-cell table:style-name="表格1.B2" table:number-columns-spanned="3" office:value-type="string">
            <text:p text:style-name="P5"><text:span text:style-name="T2">□歌唱類</text:span><text:span text:style-name="T5"> <text:s/></text:span><text:span text:style-name="T2">□舞蹈類 □綜藝類</text:span><text:span text:style-name="T5"> <text:s/></text:span><text:span text:style-name="T2">□戲劇類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3">音 <text:s/>樂</text:span></text:p>
          </table:table-cell>
          <table:table-cell table:style-name="表格1.B2" table:number-columns-spanned="3" office:value-type="string">
            <text:p text:style-name="Standard"><text:span text:style-name="T2">□有音樂□沒有音樂</text:span><text:span text:style-name="T9">(表演所用之音樂請</text:span><text:span text:style-name="T5">於</text:span><text:span text:style-name="T14">4/13(三)12:30前</text:span><text:span text:style-name="T9">繳至訓育組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3">節目內容</text:span></text:p>
            <text:p text:style-name="P1"><text:span text:style-name="T17">(簡要描述)</text:span></text:p>
          </table:table-cell>
          <table:table-cell table:style-name="表格1.B2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13">備 <text:s text:c="2"/>註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3">班長簽名</text:span>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1"><text:span text:style-name="T13">導師簽名</text:span></text:p>
          </table:table-cell>
          <table:table-cell table:style-name="表格1.D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4-20T01:32:00</meta:print-date>
    <meta:creation-date>2022-04-21T09:59:00</meta:creation-date>
    <dc:date>2022-04-21T09:59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2" meta:paragraph-count="32" meta:word-count="672" meta:character-count="759" meta:non-whitespace-character-count="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