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.318cm" loext:contextual-spacing="false"/>
    </style:style>
    <style:style style:name="P3" style:family="paragraph" style:parent-style-name="Standard">
      <style:paragraph-properties fo:margin-top="0cm" fo:margin-bottom="0.318cm" loext:contextual-spacing="false" fo:line-height="150%"/>
    </style:style>
    <style:style style:name="P4" style:family="paragraph" style:parent-style-name="Standard" style:master-page-name="Standard">
      <style:paragraph-properties fo:margin-top="0cm" fo:margin-bottom="0.318cm" loext:contextual-spacing="false" fo:text-align="start" style:justify-single-word="false" style:page-number="auto"/>
    </style:style>
    <style:style style:name="P5" style:family="paragraph" style:parent-style-name="Standard">
      <style:paragraph-properties fo:margin-left="0.974cm" fo:margin-right="0cm" fo:line-height="150%" fo:text-align="justify" style:justify-single-word="false" fo:text-indent="-0.55cm" style:auto-text-indent="false"/>
    </style:style>
    <style:style style:name="P6" style:family="paragraph" style:parent-style-name="Standard">
      <style:paragraph-properties fo:margin-left="1.397cm" fo:margin-right="0cm" fo:line-height="150%" fo:text-align="justify" style:justify-single-word="false" fo:text-indent="-0.55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letter-kerning="false" style:font-name-asian="標楷體" style:font-weight-asian="bold"/>
    </style:style>
    <style:style style:name="T5" style:family="text">
      <style:text-properties fo:font-weight="bold" style:letter-kerning="false" style:font-name-asian="標楷體" style:font-weight-asian="bold" style:font-weight-complex="bold"/>
    </style:style>
    <style:style style:name="T6" style:family="text">
      <style:text-properties fo:font-weight="bold" style:letter-kerning="false" style:font-name-asian="標楷體" style:font-weight-asian="bold" style:font-weight-complex="bold" loext:padding="0cm" loext:border="0.51pt solid #00000a"/>
    </style:style>
    <style:style style:name="T7" style:family="text">
      <style:text-properties style:font-name-asian="標楷體"/>
    </style:style>
    <style:style style:name="T8" style:family="text">
      <style:text-properties style:font-name-asian="標楷體" loext:padding="0cm" loext:border="0.51pt solid #00000a"/>
    </style:style>
    <style:style style:name="T9" style:family="text">
      <style:text-properties style:letter-kerning="false" style:font-name-asian="標楷體"/>
    </style:style>
    <style:style style:name="T10" style:family="text">
      <style:text-properties style:letter-kerning="false" style:font-name-asian="標楷體" style:font-weight-complex="bold"/>
    </style:style>
    <style:style style:name="T11" style:family="text">
      <style:text-properties style:letter-kerning="false" style:font-name-asian="標楷體" loext:padding="0cm" loext:border="0.51pt solid #00000a"/>
    </style:style>
    <style:style style:name="T1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letter-kerning="false" style:font-name-asian="標楷體" style:font-weight-asian="bold"/>
    </style:style>
    <style:style style:name="T15" style:family="text">
      <style:text-properties style:text-underline-style="solid" style:text-underline-width="auto" style:text-underline-color="font-color" fo:font-weight="bold" style:letter-kerning="false" style:font-name-asian="標楷體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solid" style:text-underline-width="auto" style:text-underline-color="font-color" style:letter-kerning="false" style:font-name-asian="標楷體"/>
    </style:style>
    <style:style style:name="T18" style:family="text">
      <style:text-properties fo:font-size="16pt" fo:font-weight="bold" style:font-name-asian="標楷體" style:font-size-asian="16pt" style:font-weight-asian="bold" style:font-size-complex="16pt"/>
    </style:style>
    <style:style style:name="T19" style:family="text">
      <style:text-properties fo:color="#000000" fo:font-weight="bold" style:letter-kerning="false" style:font-name-asian="標楷體" style:font-weight-asian="bold" style:font-weight-complex="bold"/>
    </style:style>
    <style:style style:name="T20" style:family="text">
      <style:text-properties fo:color="#000000" style:letter-kerning="false" style:font-name-asian="標楷體"/>
    </style:style>
    <style:style style:name="T21" style:family="text">
      <style:text-properties fo:color="#000000" style:text-underline-style="solid" style:text-underline-width="auto" style:text-underline-color="font-color" style:letter-kerning="false" style:font-name-asian="標楷體" style:font-weight-complex="bold"/>
    </style:style>
    <style:style style:name="T22" style:family="text"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T23" style:family="text">
      <style:text-properties fo:color="#000000" fo:font-size="11pt" style:text-underline-style="solid" style:text-underline-width="auto" style:text-underline-color="font-color" style:font-name-asian="標楷體" style:font-size-asian="11pt" style:font-size-complex="11pt"/>
    </style:style>
    <style:style style:name="T24" style:family="text">
      <style:text-properties fo:color="#ff0000"/>
    </style:style>
    <style:style style:name="T25" style:family="text">
      <style:text-properties style:font-name="Calibri" style:font-name-asian="標楷體" style:font-name-complex="華康楷書體W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Hlk65081239"/><text:span text:style-name="T1">財團法人立賢教育基金會─The shiner清寒獎助學金申請標準及辦法</text:span></text:p>
      <text:p text:style-name="P2"><text:span text:style-name="T3">ㄧ、獎學金項目：</text:span><text:span text:style-name="T7">111年度</text:span><text:span text:style-name="T9">The shiner清寒獎助學金</text:span><text:span text:style-name="T7">(110學年度第2學期)</text:span></text:p>
      <text:p text:style-name="P2"><text:span text:style-name="T5">二、共同主辦單位：</text:span><text:span text:style-name="T9">財團法人見賢思琪社會福利公益基金會</text:span></text:p>
      <text:p text:style-name="P2"><text:span text:style-name="T3">三、適用對象：</text:span><text:span text:style-name="T7">家境清寒、一心向學且表現優異的</text:span><text:span text:style-name="T12">公私立高中職</text:span><text:span text:style-name="T7">學子。<text:line-break/>　　　　　　　（每校報名件數上限為</text:span><text:span text:style-name="T2">三件</text:span><text:span text:style-name="T7">。）</text:span></text:p>
      <text:p text:style-name="P3"><text:span text:style-name="T3">四、申請時間：</text:span><text:span text:style-name="T10">111/03/18</text:span><text:span text:style-name="T9">截止(以郵戳為憑)<text:line-break/></text:span><text:span text:style-name="T3">五、獎學金金額：</text:span><text:span text:style-name="T7">每人NTD $3,000元整。（經審核後未得獎者，致贈選書一本)</text:span></text:p>
      <text:p text:style-name="P3"><text:span text:style-name="T3">六、申請資格：</text:span></text:p>
      <text:p text:style-name="P3"><text:span text:style-name="T16">未曾受本會「火炬助學計畫」資助</text:span><text:span text:style-name="T7">之學生，以下</text:span><text:span text:style-name="T16">任一項符合，</text:span><text:span text:style-name="T7">可由</text:span><text:span text:style-name="T8">學校推薦申請</text:span><text:span text:style-name="T7">。 <text:s/></text:span></text:p>
      <text:p text:style-name="P3"><text:span text:style-name="T7">1.家境清寒（認定標準詳見下方注意事項），仍有優秀表現者。</text:span></text:p>
      <text:p text:style-name="P3"><text:span text:style-name="T7">2.舉凡成績優異，或於某領域</text:span><text:span text:style-name="T9">(文學、音樂、藝術、語言、體育、科技等或其他)</text:span><text:span text:style-name="T7">展現高度的潛能與興趣者。</text:span></text:p>
      <text:p text:style-name="P3"><text:span text:style-name="T7">3.雖環境清貧或遭逢家變，仍於逆境中展現美好品德者。</text:span></text:p>
      <text:p text:style-name="P3"><text:span text:style-name="T3">七、</text:span><text:span text:style-name="T19">注意事項：</text:span><text:span text:style-name="T20"><text:line-break/>1. </text:span><text:span text:style-name="T9">本會家境清寒之認定標準(符合其中一項即可)：<text:line-break/>　　(1) 各校班導師認定並推薦之家境困頓、亟須扶助鼓勵、低收入戶者。<text:line-break/>　　(2) 經本會實地訪視認定家境困頓須扶助者。<text:line-break/>　　(3) 經各政府、社福團體或家扶中心認定家境困頓須扶助者。<text:line-break/></text:span><text:span text:style-name="T20">2. 已獲學雜費項目全額減免、其他單位提供之獎學金者，本會仍接受申請。 <text:line-break/>3. </text:span><text:span text:style-name="T21">由學校統一辦理申請，個別申請者恕不受理。</text:span><text:span text:style-name="T20"><text:line-break/>4. 本會將視情況指派人員致電或實際至校訪查。<text:line-break/>5. 如未能接受訪視或有不符合本會規定之任何一項者，則取消其申請。</text:span></text:p>
      <text:p text:style-name="P1"><text:span text:style-name="T19">八、</text:span><text:span text:style-name="T5">申請文件</text:span><text:span text:style-name="T6">（學生完成）</text:span><text:span text:style-name="T5">：</text:span><text:span text:style-name="T11"><text:line-break/></text:span><text:span text:style-name="T9">　1. 獎助學金</text:span><text:span text:style-name="T17">申請表</text:span><text:span text:style-name="T5">(請自</text:span><text:span text:style-name="T15">公文附件</text:span><text:span text:style-name="T5">或</text:span><text:span text:style-name="T15">本會網站</text:span><text:span text:style-name="T5">列印填寫)。</text:span><text:span text:style-name="T9"><text:line-break/></text:span> <text:s text:c="3"/><text:span text:style-name="T24"><text:s/></text:span><text:span text:style-name="T25">https://www.theshiner.org/news107.html</text:span></text:p>
      <text:p text:style-name="P5"><text:span text:style-name="T9">2. </text:span><text:span text:style-name="T17">自傳</text:span><text:span text:style-name="T9">：請簡述自己的家庭情形、個人興趣、志向等，或任何想讓本會了解的事情，不限字數，毋須制式。</text:span></text:p>
      <text:p text:style-name="P5"><text:span text:style-name="T9">3. </text:span><text:span text:style-name="T17">導師推薦函</text:span><text:span text:style-name="T9">：請校方/老師將申請學生的家庭、學習、個人的情形詳實以告，若認為某學生情形需特別照顧及關心，煩請註明於推薦函內，本會將視情形深入了解，並可能提供更多協助。</text:span></text:p>
      <text:p text:style-name="P5"><text:span text:style-name="T9">4. </text:span><text:span text:style-name="T17">註冊費通知單或收據</text:span><text:span text:style-name="T9">：請提供本學期註冊費(包括學費、雜費等)繳交通知單或收據影印本一份，讓本會了解學生每學期需負擔的費用金額。</text:span></text:p>
      <text:p text:style-name="P5"><text:span text:style-name="T9">5. </text:span><text:span text:style-name="T17">成績單</text:span><text:span text:style-name="T9">：上一學期(110學年度上學期)加註各科分數之學校成績單正本或蓋學校章戳之成績單影印本一份。</text:span></text:p>
      <text:p text:style-name="P5"><text:span text:style-name="T9">6. </text:span><text:span text:style-name="T17">各類證明</text:span><text:span text:style-name="T9">：低收入戶、清寒、特殊境遇、身心障礙等 (無則免附)。</text:span></text:p>
      <text:p text:style-name="P1"><text:span text:style-name="T5">九、申請流程</text:span><text:span text:style-name="T6">（學校承辦人完成）</text:span><text:span text:style-name="T5">：</text:span></text:p>
      <text:p text:style-name="P5"><text:span text:style-name="T9">1. </text:span><text:span text:style-name="T7">申請人凡符合以上各項獎學金規定者，請於本學期正式註冊後，</text:span><text:span text:style-name="T9">備妥所有文件</text:span><text:span text:style-name="T7">向該校申請</text:span><text:span text:style-name="T9">。</text:span></text:p>
      <text:p text:style-name="P5"><text:span text:style-name="T9">2. 申請人資料經校方審查屬實，請學校承辦人於</text:span><text:bookmark-start text:name="_Hlk64899049"/><text:span text:style-name="T4">111/03/18</text:span><text:span text:style-name="T9">前(以郵戳為憑)</text:span><text:bookmark-end text:name="_Hlk64899049"/><text:span text:style-name="T9">統一將所有文件</text:span><text:span text:style-name="T5">（附表一～附表四）</text:span><text:span text:style-name="T9">寄回本會（104台北市中山區南京東路三段118號4樓），</text:span><text:span text:style-name="T4">請承辦人員務必確實完成以下步驟：</text:span></text:p>
      <text:p text:style-name="P6"><text:span text:style-name="T4">(1)填寫線上確認表單</text:span><text:span text:style-name="T22"> </text:span><text:span text:style-name="T23">https://reurl.cc/MbDGxn</text:span></text:p>
      <text:p text:style-name="P6"><text:span text:style-name="T4">(2)寄出填寫完成之</text:span><text:span text:style-name="T14">附表一</text:span><text:span text:style-name="T17">～</text:span><text:span text:style-name="T14">附表四</text:span><text:span text:style-name="T4">申請表</text:span><text:span text:style-name="T9">。</text:span></text:p>
      <text:p text:style-name="P5"><text:span text:style-name="T9">3. 本會審核通過後，將於本學期結束之前，</text:span><text:span text:style-name="T2">開立即期支票，託由校方轉發</text:span><text:span text:style-name="T4">入選學生</text:span><text:span text:style-name="T9">。</text:span></text:p>
      <text:p text:style-name="P5"><text:span text:style-name="T9">4. 若欲查詢獲獎名單，請於</text:span><text:span text:style-name="T5">111/04/29</text:span><text:span text:style-name="T9">後，至本會官方網站→最新公告查詢。</text:span></text:p>
      <text:p text:style-name="P5"><text:span text:style-name="T9"><text:s text:c="3"/>網址：</text:span><text:a xlink:type="simple" xlink:href="http://www.theshiner.org" text:style-name="Internet_20_link" text:visited-style-name="Visited_20_Internet_20_Link"><text:span text:style-name="T9">http://www.theshiner.org</text:span></text:a></text:p>
      <text:p text:style-name="P5"><text:soft-page-break/><text:span text:style-name="T9">5. 以上若有任何問題，請來電本會洽詢，(02)2533-7008 彭小姐</text:span><text:bookmark-end text:name="_Hlk650812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忻</meta:initial-creator>
    <dc:creator>忻</dc:creator>
    <meta:editing-cycles>12</meta:editing-cycles>
    <meta:print-date>2021-02-22T03:44:00</meta:print-date>
    <meta:creation-date>2022-01-28T09:02:00</meta:creation-date>
    <dc:date>2022-03-01T07:40:00</dc:date>
    <meta:editing-duration>PT1H18M</meta:editing-duration>
    <meta:generator>LibreOffice/5.3.1.2$Windows_x86 LibreOffice_project/e80a0e0fd1875e1696614d24c32df0f95f03deb2</meta:generator>
    <meta:document-statistic meta:table-count="0" meta:image-count="0" meta:object-count="0" meta:page-count="2" meta:paragraph-count="26" meta:word-count="1105" meta:character-count="1348" meta:non-whitespace-character-count="1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