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page" style:column-width="17.9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34.0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page" style:use-optimal-row-height="true"/>
    </style:style>
    <style:style style:name="ro3" style:family="table-row">
      <style:table-row-properties style:row-height="5.93mm" fo:break-before="auto" style:use-optimal-row-height="false"/>
    </style:style>
    <style:style style:name="ta1" style:family="table" style:master-page-name="PageStyle_5f_111學年度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8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學年度" table:style-name="ta1" table:print-ranges="111學年度.A1:111學年度.I4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14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附件六：廣達《游於藝》、《設計學習》、《游於智》計畫歷年學校清單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二信中學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成德國小</text:p>
          </table:table-cell>
          <table:table-cell table:style-name="ce5" office:value-type="float" office:value="91" calcext:value-type="float">
            <text:p>9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八斗高中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成德國中</text:p>
          </table:table-cell>
          <table:table-cell table:style-name="ce5" office:value-type="float" office:value="92" calcext:value-type="float">
            <text:p>9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和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八斗國小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老松國小</text:p>
          </table:table-cell>
          <table:table-cell table:style-name="ce5" office:value-type="float" office:value="93" calcext:value-type="float">
            <text:p>9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信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山高中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西松高中</text:p>
          </table:table-cell>
          <table:table-cell table:style-name="ce5" office:value-type="float" office:value="94" calcext:value-type="float">
            <text:p>9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五股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正國小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西湖國小</text:p>
          </table:table-cell>
          <table:table-cell table:style-name="ce5" office:value-type="float" office:value="95" calcext:value-type="float">
            <text:p>9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五峰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正國中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辛亥國小</text:p>
          </table:table-cell>
          <table:table-cell table:style-name="ce5" office:value-type="float" office:value="96" calcext:value-type="float">
            <text:p>9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五華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和國小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忠孝國中</text:p>
          </table:table-cell>
          <table:table-cell table:style-name="ce5" office:value-type="float" office:value="97" calcext:value-type="float">
            <text:p>9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仁愛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仁愛國小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明道國小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天生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太平國小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松山國小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山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月眉國小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金華國小</text:p>
          </table:table-cell>
          <table:table-cell table:style-name="ce5" office:value-type="float" office:value="100" calcext:value-type="float">
            <text:p>10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化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正濱國小</text:p>
          </table:table-cell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長春國小</text:p>
          </table:table-cell>
          <table:table-cell table:style-name="ce5" office:value-type="float" office:value="101" calcext:value-type="float">
            <text:p>10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林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正濱國中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信義國小</text:p>
          </table:table-cell>
          <table:table-cell table:style-name="ce5" office:value-type="float" office:value="102" calcext:value-type="float">
            <text:p>10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德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安樂高中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南門國中</text:p>
          </table:table-cell>
          <table:table-cell table:style-name="ce5" office:value-type="float" office:value="103" calcext:value-type="float">
            <text:p>10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北大高中</text:p>
          </table:table-cell>
          <table:table-cell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安樂國小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南湖國小</text:p>
          </table:table-cell>
          <table:table-cell table:style-name="ce5" office:value-type="float" office:value="104" calcext:value-type="float">
            <text:p>10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平溪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百福國中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建安國小</text:p>
          </table:table-cell>
          <table:table-cell table:style-name="ce5" office:value-type="float" office:value="105" calcext:value-type="float">
            <text:p>10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正德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和平國小</text:p>
          </table:table-cell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建成國中</text:p>
          </table:table-cell>
          <table:table-cell table:style-name="ce5" office:value-type="float" office:value="106" calcext:value-type="float">
            <text:p>10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永和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東光國小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桃源國小</text:p>
          </table:table-cell>
          <table:table-cell table:style-name="ce5" office:value-type="float" office:value="107" calcext:value-type="float">
            <text:p>10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白雲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武崙國小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健康國小</text:p>
          </table:table-cell>
          <table:table-cell table:style-name="ce5" office:value-type="float" office:value="108" calcext:value-type="float">
            <text:p>10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石門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武崙國中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語實小</text:p>
          </table:table-cell>
          <table:table-cell table:style-name="ce5" office:value-type="float" office:value="109" calcext:value-type="float">
            <text:p>10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光復高中</text:p>
          </table:table-cell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長興國小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江國小</text:p>
          </table:table-cell>
          <table:table-cell table:style-name="ce5" office:value-type="float" office:value="110" calcext:value-type="float">
            <text:p>11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光華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信義國小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順天國小</text:p>
          </table:table-cell>
          <table:table-cell table:style-name="ce5" office:value-type="float" office:value="111" calcext:value-type="float">
            <text:p>11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坑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信義國中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溪口國小</text:p>
          </table:table-cell>
          <table:table-cell table:style-name="ce5" office:value-type="float" office:value="112" calcext:value-type="float">
            <text:p>11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和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南榮國小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溪山國小</text:p>
          </table:table-cell>
          <table:table-cell table:style-name="ce5" office:value-type="float" office:value="113" calcext:value-type="float">
            <text:p>11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康高中</text:p>
          </table:table-cell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基隆女中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萬福國小</text:p>
          </table:table-cell>
          <table:table-cell table:style-name="ce5" office:value-type="float" office:value="114" calcext:value-type="float">
            <text:p>11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溪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基隆高中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碧湖國小</text:p>
          </table:table-cell>
          <table:table-cell table:style-name="ce5" office:value-type="float" office:value="115" calcext:value-type="float">
            <text:p>11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成州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基隆商工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銘傳國小</text:p>
          </table:table-cell>
          <table:table-cell table:style-name="ce5" office:value-type="float" office:value="116" calcext:value-type="float">
            <text:p>11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江翠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深美國小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興雅國小</text:p>
          </table:table-cell>
          <table:table-cell table:style-name="ce5" office:value-type="float" office:value="117" calcext:value-type="float">
            <text:p>11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竹圍高中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復興國小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龍安國小</text:p>
          </table:table-cell>
          <table:table-cell table:style-name="ce5" office:value-type="float" office:value="118" calcext:value-type="float">
            <text:p>11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竹圍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港西國小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雙園國中</text:p>
          </table:table-cell>
          <table:table-cell table:style-name="ce5" office:value-type="float" office:value="119" calcext:value-type="float">
            <text:p>11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自強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華興國小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關渡國小</text:p>
          </table:table-cell>
          <table:table-cell table:style-name="ce5" office:value-type="float" office:value="120" calcext:value-type="float">
            <text:p>12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沙崙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暖暖高中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麗山國小</text:p>
          </table:table-cell>
          <table:table-cell table:style-name="ce5" office:value-type="float" office:value="121" calcext:value-type="float">
            <text:p>12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育林國中</text:p>
          </table:table-cell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暖暖國小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蘭雅國中</text:p>
          </table:table-cell>
          <table:table-cell table:style-name="ce5" office:value-type="float" office:value="122" calcext:value-type="float">
            <text:p>12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屈尺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碇內國中</text:p>
          </table:table-cell>
          <table:table-cell table:style-name="ce5" office:value-type="float" office:value="78" calcext:value-type="float">
            <text:p>7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二重國中</text:p>
          </table:table-cell>
          <table:table-cell table:style-name="ce5" office:value-type="float" office:value="123" calcext:value-type="float">
            <text:p>12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昌平國小</text:p>
          </table:table-cell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聖心小學</text:p>
          </table:table-cell>
          <table:table-cell table:style-name="ce5" office:value-type="float" office:value="79" calcext:value-type="float">
            <text:p>7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民高中</text:p>
          </table:table-cell>
          <table:table-cell table:style-name="ce5" office:value-type="float" office:value="124" calcext:value-type="float">
            <text:p>12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明志國小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銘傳國中</text:p>
          </table:table-cell>
          <table:table-cell table:style-name="ce5" office:value-type="float" office:value="80" calcext:value-type="float">
            <text:p>8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芝國中</text:p>
          </table:table-cell>
          <table:table-cell table:style-name="ce5" office:value-type="float" office:value="125" calcext:value-type="float">
            <text:p>12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板橋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士林國中</text:p>
          </table:table-cell>
          <table:table-cell table:style-name="ce5" office:value-type="float" office:value="81" calcext:value-type="float">
            <text:p>8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重高中</text:p>
          </table:table-cell>
          <table:table-cell table:style-name="ce5" office:value-type="float" office:value="126" calcext:value-type="float">
            <text:p>12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林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大佳國小</text:p>
          </table:table-cell>
          <table:table-cell table:style-name="ce5" office:value-type="float" office:value="82" calcext:value-type="float">
            <text:p>8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重商工</text:p>
          </table:table-cell>
          <table:table-cell table:style-name="ce5" office:value-type="float" office:value="127" calcext:value-type="float">
            <text:p>12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金龍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大湖國小</text:p>
          </table:table-cell>
          <table:table-cell table:style-name="ce5" office:value-type="float" office:value="83" calcext:value-type="float">
            <text:p>8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重國小</text:p>
          </table:table-cell>
          <table:table-cell table:style-name="ce5" office:value-type="float" office:value="128" calcext:value-type="float">
            <text:p>12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青山國中小</text:p>
          </table:table-cell>
          <table:table-cell table:number-columns-repeated="101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天母國中</text:p>
          </table:table-cell>
          <table:table-cell table:style-name="ce5" office:value-type="float" office:value="84" calcext:value-type="float">
            <text:p>8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峽國小</text:p>
          </table:table-cell>
          <table:table-cell table:style-name="ce5" office:value-type="float" office:value="129" calcext:value-type="float">
            <text:p>12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南山中學</text:p>
          </table:table-cell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太平國小</text:p>
          </table:table-cell>
          <table:table-cell table:style-name="ce5" office:value-type="float" office:value="85" calcext:value-type="float">
            <text:p>8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土城國中</text:p>
          </table:table-cell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厚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北市大附小</text:p>
          </table:table-cell>
          <table:table-cell table:style-name="ce5" office:value-type="float" office:value="86" calcext:value-type="float">
            <text:p>8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同國小</text:p>
          </table:table-cell>
          <table:table-cell table:style-name="ce5" office:value-type="float" office:value="131" calcext:value-type="float">
            <text:p>13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建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民族國小</text:p>
          </table:table-cell>
          <table:table-cell table:style-name="ce5" office:value-type="float" office:value="87" calcext:value-type="float">
            <text:p>8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豐國小</text:p>
          </table:table-cell>
          <table:table-cell table:style-name="ce5" office:value-type="float" office:value="132" calcext:value-type="float">
            <text:p>13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重慶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永吉國中</text:p>
          </table:table-cell>
          <table:table-cell table:style-name="ce5" office:value-type="float" office:value="88" calcext:value-type="float">
            <text:p>8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觀國小</text:p>
          </table:table-cell>
          <table:table-cell table:style-name="ce5" office:value-type="float" office:value="133" calcext:value-type="float">
            <text:p>13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泰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永建國小</text:p>
          </table:table-cell>
          <table:table-cell table:style-name="ce5" office:value-type="float" office:value="89" calcext:value-type="float">
            <text:p>8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觀國中</text:p>
          </table:table-cell>
          <table:table-cell table:style-name="ce5" office:value-type="float" office:value="134" calcext:value-type="float">
            <text:p>13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能仁家商</text:p>
          </table:table-cell>
          <table:table-cell table:number-columns-repeated="101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光復國小</text:p>
          </table:table-cell>
          <table:table-cell table:style-name="ce5" office:value-type="float" office:value="90" calcext:value-type="float">
            <text:p>9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山國中</text:p>
          </table:table-cell>
          <table:table-cell table:style-name="ce5" office:value-type="float" office:value="135" calcext:value-type="float">
            <text:p>13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貢寮國中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國泰國小</text:p>
          </table:table-cell>
          <table:table-cell table:style-name="ce5" office:value-type="float" office:value="181" calcext:value-type="float">
            <text:p>18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積穗國小</text:p>
          </table:table-cell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崇林國中</text:p>
          </table:table-cell>
          <table:table-cell table:style-name="ce5" office:value-type="float" office:value="182" calcext:value-type="float">
            <text:p>18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積穗國中</text:p>
          </table:table-cell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埔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崇德國小</text:p>
          </table:table-cell>
          <table:table-cell table:style-name="ce5" office:value-type="float" office:value="183" calcext:value-type="float">
            <text:p>18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興南國小</text:p>
          </table:table-cell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淡水商工</text:p>
          </table:table-cell>
          <table:table-cell table:style-name="ce5" office:value-type="float" office:value="184" calcext:value-type="float">
            <text:p>18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錦和高中</text:p>
          </table:table-cell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壢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淡水國小</text:p>
          </table:table-cell>
          <table:table-cell table:style-name="ce5" office:value-type="float" office:value="185" calcext:value-type="float">
            <text:p>18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豐年國小</text:p>
          </table:table-cell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壢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淡水國中</text:p>
          </table:table-cell>
          <table:table-cell table:style-name="ce5" office:value-type="float" office:value="186" calcext:value-type="float">
            <text:p>18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雙溪高中</text:p>
          </table:table-cell>
          <table:table-cell table:style-name="ce5" office:value-type="float" office:value="231" calcext:value-type="float">
            <text:p>23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五權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深坑國小</text:p>
          </table:table-cell>
          <table:table-cell table:style-name="ce5" office:value-type="float" office:value="187" calcext:value-type="float">
            <text:p>18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雙溪國小</text:p>
          </table:table-cell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仁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深坑國中</text:p>
          </table:table-cell>
          <table:table-cell table:style-name="ce5" office:value-type="float" office:value="188" calcext:value-type="float">
            <text:p>18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蘆洲國小</text:p>
          </table:table-cell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仁美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清水高中</text:p>
          </table:table-cell>
          <table:table-cell table:style-name="ce5" office:value-type="float" office:value="189" calcext:value-type="float">
            <text:p>18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蘆洲國中</text:p>
          </table:table-cell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仁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清水國小</text:p>
          </table:table-cell>
          <table:table-cell table:style-name="ce5" office:value-type="float" office:value="190" calcext:value-type="float">
            <text:p>19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鶯歌高職</text:p>
          </table:table-cell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介壽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莒光國小</text:p>
          </table:table-cell>
          <table:table-cell table:style-name="ce5" office:value-type="float" office:value="191" calcext:value-type="float">
            <text:p>19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鶯歌國小</text:p>
          </table:table-cell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元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野柳國小</text:p>
          </table:table-cell>
          <table:table-cell table:style-name="ce5" office:value-type="float" office:value="192" calcext:value-type="float">
            <text:p>19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鷺江國中</text:p>
          </table:table-cell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內定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彭福國小</text:p>
          </table:table-cell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八德國小</text:p>
          </table:table-cell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內柵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景新國小</text:p>
          </table:table-cell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三民國小</text:p>
          </table:table-cell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內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欽賢國中</text:p>
          </table:table-cell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三光國小</text:p>
          </table:table-cell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公埔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菁桐國小</text:p>
          </table:table-cell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三和國小</text:p>
          </table:table-cell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巴崚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集美國小</text:p>
          </table:table-cell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上大國小</text:p>
          </table:table-cell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文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北特教學校</text:p>
          </table:table-cell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上田國小</text:p>
          </table:table-cell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文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和國小</text:p>
          </table:table-cell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上湖國小</text:p>
          </table:table-cell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文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店高中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同國小</text:p>
          </table:table-cell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水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店國小</text:p>
          </table:table-cell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成國小</text:p>
          </table:table-cell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北門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埔國小</text:p>
          </table:table-cell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坑國小</text:p>
          </table:table-cell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北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埔國中</text:p>
          </table:table-cell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坡國小</text:p>
          </table:table-cell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北勢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泰國小</text:p>
          </table:table-cell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坡國中</text:p>
          </table:table-cell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四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莊高中</text:p>
          </table:table-cell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岡國小</text:p>
          </table:table-cell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外社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莊國小</text:p>
          </table:table-cell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忠國小</text:p>
          </table:table-cell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平南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莊國中</text:p>
          </table:table-cell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波國小</text:p>
          </table:table-cell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平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溪洲國小</text:p>
          </table:table-cell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勇國小</text:p>
          </table:table-cell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平興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溪崑國中</text:p>
          </table:table-cell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埔國小</text:p>
          </table:table-cell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永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高工</text:p>
          </table:table-cell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崗國小</text:p>
          </table:table-cell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永福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國小</text:p>
          </table:table-cell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崗國中</text:p>
          </table:table-cell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田心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國中</text:p>
          </table:table-cell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崙國小</text:p>
          </table:table-cell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石門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聖心女中</text:p>
          </table:table-cell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湖國小</text:p>
          </table:table-cell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光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萬里國小</text:p>
          </table:table-cell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華國小</text:p>
          </table:table-cell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光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萬里國中</text:p>
          </table:table-cell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華雙語小學</text:p>
          </table:table-cell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同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達觀國中小</text:p>
          </table:table-cell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園國中</text:p>
          </table:table-cell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后厝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榮富國小</text:p>
          </table:table-cell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業國小</text:p>
          </table:table-cell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百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漳和國中</text:p>
          </table:table-cell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溪國小</text:p>
          </table:table-cell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竹圍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碧華國小</text:p>
          </table:table-cell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東國小</text:p>
          </table:table-cell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自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碧華國中</text:p>
          </table:table-cell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頂國小</text:p>
          </table:table-cell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自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福和國中</text:p>
          </table:table-cell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腳國小</text:p>
          </table:table-cell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自強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網溪國小</text:p>
          </table:table-cell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豐國小</text:p>
          </table:table-cell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西門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德音國小</text:p>
          </table:table-cell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山國小</text:p>
          </table:table-cell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宋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樟樹實高</text:p>
          </table:table-cell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平國小</text:p>
          </table:table-cell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快樂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澳底國小</text:p>
          </table:table-cell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正國小</text:p>
          </table:table-cell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沙崙國小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育仁國小</text:p>
          </table:table-cell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清溪國小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樂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幸福國小</text:p>
          </table:table-cell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祥安國小</text:p>
          </table:table-cell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潛龍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忠貞國小</text:p>
          </table:table-cell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笨港國小</text:p>
          </table:table-cell>
          <table:table-cell table:style-name="ce5" office:value-type="float" office:value="363" calcext:value-type="float">
            <text:p>36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樹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忠福國小</text:p>
          </table:table-cell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莊敬國小</text:p>
          </table:table-cell>
          <table:table-cell table:style-name="ce5" office:value-type="float" office:value="364" calcext:value-type="float">
            <text:p>36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興仁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安國小</text:p>
          </table:table-cell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蚵間國小</text:p>
          </table:table-cell>
          <table:table-cell table:style-name="ce5" office:value-type="float" office:value="365" calcext:value-type="float">
            <text:p>36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興南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明國小</text:p>
          </table:table-cell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陳康國小</text:p>
          </table:table-cell>
          <table:table-cell table:style-name="ce5" office:value-type="float" office:value="366" calcext:value-type="float">
            <text:p>36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興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門國小</text:p>
          </table:table-cell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頂社國小</text:p>
          </table:table-cell>
          <table:table-cell table:style-name="ce5" office:value-type="float" office:value="367" calcext:value-type="float">
            <text:p>36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頭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勢國小</text:p>
          </table:table-cell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台國小</text:p>
          </table:table-cell>
          <table:table-cell table:style-name="ce5" office:value-type="float" office:value="368" calcext:value-type="float">
            <text:p>36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興國中</text:p>
          </table:table-cell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岡國小</text:p>
          </table:table-cell>
          <table:table-cell table:style-name="ce5" office:value-type="float" office:value="369" calcext:value-type="float">
            <text:p>36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林森國小</text:p>
          </table:table-cell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岡國中</text:p>
          </table:table-cell>
          <table:table-cell table:style-name="ce5" office:value-type="float" office:value="370" calcext:value-type="float">
            <text:p>37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岡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武漢國小</text:p>
          </table:table-cell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林國小</text:p>
          </table:table-cell>
          <table:table-cell table:style-name="ce5" office:value-type="float" office:value="371" calcext:value-type="float">
            <text:p>37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武漢國中</text:p>
          </table:table-cell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復旦國小</text:p>
          </table:table-cell>
          <table:table-cell table:style-name="ce5" office:value-type="float" office:value="372" calcext:value-type="float">
            <text:p>37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壽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社子國小</text:p>
          </table:table-cell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菓林國小</text:p>
          </table:table-cell>
          <table:table-cell table:style-name="ce5" office:value-type="float" office:value="373" calcext:value-type="float">
            <text:p>37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芭里國小</text:p>
          </table:table-cell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華勛國小</text:p>
          </table:table-cell>
          <table:table-cell table:style-name="ce5" office:value-type="float" office:value="374" calcext:value-type="float">
            <text:p>37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興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長庚國小</text:p>
          </table:table-cell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陽光中小</text:p>
          </table:table-cell>
          <table:table-cell table:style-name="ce5" office:value-type="float" office:value="375" calcext:value-type="float">
            <text:p>37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龜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長興國小</text:p>
          </table:table-cell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坡國小</text:p>
          </table:table-cell>
          <table:table-cell table:style-name="ce5" office:value-type="float" office:value="376" calcext:value-type="float">
            <text:p>37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龜山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青埔國小</text:p>
          </table:table-cell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明國小</text:p>
          </table:table-cell>
          <table:table-cell table:style-name="ce5" office:value-type="float" office:value="377" calcext:value-type="float">
            <text:p>37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霞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青溪國小</text:p>
          </table:table-cell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屋國小</text:p>
          </table:table-cell>
          <table:table-cell table:style-name="ce5" office:value-type="float" office:value="378" calcext:value-type="float">
            <text:p>37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雙龍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保生國小</text:p>
          </table:table-cell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屋國中</text:p>
          </table:table-cell>
          <table:table-cell table:style-name="ce5" office:value-type="float" office:value="379" calcext:value-type="float">
            <text:p>37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羅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信義國小</text:p>
          </table:table-cell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埔國小</text:p>
          </table:table-cell>
          <table:table-cell table:style-name="ce5" office:value-type="float" office:value="380" calcext:value-type="float">
            <text:p>38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蘆竹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坎國小</text:p>
          </table:table-cell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莊國小</text:p>
          </table:table-cell>
          <table:table-cell table:style-name="ce5" office:value-type="float" office:value="381" calcext:value-type="float">
            <text:p>38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觀音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門國小</text:p>
          </table:table-cell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街國小</text:p>
          </table:table-cell>
          <table:table-cell table:style-name="ce5" office:value-type="float" office:value="382" calcext:value-type="float">
            <text:p>38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三民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崁國小</text:p>
          </table:table-cell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勢國小</text:p>
          </table:table-cell>
          <table:table-cell table:style-name="ce5" office:value-type="float" office:value="383" calcext:value-type="float">
            <text:p>38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大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勢國小</text:p>
          </table:table-cell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路國小</text:p>
          </table:table-cell>
          <table:table-cell table:style-name="ce5" office:value-type="float" office:value="384" calcext:value-type="float">
            <text:p>38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大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興國小</text:p>
          </table:table-cell>
          <table:table-cell table:style-name="ce5" office:value-type="float" office:value="340" calcext:value-type="float">
            <text:p>34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榮國小</text:p>
          </table:table-cell>
          <table:table-cell table:style-name="ce5" office:value-type="float" office:value="385" calcext:value-type="float">
            <text:p>38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內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奎輝國小</text:p>
          </table:table-cell>
          <table:table-cell table:style-name="ce5" office:value-type="float" office:value="341" calcext:value-type="float">
            <text:p>34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興國小</text:p>
          </table:table-cell>
          <table:table-cell table:style-name="ce5" office:value-type="float" office:value="386" calcext:value-type="float">
            <text:p>38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民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安國小</text:p>
          </table:table-cell>
          <table:table-cell table:style-name="ce5" office:value-type="float" office:value="342" calcext:value-type="float">
            <text:p>34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會稽國中</text:p>
          </table:table-cell>
          <table:table-cell table:style-name="ce5" office:value-type="float" office:value="387" calcext:value-type="float">
            <text:p>38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光武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國國小</text:p>
          </table:table-cell>
          <table:table-cell table:style-name="ce5" office:value-type="float" office:value="343" calcext:value-type="float">
            <text:p>34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心國小</text:p>
          </table:table-cell>
          <table:table-cell table:style-name="ce5" office:value-type="float" office:value="388" calcext:value-type="float">
            <text:p>38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成德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國國中</text:p>
          </table:table-cell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光國小</text:p>
          </table:table-cell>
          <table:table-cell table:style-name="ce5" office:value-type="float" office:value="389" calcext:value-type="float">
            <text:p>389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成德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德國小</text:p>
          </table:table-cell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明國小</text:p>
          </table:table-cell>
          <table:table-cell table:style-name="ce5" office:value-type="float" office:value="390" calcext:value-type="float">
            <text:p>390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竹大附小</text:p>
          </table:table-cell>
          <table:table-cell table:number-columns-repeated="1015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美華國小</text:p>
          </table:table-cell>
          <table:table-cell table:style-name="ce5" office:value-type="float" office:value="346" calcext:value-type="float">
            <text:p>34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明國中</text:p>
          </table:table-cell>
          <table:table-cell table:style-name="ce5" office:value-type="float" office:value="391" calcext:value-type="float">
            <text:p>391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竹光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埔心國小</text:p>
          </table:table-cell>
          <table:table-cell table:style-name="ce5" office:value-type="float" office:value="347" calcext:value-type="float">
            <text:p>34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梅國小</text:p>
          </table:table-cell>
          <table:table-cell table:style-name="ce5" office:value-type="float" office:value="392" calcext:value-type="float">
            <text:p>39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竹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埔頂國小</text:p>
          </table:table-cell>
          <table:table-cell table:style-name="ce5" office:value-type="float" office:value="348" calcext:value-type="float">
            <text:p>34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梅國中</text:p>
          </table:table-cell>
          <table:table-cell table:style-name="ce5" office:value-type="float" office:value="393" calcext:value-type="float">
            <text:p>39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西門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高中</text:p>
          </table:table-cell>
          <table:table-cell table:style-name="ce5" office:value-type="float" office:value="349" calcext:value-type="float">
            <text:p>34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楓樹國小</text:p>
          </table:table-cell>
          <table:table-cell table:style-name="ce5" office:value-type="float" office:value="394" calcext:value-type="float">
            <text:p>39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東門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國小</text:p>
          </table:table-cell>
          <table:table-cell table:style-name="ce5" office:value-type="float" office:value="350" calcext:value-type="float">
            <text:p>35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原國小</text:p>
          </table:table-cell>
          <table:table-cell table:style-name="ce5" office:value-type="float" office:value="395" calcext:value-type="float">
            <text:p>39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東園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國中</text:p>
          </table:table-cell>
          <table:table-cell table:style-name="ce5" office:value-type="float" office:value="351" calcext:value-type="float">
            <text:p>35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原國中</text:p>
          </table:table-cell>
          <table:table-cell table:style-name="ce5" office:value-type="float" office:value="396" calcext:value-type="float">
            <text:p>39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虎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海湖國小</text:p>
          </table:table-cell>
          <table:table-cell table:style-name="ce5" office:value-type="float" office:value="352" calcext:value-type="float">
            <text:p>35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梅國小</text:p>
          </table:table-cell>
          <table:table-cell table:style-name="ce5" office:value-type="float" office:value="397" calcext:value-type="float">
            <text:p>39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青草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草漯國小</text:p>
          </table:table-cell>
          <table:table-cell table:style-name="ce5" office:value-type="float" office:value="353" calcext:value-type="float">
            <text:p>35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塘國小</text:p>
          </table:table-cell>
          <table:table-cell table:style-name="ce5" office:value-type="float" office:value="398" calcext:value-type="float">
            <text:p>39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南華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草漯國中</text:p>
          </table:table-cell>
          <table:table-cell table:style-name="ce5" office:value-type="float" office:value="354" calcext:value-type="float">
            <text:p>35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豐國小</text:p>
          </table:table-cell>
          <table:table-cell table:style-name="ce5" office:value-type="float" office:value="399" calcext:value-type="float">
            <text:p>399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南隘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迴龍國中</text:p>
          </table:table-cell>
          <table:table-cell table:style-name="ce5" office:value-type="float" office:value="355" calcext:value-type="float">
            <text:p>35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義盛國小</text:p>
          </table:table-cell>
          <table:table-cell table:style-name="ce5" office:value-type="float" office:value="400" calcext:value-type="float">
            <text:p>400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南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坡國小</text:p>
          </table:table-cell>
          <table:table-cell table:style-name="ce5" office:value-type="float" office:value="356" calcext:value-type="float">
            <text:p>35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義興國小</text:p>
          </table:table-cell>
          <table:table-cell table:style-name="ce5" office:value-type="float" office:value="401" calcext:value-type="float">
            <text:p>401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建功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原國小</text:p>
          </table:table-cell>
          <table:table-cell table:style-name="ce5" office:value-type="float" office:value="357" calcext:value-type="float">
            <text:p>35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僑愛國小</text:p>
          </table:table-cell>
          <table:table-cell table:style-name="ce5" office:value-type="float" office:value="402" calcext:value-type="float">
            <text:p>40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建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義國小</text:p>
          </table:table-cell>
          <table:table-cell table:style-name="ce5" office:value-type="float" office:value="358" calcext:value-type="float">
            <text:p>35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福源國小</text:p>
          </table:table-cell>
          <table:table-cell table:style-name="ce5" office:value-type="float" office:value="403" calcext:value-type="float">
            <text:p>40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建華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榮國小</text:p>
          </table:table-cell>
          <table:table-cell table:style-name="ce5" office:value-type="float" office:value="359" calcext:value-type="float">
            <text:p>35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廣興國小</text:p>
          </table:table-cell>
          <table:table-cell table:style-name="ce5" office:value-type="float" office:value="404" calcext:value-type="float">
            <text:p>40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科園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啟文國小</text:p>
          </table:table-cell>
          <table:table-cell table:style-name="ce5" office:value-type="float" office:value="360" calcext:value-type="float">
            <text:p>36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德龍國小</text:p>
          </table:table-cell>
          <table:table-cell table:style-name="ce5" office:value-type="float" office:value="405" calcext:value-type="float">
            <text:p>40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茄苳國小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香山高中</text:p>
          </table:table-cell>
          <table:table-cell table:style-name="ce5" office:value-type="float" office:value="451" calcext:value-type="float">
            <text:p>45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埔和國小</text:p>
          </table:table-cell>
          <table:table-cell table:style-name="ce5" office:value-type="float" office:value="496" calcext:value-type="float">
            <text:p>49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竹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香山國小</text:p>
          </table:table-cell>
          <table:table-cell table:style-name="ce5" office:value-type="float" office:value="452" calcext:value-type="float">
            <text:p>45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清水國小</text:p>
          </table:table-cell>
          <table:table-cell table:style-name="ce5" office:value-type="float" office:value="497" calcext:value-type="float">
            <text:p>49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竹南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高峰國小</text:p>
          </table:table-cell>
          <table:table-cell table:style-name="ce5" office:value-type="float" office:value="453" calcext:value-type="float">
            <text:p>45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陸豐國小</text:p>
          </table:table-cell>
          <table:table-cell table:style-name="ce5" office:value-type="float" office:value="498" calcext:value-type="float">
            <text:p>49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西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頂埔國小</text:p>
          </table:table-cell>
          <table:table-cell table:style-name="ce5" office:value-type="float" office:value="454" calcext:value-type="float">
            <text:p>45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博愛國小</text:p>
          </table:table-cell>
          <table:table-cell table:style-name="ce5" office:value-type="float" office:value="499" calcext:value-type="float">
            <text:p>49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西湖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富禮國中</text:p>
          </table:table-cell>
          <table:table-cell table:style-name="ce5" office:value-type="float" office:value="455" calcext:value-type="float">
            <text:p>45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富光國中</text:p>
          </table:table-cell>
          <table:table-cell table:style-name="ce5" office:value-type="float" office:value="500" calcext:value-type="float">
            <text:p>50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卓蘭實中</text:p>
          </table:table-cell>
          <table:table-cell table:number-columns-repeated="1015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陽光國小</text:p>
          </table:table-cell>
          <table:table-cell table:style-name="ce5" office:value-type="float" office:value="456" calcext:value-type="float">
            <text:p>45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華興國小</text:p>
          </table:table-cell>
          <table:table-cell table:style-name="ce5" office:value-type="float" office:value="501" calcext:value-type="float">
            <text:p>50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東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新竹高中</text:p>
          </table:table-cell>
          <table:table-cell table:style-name="ce5" office:value-type="float" office:value="457" calcext:value-type="float">
            <text:p>45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新社國小</text:p>
          </table:table-cell>
          <table:table-cell table:style-name="ce5" office:value-type="float" office:value="502" calcext:value-type="float">
            <text:p>50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林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新竹國小</text:p>
          </table:table-cell>
          <table:table-cell table:style-name="ce5" office:value-type="float" office:value="458" calcext:value-type="float">
            <text:p>45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新埔國中</text:p>
          </table:table-cell>
          <table:table-cell table:style-name="ce5" office:value-type="float" office:value="503" calcext:value-type="float">
            <text:p>50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載熙國小</text:p>
          </table:table-cell>
          <table:table-cell table:style-name="ce5" office:value-type="float" office:value="459" calcext:value-type="float">
            <text:p>45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新湖國小</text:p>
          </table:table-cell>
          <table:table-cell table:style-name="ce5" office:value-type="float" office:value="504" calcext:value-type="float">
            <text:p>50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信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實驗高中</text:p>
          </table:table-cell>
          <table:table-cell table:style-name="ce5" office:value-type="float" office:value="460" calcext:value-type="float">
            <text:p>46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照東國小</text:p>
          </table:table-cell>
          <table:table-cell table:style-name="ce5" office:value-type="float" office:value="505" calcext:value-type="float">
            <text:p>50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龍山國小</text:p>
          </table:table-cell>
          <table:table-cell table:style-name="ce5" office:value-type="float" office:value="461" calcext:value-type="float">
            <text:p>46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照門國小</text:p>
          </table:table-cell>
          <table:table-cell table:style-name="ce5" office:value-type="float" office:value="506" calcext:value-type="float">
            <text:p>50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埔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舊社國小</text:p>
          </table:table-cell>
          <table:table-cell table:style-name="ce5" office:value-type="float" office:value="462" calcext:value-type="float">
            <text:p>46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照門國中</text:p>
          </table:table-cell>
          <table:table-cell table:style-name="ce5" office:value-type="float" office:value="507" calcext:value-type="float">
            <text:p>50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關東國小</text:p>
          </table:table-cell>
          <table:table-cell table:style-name="ce5" office:value-type="float" office:value="463" calcext:value-type="float">
            <text:p>46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誠正中學</text:p>
          </table:table-cell>
          <table:table-cell table:style-name="ce5" office:value-type="float" office:value="508" calcext:value-type="float">
            <text:p>50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城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十興國小</text:p>
          </table:table-cell>
          <table:table-cell table:style-name="ce5" office:value-type="float" office:value="464" calcext:value-type="float">
            <text:p>46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碧潭國小</text:p>
          </table:table-cell>
          <table:table-cell table:style-name="ce5" office:value-type="float" office:value="509" calcext:value-type="float">
            <text:p>50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客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三峰國小</text:p>
          </table:table-cell>
          <table:table-cell table:style-name="ce5" office:value-type="float" office:value="465" calcext:value-type="float">
            <text:p>46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福興國小</text:p>
          </table:table-cell>
          <table:table-cell table:style-name="ce5" office:value-type="float" office:value="510" calcext:value-type="float">
            <text:p>51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建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大肚國小</text:p>
          </table:table-cell>
          <table:table-cell table:style-name="ce5" office:value-type="float" office:value="466" calcext:value-type="float">
            <text:p>46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福龍國小</text:p>
          </table:table-cell>
          <table:table-cell table:style-name="ce5" office:value-type="float" office:value="511" calcext:value-type="float">
            <text:p>51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後龍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山崎國小</text:p>
          </table:table-cell>
          <table:table-cell table:style-name="ce5" office:value-type="float" office:value="467" calcext:value-type="float">
            <text:p>46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鳳岡國小</text:p>
          </table:table-cell>
          <table:table-cell table:style-name="ce5" office:value-type="float" office:value="512" calcext:value-type="float">
            <text:p>51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苑裡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中山國小</text:p>
          </table:table-cell>
          <table:table-cell table:style-name="ce5" office:value-type="float" office:value="468" calcext:value-type="float">
            <text:p>46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鳳岡國中</text:p>
          </table:table-cell>
          <table:table-cell table:style-name="ce5" office:value-type="float" office:value="513" calcext:value-type="float">
            <text:p>51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栗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中正國小</text:p>
          </table:table-cell>
          <table:table-cell table:style-name="ce5" office:value-type="float" office:value="469" calcext:value-type="float">
            <text:p>46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興隆國小</text:p>
          </table:table-cell>
          <table:table-cell table:style-name="ce5" office:value-type="float" office:value="514" calcext:value-type="float">
            <text:p>51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海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中興國小</text:p>
          </table:table-cell>
          <table:table-cell table:style-name="ce5" office:value-type="float" office:value="470" calcext:value-type="float">
            <text:p>47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雙溪國小</text:p>
          </table:table-cell>
          <table:table-cell table:style-name="ce5" office:value-type="float" office:value="515" calcext:value-type="float">
            <text:p>51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烏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五龍國小</text:p>
          </table:table-cell>
          <table:table-cell table:style-name="ce5" office:value-type="float" office:value="471" calcext:value-type="float">
            <text:p>47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關西高中</text:p>
          </table:table-cell>
          <table:table-cell table:style-name="ce5" office:value-type="float" office:value="516" calcext:value-type="float">
            <text:p>51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啟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仁愛國中</text:p>
          </table:table-cell>
          <table:table-cell table:style-name="ce5" office:value-type="float" office:value="472" calcext:value-type="float">
            <text:p>47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關西國中</text:p>
          </table:table-cell>
          <table:table-cell table:style-name="ce5" office:value-type="float" office:value="517" calcext:value-type="float">
            <text:p>51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啟新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內灣國小</text:p>
          </table:table-cell>
          <table:table-cell table:style-name="ce5" office:value-type="float" office:value="473" calcext:value-type="float">
            <text:p>47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寶山國小</text:p>
          </table:table-cell>
          <table:table-cell table:style-name="ce5" office:value-type="float" office:value="518" calcext:value-type="float">
            <text:p>51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通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北平國小</text:p>
          </table:table-cell>
          <table:table-cell table:style-name="ce5" office:value-type="float" office:value="474" calcext:value-type="float">
            <text:p>47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寶山國中</text:p>
          </table:table-cell>
          <table:table-cell table:style-name="ce5" office:value-type="float" office:value="519" calcext:value-type="float">
            <text:p>51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通霄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田寮國小</text:p>
          </table:table-cell>
          <table:table-cell table:style-name="ce5" office:value-type="float" office:value="475" calcext:value-type="float">
            <text:p>47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三灣國小</text:p>
          </table:table-cell>
          <table:table-cell table:style-name="ce5" office:value-type="float" office:value="520" calcext:value-type="float">
            <text:p>52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造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石光國小</text:p>
          </table:table-cell>
          <table:table-cell table:style-name="ce5" office:value-type="float" office:value="476" calcext:value-type="float">
            <text:p>47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山國小</text:p>
          </table:table-cell>
          <table:table-cell table:style-name="ce5" office:value-type="float" office:value="521" calcext:value-type="float">
            <text:p>52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造橋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光明國小</text:p>
          </table:table-cell>
          <table:table-cell table:style-name="ce5" office:value-type="float" office:value="477" calcext:value-type="float">
            <text:p>47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同國小</text:p>
          </table:table-cell>
          <table:table-cell table:style-name="ce5" office:value-type="float" office:value="522" calcext:value-type="float">
            <text:p>52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景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尖石國中</text:p>
          </table:table-cell>
          <table:table-cell table:style-name="ce5" office:value-type="float" office:value="478" calcext:value-type="float">
            <text:p>47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南國小</text:p>
          </table:table-cell>
          <table:table-cell table:style-name="ce5" office:value-type="float" office:value="523" calcext:value-type="float">
            <text:p>52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成功國中</text:p>
          </table:table-cell>
          <table:table-cell table:style-name="ce5" office:value-type="float" office:value="479" calcext:value-type="float">
            <text:p>47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埔國小</text:p>
          </table:table-cell>
          <table:table-cell table:style-name="ce5" office:value-type="float" office:value="524" calcext:value-type="float">
            <text:p>52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港國中小</text:p>
          </table:table-cell>
          <table:table-cell table:number-columns-repeated="1015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仁國小</text:p>
          </table:table-cell>
          <table:table-cell table:style-name="ce5" office:value-type="float" office:value="480" calcext:value-type="float">
            <text:p>48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山腳國小</text:p>
          </table:table-cell>
          <table:table-cell table:style-name="ce5" office:value-type="float" office:value="525" calcext:value-type="float">
            <text:p>52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北高中</text:p>
          </table:table-cell>
          <table:table-cell table:style-name="ce5" office:value-type="float" office:value="481" calcext:value-type="float">
            <text:p>48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山國小</text:p>
          </table:table-cell>
          <table:table-cell table:style-name="ce5" office:value-type="float" office:value="526" calcext:value-type="float">
            <text:p>52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隆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北國小</text:p>
          </table:table-cell>
          <table:table-cell table:style-name="ce5" office:value-type="float" office:value="482" calcext:value-type="float">
            <text:p>48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正國小</text:p>
          </table:table-cell>
          <table:table-cell table:style-name="ce5" office:value-type="float" office:value="527" calcext:value-type="float">
            <text:p>52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東高中</text:p>
          </table:table-cell>
          <table:table-cell table:style-name="ce5" office:value-type="float" office:value="483" calcext:value-type="float">
            <text:p>48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和國小</text:p>
          </table:table-cell>
          <table:table-cell table:style-name="ce5" office:value-type="float" office:value="528" calcext:value-type="float">
            <text:p>52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楓樹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東國小</text:p>
          </table:table-cell>
          <table:table-cell table:style-name="ce5" office:value-type="float" office:value="484" calcext:value-type="float">
            <text:p>48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興國小</text:p>
          </table:table-cell>
          <table:table-cell table:style-name="ce5" office:value-type="float" office:value="529" calcext:value-type="float">
            <text:p>52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溪州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自強國中</text:p>
          </table:table-cell>
          <table:table-cell table:style-name="ce5" office:value-type="float" office:value="485" calcext:value-type="float">
            <text:p>48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五湖國小</text:p>
          </table:table-cell>
          <table:table-cell table:style-name="ce5" office:value-type="float" office:value="530" calcext:value-type="float">
            <text:p>53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獅潭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芎林國小</text:p>
          </table:table-cell>
          <table:table-cell table:style-name="ce5" office:value-type="float" office:value="486" calcext:value-type="float">
            <text:p>48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公館國小</text:p>
          </table:table-cell>
          <table:table-cell table:style-name="ce5" office:value-type="float" office:value="531" calcext:value-type="float">
            <text:p>53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芎林國中</text:p>
          </table:table-cell>
          <table:table-cell table:style-name="ce5" office:value-type="float" office:value="487" calcext:value-type="float">
            <text:p>48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六合國小</text:p>
          </table:table-cell>
          <table:table-cell table:style-name="ce5" office:value-type="float" office:value="532" calcext:value-type="float">
            <text:p>53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坪林國小</text:p>
          </table:table-cell>
          <table:table-cell table:style-name="ce5" office:value-type="float" office:value="488" calcext:value-type="float">
            <text:p>48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文山國小</text:p>
          </table:table-cell>
          <table:table-cell table:style-name="ce5" office:value-type="float" office:value="533" calcext:value-type="float">
            <text:p>53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善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東海國小</text:p>
          </table:table-cell>
          <table:table-cell table:style-name="ce5" office:value-type="float" office:value="489" calcext:value-type="float">
            <text:p>48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文苑國小</text:p>
          </table:table-cell>
          <table:table-cell table:style-name="ce5" office:value-type="float" office:value="534" calcext:value-type="float">
            <text:p>53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樂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東興國小</text:p>
          </table:table-cell>
          <table:table-cell table:style-name="ce5" office:value-type="float" office:value="490" calcext:value-type="float">
            <text:p>49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文華國小</text:p>
          </table:table-cell>
          <table:table-cell table:style-name="ce5" office:value-type="float" office:value="535" calcext:value-type="float">
            <text:p>53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談文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東興國中</text:p>
          </table:table-cell>
          <table:table-cell table:style-name="ce5" office:value-type="float" office:value="491" calcext:value-type="float">
            <text:p>49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田美國小</text:p>
          </table:table-cell>
          <table:table-cell table:style-name="ce5" office:value-type="float" office:value="536" calcext:value-type="float">
            <text:p>53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蕉埔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松林國小</text:p>
          </table:table-cell>
          <table:table-cell table:style-name="ce5" office:value-type="float" office:value="492" calcext:value-type="float">
            <text:p>49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同光國小</text:p>
          </table:table-cell>
          <table:table-cell table:style-name="ce5" office:value-type="float" office:value="537" calcext:value-type="float">
            <text:p>53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頭份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信勢國小</text:p>
          </table:table-cell>
          <table:table-cell table:style-name="ce5" office:value-type="float" office:value="493" calcext:value-type="float">
            <text:p>49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后庄國小</text:p>
          </table:table-cell>
          <table:table-cell table:style-name="ce5" office:value-type="float" office:value="538" calcext:value-type="float">
            <text:p>53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頭屋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南和國小</text:p>
          </table:table-cell>
          <table:table-cell table:style-name="ce5" office:value-type="float" office:value="494" calcext:value-type="float">
            <text:p>49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尖山國小</text:p>
          </table:table-cell>
          <table:table-cell table:style-name="ce5" office:value-type="float" office:value="539" calcext:value-type="float">
            <text:p>53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龍坑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員東國中</text:p>
          </table:table-cell>
          <table:table-cell table:style-name="ce5" office:value-type="float" office:value="495" calcext:value-type="float">
            <text:p>49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成功國小</text:p>
          </table:table-cell>
          <table:table-cell table:style-name="ce5" office:value-type="float" office:value="540" calcext:value-type="float">
            <text:p>54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豐林國小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雙連國小</text:p>
          </table:table-cell>
          <table:table-cell table:style-name="ce5" office:value-type="float" office:value="586" calcext:value-type="float">
            <text:p>58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立人國小</text:p>
          </table:table-cell>
          <table:table-cell table:style-name="ce5" office:value-type="float" office:value="631" calcext:value-type="float">
            <text:p>63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健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鶴岡國小</text:p>
          </table:table-cell>
          <table:table-cell table:style-name="ce5" office:value-type="float" office:value="587" calcext:value-type="float">
            <text:p>58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立新國小</text:p>
          </table:table-cell>
          <table:table-cell table:style-name="ce5" office:value-type="float" office:value="632" calcext:value-type="float">
            <text:p>63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國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九德國小</text:p>
          </table:table-cell>
          <table:table-cell table:style-name="ce5" office:value-type="float" office:value="588" calcext:value-type="float">
            <text:p>58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光正國小</text:p>
          </table:table-cell>
          <table:table-cell table:style-name="ce5" office:value-type="float" office:value="633" calcext:value-type="float">
            <text:p>63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崇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三田國小</text:p>
          </table:table-cell>
          <table:table-cell table:style-name="ce5" office:value-type="float" office:value="589" calcext:value-type="float">
            <text:p>58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光隆國小</text:p>
          </table:table-cell>
          <table:table-cell table:style-name="ce5" office:value-type="float" office:value="634" calcext:value-type="float">
            <text:p>63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崑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三光國小</text:p>
          </table:table-cell>
          <table:table-cell table:style-name="ce5" office:value-type="float" office:value="590" calcext:value-type="float">
            <text:p>59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吉峰國小</text:p>
          </table:table-cell>
          <table:table-cell table:style-name="ce5" office:value-type="float" office:value="635" calcext:value-type="float">
            <text:p>63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梧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三和國小</text:p>
          </table:table-cell>
          <table:table-cell table:style-name="ce5" office:value-type="float" office:value="591" calcext:value-type="float">
            <text:p>59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后里國小</text:p>
          </table:table-cell>
          <table:table-cell table:style-name="ce5" office:value-type="float" office:value="636" calcext:value-type="float">
            <text:p>63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梨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上安國小</text:p>
          </table:table-cell>
          <table:table-cell table:style-name="ce5" office:value-type="float" office:value="592" calcext:value-type="float">
            <text:p>59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后里國中</text:p>
          </table:table-cell>
          <table:table-cell table:style-name="ce5" office:value-type="float" office:value="637" calcext:value-type="float">
            <text:p>63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清水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土牛國小</text:p>
          </table:table-cell>
          <table:table-cell table:style-name="ce5" office:value-type="float" office:value="593" calcext:value-type="float">
            <text:p>59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圳堵國小</text:p>
          </table:table-cell>
          <table:table-cell table:style-name="ce5" office:value-type="float" office:value="638" calcext:value-type="float">
            <text:p>63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清海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仁國小</text:p>
          </table:table-cell>
          <table:table-cell table:style-name="ce5" office:value-type="float" office:value="594" calcext:value-type="float">
            <text:p>59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至善國中</text:p>
          </table:table-cell>
          <table:table-cell table:style-name="ce5" office:value-type="float" office:value="639" calcext:value-type="float">
            <text:p>63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爽文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元國小</text:p>
          </table:table-cell>
          <table:table-cell table:style-name="ce5" office:value-type="float" office:value="595" calcext:value-type="float">
            <text:p>59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西寧國小</text:p>
          </table:table-cell>
          <table:table-cell table:style-name="ce5" office:value-type="float" office:value="640" calcext:value-type="float">
            <text:p>64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逢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同國小</text:p>
          </table:table-cell>
          <table:table-cell table:style-name="ce5" office:value-type="float" office:value="596" calcext:value-type="float">
            <text:p>59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何厝國小</text:p>
          </table:table-cell>
          <table:table-cell table:style-name="ce5" office:value-type="float" office:value="641" calcext:value-type="float">
            <text:p>64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陳平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安國小</text:p>
          </table:table-cell>
          <table:table-cell table:style-name="ce5" office:value-type="float" office:value="597" calcext:value-type="float">
            <text:p>59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吳厝國小</text:p>
          </table:table-cell>
          <table:table-cell table:style-name="ce5" office:value-type="float" office:value="642" calcext:value-type="float">
            <text:p>64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善水國中小</text:p>
          </table:table-cell>
          <table:table-cell table:number-columns-repeated="1015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坑國小</text:p>
          </table:table-cell>
          <table:table-cell table:style-name="ce5" office:value-type="float" office:value="598" calcext:value-type="float">
            <text:p>59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沙鹿國小</text:p>
          </table:table-cell>
          <table:table-cell table:style-name="ce5" office:value-type="float" office:value="643" calcext:value-type="float">
            <text:p>64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富春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秀國小</text:p>
          </table:table-cell>
          <table:table-cell table:style-name="ce5" office:value-type="float" office:value="599" calcext:value-type="float">
            <text:p>59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車籠埔國小</text:p>
          </table:table-cell>
          <table:table-cell table:style-name="ce5" office:value-type="float" office:value="644" calcext:value-type="float">
            <text:p>64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華龍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肚國小</text:p>
          </table:table-cell>
          <table:table-cell table:style-name="ce5" office:value-type="float" office:value="600" calcext:value-type="float">
            <text:p>60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協成國小</text:p>
          </table:table-cell>
          <table:table-cell table:style-name="ce5" office:value-type="float" office:value="645" calcext:value-type="float">
            <text:p>64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陽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明國小</text:p>
          </table:table-cell>
          <table:table-cell table:style-name="ce5" office:value-type="float" office:value="601" calcext:value-type="float">
            <text:p>60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協和國小</text:p>
          </table:table-cell>
          <table:table-cell table:style-name="ce5" office:value-type="float" office:value="646" calcext:value-type="float">
            <text:p>64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順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勇國小</text:p>
          </table:table-cell>
          <table:table-cell table:style-name="ce5" office:value-type="float" office:value="602" calcext:value-type="float">
            <text:p>60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坪林國小</text:p>
          </table:table-cell>
          <table:table-cell table:style-name="ce5" office:value-type="float" office:value="647" calcext:value-type="float">
            <text:p>64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順天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智國小</text:p>
          </table:table-cell>
          <table:table-cell table:style-name="ce5" office:value-type="float" office:value="603" calcext:value-type="float">
            <text:p>60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岸裡國小</text:p>
          </table:table-cell>
          <table:table-cell table:style-name="ce5" office:value-type="float" office:value="648" calcext:value-type="float">
            <text:p>64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塗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華國中</text:p>
          </table:table-cell>
          <table:table-cell table:style-name="ce5" office:value-type="float" office:value="604" calcext:value-type="float">
            <text:p>60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忠孝國小</text:p>
          </table:table-cell>
          <table:table-cell table:style-name="ce5" office:value-type="float" office:value="649" calcext:value-type="float">
            <text:p>64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平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業國中</text:p>
          </table:table-cell>
          <table:table-cell table:style-name="ce5" office:value-type="float" office:value="605" calcext:value-type="float">
            <text:p>60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忠明國小</text:p>
          </table:table-cell>
          <table:table-cell table:style-name="ce5" office:value-type="float" office:value="650" calcext:value-type="float">
            <text:p>65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墩國小</text:p>
          </table:table-cell>
          <table:table-cell table:style-name="ce5" office:value-type="float" office:value="606" calcext:value-type="float">
            <text:p>60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明正國小</text:p>
          </table:table-cell>
          <table:table-cell table:style-name="ce5" office:value-type="float" office:value="651" calcext:value-type="float">
            <text:p>65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社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鵬國小</text:p>
          </table:table-cell>
          <table:table-cell table:style-name="ce5" office:value-type="float" office:value="607" calcext:value-type="float">
            <text:p>60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明道中學</text:p>
          </table:table-cell>
          <table:table-cell table:style-name="ce5" office:value-type="float" office:value="652" calcext:value-type="float">
            <text:p>65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瑞井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山陽國小</text:p>
          </table:table-cell>
          <table:table-cell table:style-name="ce5" office:value-type="float" office:value="608" calcext:value-type="float">
            <text:p>60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山國小</text:p>
          </table:table-cell>
          <table:table-cell table:style-name="ce5" office:value-type="float" office:value="653" calcext:value-type="float">
            <text:p>65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瑞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山國小</text:p>
          </table:table-cell>
          <table:table-cell table:style-name="ce5" office:value-type="float" office:value="609" calcext:value-type="float">
            <text:p>60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平國小</text:p>
          </table:table-cell>
          <table:table-cell table:style-name="ce5" office:value-type="float" office:value="654" calcext:value-type="float">
            <text:p>65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瑞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平國中</text:p>
          </table:table-cell>
          <table:table-cell table:style-name="ce5" office:value-type="float" office:value="610" calcext:value-type="float">
            <text:p>61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光國小</text:p>
          </table:table-cell>
          <table:table-cell table:style-name="ce5" office:value-type="float" office:value="655" calcext:value-type="float">
            <text:p>65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萬和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和國小</text:p>
          </table:table-cell>
          <table:table-cell table:style-name="ce5" office:value-type="float" office:value="611" calcext:value-type="float">
            <text:p>61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汴國小</text:p>
          </table:table-cell>
          <table:table-cell table:style-name="ce5" office:value-type="float" office:value="656" calcext:value-type="float">
            <text:p>65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葫蘆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科國小</text:p>
          </table:table-cell>
          <table:table-cell table:style-name="ce5" office:value-type="float" office:value="612" calcext:value-type="float">
            <text:p>61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海國小</text:p>
          </table:table-cell>
          <table:table-cell table:style-name="ce5" office:value-type="float" office:value="657" calcext:value-type="float">
            <text:p>65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僑忠小學</text:p>
          </table:table-cell>
          <table:table-cell table:number-columns-repeated="1015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教大附小</text:p>
          </table:table-cell>
          <table:table-cell table:style-name="ce5" office:value-type="float" office:value="613" calcext:value-type="float">
            <text:p>61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勢國小</text:p>
          </table:table-cell>
          <table:table-cell table:style-name="ce5" office:value-type="float" office:value="658" calcext:value-type="float">
            <text:p>65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僑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華國小(太平)</text:p>
          </table:table-cell>
          <table:table-cell table:style-name="ce5" office:value-type="float" office:value="614" calcext:value-type="float">
            <text:p>61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興國小(南屯)</text:p>
          </table:table-cell>
          <table:table-cell table:style-name="ce5" office:value-type="float" office:value="659" calcext:value-type="float">
            <text:p>65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福民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五福國小</text:p>
          </table:table-cell>
          <table:table-cell table:style-name="ce5" office:value-type="float" office:value="615" calcext:value-type="float">
            <text:p>61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寶國小</text:p>
          </table:table-cell>
          <table:table-cell table:style-name="ce5" office:value-type="float" office:value="660" calcext:value-type="float">
            <text:p>66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福陽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仁美國小</text:p>
          </table:table-cell>
          <table:table-cell table:style-name="ce5" office:value-type="float" office:value="616" calcext:value-type="float">
            <text:p>61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南屯國小</text:p>
          </table:table-cell>
          <table:table-cell table:style-name="ce5" office:value-type="float" office:value="661" calcext:value-type="float">
            <text:p>66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臺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仁愛國小</text:p>
          </table:table-cell>
          <table:table-cell table:style-name="ce5" office:value-type="float" office:value="617" calcext:value-type="float">
            <text:p>61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南陽國小</text:p>
          </table:table-cell>
          <table:table-cell table:style-name="ce5" office:value-type="float" office:value="662" calcext:value-type="float">
            <text:p>66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潭秀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內埔國小</text:p>
          </table:table-cell>
          <table:table-cell table:style-name="ce5" office:value-type="float" office:value="618" calcext:value-type="float">
            <text:p>61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建功國小</text:p>
          </table:table-cell>
          <table:table-cell table:style-name="ce5" office:value-type="float" office:value="663" calcext:value-type="float">
            <text:p>66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潭陽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內新國小</text:p>
          </table:table-cell>
          <table:table-cell table:style-name="ce5" office:value-type="float" office:value="619" calcext:value-type="float">
            <text:p>6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建國國小</text:p>
          </table:table-cell>
          <table:table-cell table:style-name="ce5" office:value-type="float" office:value="664" calcext:value-type="float">
            <text:p>66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黎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太平國小(太平)</text:p>
          </table:table-cell>
          <table:table-cell table:style-name="ce5" office:value-type="float" office:value="620" calcext:value-type="float">
            <text:p>62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春安國小</text:p>
          </table:table-cell>
          <table:table-cell table:style-name="ce5" office:value-type="float" office:value="665" calcext:value-type="float">
            <text:p>66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樹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文化中心</text:p>
          </table:table-cell>
          <table:table-cell table:style-name="ce5" office:value-type="float" office:value="621" calcext:value-type="float">
            <text:p>62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省三國小</text:p>
          </table:table-cell>
          <table:table-cell table:style-name="ce5" office:value-type="float" office:value="666" calcext:value-type="float">
            <text:p>66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井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文昌國小(大甲)</text:p>
          </table:table-cell>
          <table:table-cell table:style-name="ce5" office:value-type="float" office:value="622" calcext:value-type="float">
            <text:p>62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美群國小</text:p>
          </table:table-cell>
          <table:table-cell table:style-name="ce5" office:value-type="float" office:value="667" calcext:value-type="float">
            <text:p>66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文雅國小</text:p>
          </table:table-cell>
          <table:table-cell table:style-name="ce5" office:value-type="float" office:value="623" calcext:value-type="float">
            <text:p>62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軍功國小</text:p>
          </table:table-cell>
          <table:table-cell table:style-name="ce5" office:value-type="float" office:value="668" calcext:value-type="float">
            <text:p>66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水美國小</text:p>
          </table:table-cell>
          <table:table-cell table:style-name="ce5" office:value-type="float" office:value="624" calcext:value-type="float">
            <text:p>62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重慶國小</text:p>
          </table:table-cell>
          <table:table-cell table:style-name="ce5" office:value-type="float" office:value="669" calcext:value-type="float">
            <text:p>66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四張犁國小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海墘國小</text:p>
          </table:table-cell>
          <table:table-cell table:style-name="ce5" office:value-type="float" office:value="670" calcext:value-type="float">
            <text:p>67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豐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外埔國小</text:p>
          </table:table-cell>
          <table:table-cell table:style-name="ce5" office:value-type="float" office:value="626" calcext:value-type="float">
            <text:p>62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益民國小</text:p>
          </table:table-cell>
          <table:table-cell table:style-name="ce5" office:value-type="float" office:value="671" calcext:value-type="float">
            <text:p>67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豐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永安國小</text:p>
          </table:table-cell>
          <table:table-cell table:style-name="ce5" office:value-type="float" office:value="627" calcext:value-type="float">
            <text:p>62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神圳國中</text:p>
          </table:table-cell>
          <table:table-cell table:style-name="ce5" office:value-type="float" office:value="672" calcext:value-type="float">
            <text:p>67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霧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永隆國小</text:p>
          </table:table-cell>
          <table:table-cell table:style-name="ce5" office:value-type="float" office:value="628" calcext:value-type="float">
            <text:p>62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神岡國小</text:p>
          </table:table-cell>
          <table:table-cell table:style-name="ce5" office:value-type="float" office:value="673" calcext:value-type="float">
            <text:p>67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土庫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甲南國小</text:p>
          </table:table-cell>
          <table:table-cell table:style-name="ce5" office:value-type="float" office:value="629" calcext:value-type="float">
            <text:p>62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翁子國小</text:p>
          </table:table-cell>
          <table:table-cell table:style-name="ce5" office:value-type="float" office:value="674" calcext:value-type="float">
            <text:p>67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大村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石角國小</text:p>
          </table:table-cell>
          <table:table-cell table:style-name="ce5" office:value-type="float" office:value="630" calcext:value-type="float">
            <text:p>63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追分國小</text:p>
          </table:table-cell>
          <table:table-cell table:style-name="ce5" office:value-type="float" office:value="675" calcext:value-type="float">
            <text:p>67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中山國小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676" calcext:value-type="float">
            <text:p>67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中興國小</text:p>
          </table:table-cell>
          <table:table-cell table:style-name="ce5" office:value-type="float" office:value="721" calcext:value-type="float">
            <text:p>72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聯興國小</text:p>
          </table:table-cell>
          <table:table-cell table:style-name="ce5" office:value-type="float" office:value="766" calcext:value-type="float">
            <text:p>76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福龜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內安國小</text:p>
          </table:table-cell>
          <table:table-cell table:style-name="ce5" office:value-type="float" office:value="722" calcext:value-type="float">
            <text:p>72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螺陽國小</text:p>
          </table:table-cell>
          <table:table-cell table:style-name="ce5" office:value-type="float" office:value="767" calcext:value-type="float">
            <text:p>76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德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文德國小</text:p>
          </table:table-cell>
          <table:table-cell table:style-name="ce5" office:value-type="float" office:value="723" calcext:value-type="float">
            <text:p>72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舊社國小</text:p>
          </table:table-cell>
          <table:table-cell table:style-name="ce5" office:value-type="float" office:value="768" calcext:value-type="float">
            <text:p>76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德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王功國小</text:p>
          </table:table-cell>
          <table:table-cell table:style-name="ce5" office:value-type="float" office:value="724" calcext:value-type="float">
            <text:p>72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舊館國小</text:p>
          </table:table-cell>
          <table:table-cell table:style-name="ce5" office:value-type="float" office:value="769" calcext:value-type="float">
            <text:p>76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雙冬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平和國小</text:p>
          </table:table-cell>
          <table:table-cell table:style-name="ce5" office:value-type="float" office:value="725" calcext:value-type="float">
            <text:p>72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羅厝國小</text:p>
          </table:table-cell>
          <table:table-cell table:style-name="ce5" office:value-type="float" office:value="770" calcext:value-type="float">
            <text:p>77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麒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民生國小</text:p>
          </table:table-cell>
          <table:table-cell table:style-name="ce5" office:value-type="float" office:value="726" calcext:value-type="float">
            <text:p>72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饒明國小</text:p>
          </table:table-cell>
          <table:table-cell table:style-name="ce5" office:value-type="float" office:value="771" calcext:value-type="float">
            <text:p>77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二崙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永靖國小</text:p>
          </table:table-cell>
          <table:table-cell table:style-name="ce5" office:value-type="float" office:value="727" calcext:value-type="float">
            <text:p>72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中正國小</text:p>
          </table:table-cell>
          <table:table-cell table:style-name="ce5" office:value-type="float" office:value="772" calcext:value-type="float">
            <text:p>77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三崙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石牌國小</text:p>
          </table:table-cell>
          <table:table-cell table:style-name="ce5" office:value-type="float" office:value="728" calcext:value-type="float">
            <text:p>72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中峰國小</text:p>
          </table:table-cell>
          <table:table-cell table:style-name="ce5" office:value-type="float" office:value="773" calcext:value-type="float">
            <text:p>77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久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圳寮國小</text:p>
          </table:table-cell>
          <table:table-cell table:style-name="ce5" office:value-type="float" office:value="729" calcext:value-type="float">
            <text:p>72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水尾國小</text:p>
          </table:table-cell>
          <table:table-cell table:style-name="ce5" office:value-type="float" office:value="774" calcext:value-type="float">
            <text:p>77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大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成功高中</text:p>
          </table:table-cell>
          <table:table-cell table:style-name="ce5" office:value-type="float" office:value="730" calcext:value-type="float">
            <text:p>73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水里商工</text:p>
          </table:table-cell>
          <table:table-cell table:style-name="ce5" office:value-type="float" office:value="775" calcext:value-type="float">
            <text:p>77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大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西港國小</text:p>
          </table:table-cell>
          <table:table-cell table:style-name="ce5" office:value-type="float" office:value="731" calcext:value-type="float">
            <text:p>73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水里國小</text:p>
          </table:table-cell>
          <table:table-cell table:style-name="ce5" office:value-type="float" office:value="776" calcext:value-type="float">
            <text:p>77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山內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西勢國小</text:p>
          </table:table-cell>
          <table:table-cell table:style-name="ce5" office:value-type="float" office:value="732" calcext:value-type="float">
            <text:p>73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北山國中</text:p>
          </table:table-cell>
          <table:table-cell table:style-name="ce5" office:value-type="float" office:value="777" calcext:value-type="float">
            <text:p>77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中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伸港國中</text:p>
          </table:table-cell>
          <table:table-cell table:style-name="ce5" office:value-type="float" office:value="733" calcext:value-type="float">
            <text:p>73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北投國小</text:p>
          </table:table-cell>
          <table:table-cell table:style-name="ce5" office:value-type="float" office:value="778" calcext:value-type="float">
            <text:p>77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仁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秀水國小</text:p>
          </table:table-cell>
          <table:table-cell table:style-name="ce5" office:value-type="float" office:value="734" calcext:value-type="float">
            <text:p>73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北港國小</text:p>
          </table:table-cell>
          <table:table-cell table:style-name="ce5" office:value-type="float" office:value="779" calcext:value-type="float">
            <text:p>77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元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育華國小</text:p>
          </table:table-cell>
          <table:table-cell table:style-name="ce5" office:value-type="float" office:value="735" calcext:value-type="float">
            <text:p>73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民和國小</text:p>
          </table:table-cell>
          <table:table-cell table:style-name="ce5" office:value-type="float" office:value="780" calcext:value-type="float">
            <text:p>78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公誠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和美實中</text:p>
          </table:table-cell>
          <table:table-cell table:style-name="ce5" office:value-type="float" office:value="736" calcext:value-type="float">
            <text:p>73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永樂國小</text:p>
          </table:table-cell>
          <table:table-cell table:style-name="ce5" office:value-type="float" office:value="781" calcext:value-type="float">
            <text:p>78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文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和美實驗學校</text:p>
          </table:table-cell>
          <table:table-cell table:style-name="ce5" office:value-type="float" office:value="737" calcext:value-type="float">
            <text:p>73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田豐國小</text:p>
          </table:table-cell>
          <table:table-cell table:style-name="ce5" office:value-type="float" office:value="782" calcext:value-type="float">
            <text:p>78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文賢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忠孝國小</text:p>
          </table:table-cell>
          <table:table-cell table:style-name="ce5" office:value-type="float" office:value="738" calcext:value-type="float">
            <text:p>73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旭光高中</text:p>
          </table:table-cell>
          <table:table-cell table:style-name="ce5" office:value-type="float" office:value="783" calcext:value-type="float">
            <text:p>78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明聖國小</text:p>
          </table:table-cell>
          <table:table-cell table:style-name="ce5" office:value-type="float" office:value="739" calcext:value-type="float">
            <text:p>73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竹山國小</text:p>
          </table:table-cell>
          <table:table-cell table:style-name="ce5" office:value-type="float" office:value="784" calcext:value-type="float">
            <text:p>78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南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東芳國小</text:p>
          </table:table-cell>
          <table:table-cell table:style-name="ce5" office:value-type="float" office:value="740" calcext:value-type="float">
            <text:p>74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均頭國中小</text:p>
          </table:table-cell>
          <table:table-cell table:style-name="ce5" office:value-type="float" office:value="785" calcext:value-type="float">
            <text:p>78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東溪國小</text:p>
          </table:table-cell>
          <table:table-cell table:style-name="ce5" office:value-type="float" office:value="741" calcext:value-type="float">
            <text:p>74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秀林國小</text:p>
          </table:table-cell>
          <table:table-cell table:style-name="ce5" office:value-type="float" office:value="786" calcext:value-type="float">
            <text:p>78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古坑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芙朝國小</text:p>
          </table:table-cell>
          <table:table-cell table:style-name="ce5" office:value-type="float" office:value="742" calcext:value-type="float">
            <text:p>74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炎峰國小</text:p>
          </table:table-cell>
          <table:table-cell table:style-name="ce5" office:value-type="float" office:value="787" calcext:value-type="float">
            <text:p>78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台西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芬園國小</text:p>
          </table:table-cell>
          <table:table-cell table:style-name="ce5" office:value-type="float" office:value="743" calcext:value-type="float">
            <text:p>74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虎山國小</text:p>
          </table:table-cell>
          <table:table-cell table:style-name="ce5" office:value-type="float" office:value="788" calcext:value-type="float">
            <text:p>78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石榴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芳苑國小</text:p>
          </table:table-cell>
          <table:table-cell table:style-name="ce5" office:value-type="float" office:value="744" calcext:value-type="float">
            <text:p>74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長流國小</text:p>
          </table:table-cell>
          <table:table-cell table:style-name="ce5" office:value-type="float" office:value="789" calcext:value-type="float">
            <text:p>78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石龜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南州國小</text:p>
          </table:table-cell>
          <table:table-cell table:style-name="ce5" office:value-type="float" office:value="745" calcext:value-type="float">
            <text:p>74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長福國小</text:p>
          </table:table-cell>
          <table:table-cell table:style-name="ce5" office:value-type="float" office:value="790" calcext:value-type="float">
            <text:p>79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光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南興國小</text:p>
          </table:table-cell>
          <table:table-cell table:style-name="ce5" office:value-type="float" office:value="746" calcext:value-type="float">
            <text:p>74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南投國中</text:p>
          </table:table-cell>
          <table:table-cell table:style-name="ce5" office:value-type="float" office:value="791" calcext:value-type="float">
            <text:p>79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好收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建新國小</text:p>
          </table:table-cell>
          <table:table-cell table:style-name="ce5" office:value-type="float" office:value="747" calcext:value-type="float">
            <text:p>74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埔里國小</text:p>
          </table:table-cell>
          <table:table-cell table:style-name="ce5" office:value-type="float" office:value="792" calcext:value-type="float">
            <text:p>79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宏崙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後寮國小</text:p>
          </table:table-cell>
          <table:table-cell table:style-name="ce5" office:value-type="float" office:value="748" calcext:value-type="float">
            <text:p>74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草屯國小</text:p>
          </table:table-cell>
          <table:table-cell table:style-name="ce5" office:value-type="float" office:value="793" calcext:value-type="float">
            <text:p>79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明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埔心國小</text:p>
          </table:table-cell>
          <table:table-cell table:style-name="ce5" office:value-type="float" office:value="749" calcext:value-type="float">
            <text:p>74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國姓國中</text:p>
          </table:table-cell>
          <table:table-cell table:style-name="ce5" office:value-type="float" office:value="794" calcext:value-type="float">
            <text:p>79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東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泰和國小</text:p>
          </table:table-cell>
          <table:table-cell table:style-name="ce5" office:value-type="float" office:value="750" calcext:value-type="float">
            <text:p>75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清水國小</text:p>
          </table:table-cell>
          <table:table-cell table:style-name="ce5" office:value-type="float" office:value="795" calcext:value-type="float">
            <text:p>79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虎尾科大</text:p>
          </table:table-cell>
          <table:table-cell table:number-columns-repeated="1015"/>
        </table:table-row>
        <table:table-row table:style-name="ro1">
          <table:table-cell table:style-name="ce5" office:value-type="float" office:value="706" calcext:value-type="float">
            <text:p>70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草湖國小</text:p>
          </table:table-cell>
          <table:table-cell table:style-name="ce5" office:value-type="float" office:value="751" calcext:value-type="float">
            <text:p>75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爽文國小</text:p>
          </table:table-cell>
          <table:table-cell table:style-name="ce5" office:value-type="float" office:value="796" calcext:value-type="float">
            <text:p>79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金湖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埤頭國小</text:p>
          </table:table-cell>
          <table:table-cell table:style-name="ce5" office:value-type="float" office:value="752" calcext:value-type="float">
            <text:p>75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魚池國小</text:p>
          </table:table-cell>
          <table:table-cell table:style-name="ce5" office:value-type="float" office:value="797" calcext:value-type="float">
            <text:p>79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培英國小</text:p>
          </table:table-cell>
          <table:table-cell table:style-name="ce5" office:value-type="float" office:value="753" calcext:value-type="float">
            <text:p>75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富功國小</text:p>
          </table:table-cell>
          <table:table-cell table:style-name="ce5" office:value-type="float" office:value="798" calcext:value-type="float">
            <text:p>79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重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鹿港國小</text:p>
          </table:table-cell>
          <table:table-cell table:style-name="ce5" office:value-type="float" office:value="754" calcext:value-type="float">
            <text:p>75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敦和國小</text:p>
          </table:table-cell>
          <table:table-cell table:style-name="ce5" office:value-type="float" office:value="799" calcext:value-type="float">
            <text:p>79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崙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朝興國小</text:p>
          </table:table-cell>
          <table:table-cell table:style-name="ce5" office:value-type="float" office:value="755" calcext:value-type="float">
            <text:p>75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普台國小</text:p>
          </table:table-cell>
          <table:table-cell table:style-name="ce5" office:value-type="float" office:value="800" calcext:value-type="float">
            <text:p>80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崙背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湖北國小</text:p>
          </table:table-cell>
          <table:table-cell table:style-name="ce5" office:value-type="float" office:value="756" calcext:value-type="float">
            <text:p>75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集集國小</text:p>
          </table:table-cell>
          <table:table-cell table:style-name="ce5" office:value-type="float" office:value="801" calcext:value-type="float">
            <text:p>80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鹿場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湖東國小</text:p>
          </table:table-cell>
          <table:table-cell table:style-name="ce5" office:value-type="float" office:value="757" calcext:value-type="float">
            <text:p>75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雲林國小</text:p>
          </table:table-cell>
          <table:table-cell table:style-name="ce5" office:value-type="float" office:value="802" calcext:value-type="float">
            <text:p>80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莿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媽厝國小</text:p>
          </table:table-cell>
          <table:table-cell table:style-name="ce5" office:value-type="float" office:value="758" calcext:value-type="float">
            <text:p>75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愛蘭國小</text:p>
          </table:table-cell>
          <table:table-cell table:style-name="ce5" office:value-type="float" office:value="803" calcext:value-type="float">
            <text:p>80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華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新生國小</text:p>
          </table:table-cell>
          <table:table-cell table:style-name="ce5" office:value-type="float" office:value="759" calcext:value-type="float">
            <text:p>75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新城國小</text:p>
          </table:table-cell>
          <table:table-cell table:style-name="ce5" office:value-type="float" office:value="804" calcext:value-type="float">
            <text:p>80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雲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萬興國中</text:p>
          </table:table-cell>
          <table:table-cell table:style-name="ce5" office:value-type="float" office:value="760" calcext:value-type="float">
            <text:p>76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新豐國小</text:p>
          </table:table-cell>
          <table:table-cell table:style-name="ce5" office:value-type="float" office:value="805" calcext:value-type="float">
            <text:p>80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新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彰興國中</text:p>
          </table:table-cell>
          <table:table-cell table:style-name="ce5" office:value-type="float" office:value="761" calcext:value-type="float">
            <text:p>76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溪南國小</text:p>
          </table:table-cell>
          <table:table-cell table:style-name="ce5" office:value-type="float" office:value="806" calcext:value-type="float">
            <text:p>80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義賢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漢寶國小</text:p>
          </table:table-cell>
          <table:table-cell table:style-name="ce5" office:value-type="float" office:value="762" calcext:value-type="float">
            <text:p>76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瑞峰國中</text:p>
          </table:table-cell>
          <table:table-cell table:style-name="ce5" office:value-type="float" office:value="807" calcext:value-type="float">
            <text:p>80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僑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福興國小</text:p>
          </table:table-cell>
          <table:table-cell table:style-name="ce5" office:value-type="float" office:value="763" calcext:value-type="float">
            <text:p>76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僑光國小</text:p>
          </table:table-cell>
          <table:table-cell table:style-name="ce5" office:value-type="float" office:value="808" calcext:value-type="float">
            <text:p>80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嘉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精誠中學</text:p>
          </table:table-cell>
          <table:table-cell table:style-name="ce5" office:value-type="float" office:value="764" calcext:value-type="float">
            <text:p>76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漳興國小</text:p>
          </table:table-cell>
          <table:table-cell table:style-name="ce5" office:value-type="float" office:value="809" calcext:value-type="float">
            <text:p>80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廣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興華國小</text:p>
          </table:table-cell>
          <table:table-cell table:style-name="ce5" office:value-type="float" office:value="765" calcext:value-type="float">
            <text:p>76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碧峰國小</text:p>
          </table:table-cell>
          <table:table-cell table:style-name="ce5" office:value-type="float" office:value="810" calcext:value-type="float">
            <text:p>81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潮厝國小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811" calcext:value-type="float">
            <text:p>81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舊庄國小</text:p>
          </table:table-cell>
          <table:table-cell table:style-name="ce5" office:value-type="float" office:value="856" calcext:value-type="float">
            <text:p>85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平國小</text:p>
          </table:table-cell>
          <table:table-cell table:style-name="ce5" office:value-type="float" office:value="901" calcext:value-type="float">
            <text:p>90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鹿滿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豐安國小</text:p>
          </table:table-cell>
          <table:table-cell table:style-name="ce5" office:value-type="float" office:value="857" calcext:value-type="float">
            <text:p>85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和國小</text:p>
          </table:table-cell>
          <table:table-cell table:style-name="ce5" office:value-type="float" office:value="902" calcext:value-type="float">
            <text:p>90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景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豐榮國小</text:p>
          </table:table-cell>
          <table:table-cell table:style-name="ce5" office:value-type="float" office:value="858" calcext:value-type="float">
            <text:p>85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保國小</text:p>
          </table:table-cell>
          <table:table-cell table:style-name="ce5" office:value-type="float" office:value="903" calcext:value-type="float">
            <text:p>90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港墘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鎮西國小</text:p>
          </table:table-cell>
          <table:table-cell table:style-name="ce5" office:value-type="float" office:value="859" calcext:value-type="float">
            <text:p>85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文昌國小</text:p>
          </table:table-cell>
          <table:table-cell table:style-name="ce5" office:value-type="float" office:value="904" calcext:value-type="float">
            <text:p>90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菁埔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饒平國小</text:p>
          </table:table-cell>
          <table:table-cell table:style-name="ce5" office:value-type="float" office:value="860" calcext:value-type="float">
            <text:p>86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月眉國小</text:p>
          </table:table-cell>
          <table:table-cell table:style-name="ce5" office:value-type="float" office:value="905" calcext:value-type="float">
            <text:p>90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圓崇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大同國小</text:p>
          </table:table-cell>
          <table:table-cell table:style-name="ce5" office:value-type="float" office:value="861" calcext:value-type="float">
            <text:p>86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水上國小</text:p>
          </table:table-cell>
          <table:table-cell table:style-name="ce5" office:value-type="float" office:value="906" calcext:value-type="float">
            <text:p>90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塭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文雅國小</text:p>
          </table:table-cell>
          <table:table-cell table:style-name="ce5" office:value-type="float" office:value="862" calcext:value-type="float">
            <text:p>86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北回國小</text:p>
          </table:table-cell>
          <table:table-cell table:style-name="ce5" office:value-type="float" office:value="907" calcext:value-type="float">
            <text:p>90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世賢國小</text:p>
          </table:table-cell>
          <table:table-cell table:style-name="ce5" office:value-type="float" office:value="863" calcext:value-type="float">
            <text:p>86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布袋國小</text:p>
          </table:table-cell>
          <table:table-cell table:style-name="ce5" office:value-type="float" office:value="908" calcext:value-type="float">
            <text:p>90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北園國小</text:p>
          </table:table-cell>
          <table:table-cell table:style-name="ce5" office:value-type="float" office:value="864" calcext:value-type="float">
            <text:p>86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布新國小</text:p>
          </table:table-cell>
          <table:table-cell table:style-name="ce5" office:value-type="float" office:value="909" calcext:value-type="float">
            <text:p>90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港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民族國小</text:p>
          </table:table-cell>
          <table:table-cell table:style-name="ce5" office:value-type="float" office:value="865" calcext:value-type="float">
            <text:p>86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平林國小</text:p>
          </table:table-cell>
          <table:table-cell table:style-name="ce5" office:value-type="float" office:value="910" calcext:value-type="float">
            <text:p>91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志航國小</text:p>
          </table:table-cell>
          <table:table-cell table:style-name="ce5" office:value-type="float" office:value="866" calcext:value-type="float">
            <text:p>86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民和國小</text:p>
          </table:table-cell>
          <table:table-cell table:style-name="ce5" office:value-type="float" office:value="911" calcext:value-type="float">
            <text:p>91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溪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育人國小</text:p>
          </table:table-cell>
          <table:table-cell table:style-name="ce5" office:value-type="float" office:value="867" calcext:value-type="float">
            <text:p>86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民雄國小</text:p>
          </table:table-cell>
          <table:table-cell table:style-name="ce5" office:value-type="float" office:value="912" calcext:value-type="float">
            <text:p>91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瑞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林森國小</text:p>
          </table:table-cell>
          <table:table-cell table:style-name="ce5" office:value-type="float" office:value="868" calcext:value-type="float">
            <text:p>86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永安國小</text:p>
          </table:table-cell>
          <table:table-cell table:style-name="ce5" office:value-type="float" office:value="913" calcext:value-type="float">
            <text:p>91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瑞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垂楊國小</text:p>
          </table:table-cell>
          <table:table-cell table:style-name="ce5" office:value-type="float" office:value="869" calcext:value-type="float">
            <text:p>86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永慶高中</text:p>
          </table:table-cell>
          <table:table-cell table:style-name="ce5" office:value-type="float" office:value="914" calcext:value-type="float">
            <text:p>91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瑞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宣信國小</text:p>
          </table:table-cell>
          <table:table-cell table:style-name="ce5" office:value-type="float" office:value="870" calcext:value-type="float">
            <text:p>87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光榮國小</text:p>
          </table:table-cell>
          <table:table-cell table:style-name="ce5" office:value-type="float" office:value="915" calcext:value-type="float">
            <text:p>91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仁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崇文國小</text:p>
          </table:table-cell>
          <table:table-cell table:style-name="ce5" office:value-type="float" office:value="871" calcext:value-type="float">
            <text:p>87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安和國小</text:p>
          </table:table-cell>
          <table:table-cell table:style-name="ce5" office:value-type="float" office:value="916" calcext:value-type="float">
            <text:p>91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竹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博愛國小</text:p>
          </table:table-cell>
          <table:table-cell table:style-name="ce5" office:value-type="float" office:value="872" calcext:value-type="float">
            <text:p>87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安東國小</text:p>
          </table:table-cell>
          <table:table-cell table:style-name="ce5" office:value-type="float" office:value="917" calcext:value-type="float">
            <text:p>91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竹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港坪國小</text:p>
          </table:table-cell>
          <table:table-cell table:style-name="ce5" office:value-type="float" office:value="873" calcext:value-type="float">
            <text:p>87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崎高中</text:p>
          </table:table-cell>
          <table:table-cell table:style-name="ce5" office:value-type="float" office:value="918" calcext:value-type="float">
            <text:p>91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碧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僑平國小</text:p>
          </table:table-cell>
          <table:table-cell table:style-name="ce5" office:value-type="float" office:value="874" calcext:value-type="float">
            <text:p>87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崎國小</text:p>
          </table:table-cell>
          <table:table-cell table:style-name="ce5" office:value-type="float" office:value="919" calcext:value-type="float">
            <text:p>91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福樂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嘉大附小</text:p>
          </table:table-cell>
          <table:table-cell table:style-name="ce5" office:value-type="float" office:value="875" calcext:value-type="float">
            <text:p>87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園國小</text:p>
          </table:table-cell>
          <table:table-cell table:style-name="ce5" office:value-type="float" office:value="920" calcext:value-type="float">
            <text:p>92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蒜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嘉北國小</text:p>
          </table:table-cell>
          <table:table-cell table:style-name="ce5" office:value-type="float" office:value="876" calcext:value-type="float">
            <text:p>87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私立協志工商</text:p>
          </table:table-cell>
          <table:table-cell table:style-name="ce5" office:value-type="float" office:value="921" calcext:value-type="float">
            <text:p>92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黎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精忠國小</text:p>
          </table:table-cell>
          <table:table-cell table:style-name="ce5" office:value-type="float" office:value="877" calcext:value-type="float">
            <text:p>87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來吉國小</text:p>
          </table:table-cell>
          <table:table-cell table:style-name="ce5" office:value-type="float" office:value="922" calcext:value-type="float">
            <text:p>92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興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興安國小</text:p>
          </table:table-cell>
          <table:table-cell table:style-name="ce5" office:value-type="float" office:value="878" calcext:value-type="float">
            <text:p>87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和順國小</text:p>
          </table:table-cell>
          <table:table-cell table:style-name="ce5" office:value-type="float" office:value="923" calcext:value-type="float">
            <text:p>92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龍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興嘉國小</text:p>
          </table:table-cell>
          <table:table-cell table:style-name="ce5" office:value-type="float" office:value="879" calcext:value-type="float">
            <text:p>87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和睦國小</text:p>
          </table:table-cell>
          <table:table-cell table:style-name="ce5" office:value-type="float" office:value="924" calcext:value-type="float">
            <text:p>92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豐山實驗教育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蘭潭國小</text:p>
          </table:table-cell>
          <table:table-cell table:style-name="ce5" office:value-type="float" office:value="880" calcext:value-type="float">
            <text:p>88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忠和國小</text:p>
          </table:table-cell>
          <table:table-cell table:style-name="ce5" office:value-type="float" office:value="925" calcext:value-type="float">
            <text:p>92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雙溪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蘭潭國中</text:p>
          </table:table-cell>
          <table:table-cell table:style-name="ce5" office:value-type="float" office:value="881" calcext:value-type="float">
            <text:p>88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東石國小</text:p>
          </table:table-cell>
          <table:table-cell table:style-name="ce5" office:value-type="float" office:value="926" calcext:value-type="float">
            <text:p>92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灣內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三江國小</text:p>
          </table:table-cell>
          <table:table-cell table:style-name="ce5" office:value-type="float" office:value="882" calcext:value-type="float">
            <text:p>88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東榮國小</text:p>
          </table:table-cell>
          <table:table-cell table:style-name="ce5" office:value-type="float" office:value="927" calcext:value-type="float">
            <text:p>92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灣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三和國小</text:p>
          </table:table-cell>
          <table:table-cell table:style-name="ce5" office:value-type="float" office:value="883" calcext:value-type="float">
            <text:p>88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松山國小</text:p>
          </table:table-cell>
          <table:table-cell table:style-name="ce5" office:value-type="float" office:value="928" calcext:value-type="float">
            <text:p>92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九份子國中小</text:p>
          </table:table-cell>
          <table:table-cell table:number-columns-repeated="1015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下楫國小</text:p>
          </table:table-cell>
          <table:table-cell table:style-name="ce5" office:value-type="float" office:value="884" calcext:value-type="float">
            <text:p>88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松梅國小</text:p>
          </table:table-cell>
          <table:table-cell table:style-name="ce5" office:value-type="float" office:value="929" calcext:value-type="float">
            <text:p>92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二溪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同國小</text:p>
          </table:table-cell>
          <table:table-cell table:style-name="ce5" office:value-type="float" office:value="885" calcext:value-type="float">
            <text:p>88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社團國小</text:p>
          </table:table-cell>
          <table:table-cell table:style-name="ce5" office:value-type="float" office:value="930" calcext:value-type="float">
            <text:p>93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林國小</text:p>
          </table:table-cell>
          <table:table-cell table:style-name="ce5" office:value-type="float" office:value="886" calcext:value-type="float">
            <text:p>88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阿里山國中小</text:p>
          </table:table-cell>
          <table:table-cell table:style-name="ce5" office:value-type="float" office:value="931" calcext:value-type="float">
            <text:p>93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林國中</text:p>
          </table:table-cell>
          <table:table-cell table:style-name="ce5" office:value-type="float" office:value="887" calcext:value-type="float">
            <text:p>88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南新國小</text:p>
          </table:table-cell>
          <table:table-cell table:style-name="ce5" office:value-type="float" office:value="932" calcext:value-type="float">
            <text:p>93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灣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南國小</text:p>
          </table:table-cell>
          <table:table-cell table:style-name="ce5" office:value-type="float" office:value="888" calcext:value-type="float">
            <text:p>88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南興國小</text:p>
          </table:table-cell>
          <table:table-cell table:style-name="ce5" office:value-type="float" office:value="933" calcext:value-type="float">
            <text:p>93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中山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埔國中小</text:p>
          </table:table-cell>
          <table:table-cell table:style-name="ce5" office:value-type="float" office:value="889" calcext:value-type="float">
            <text:p>88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柳林國小</text:p>
          </table:table-cell>
          <table:table-cell table:style-name="ce5" office:value-type="float" office:value="934" calcext:value-type="float">
            <text:p>93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公園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崎國小</text:p>
          </table:table-cell>
          <table:table-cell table:style-name="ce5" office:value-type="float" office:value="890" calcext:value-type="float">
            <text:p>89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柳溝國小</text:p>
          </table:table-cell>
          <table:table-cell table:style-name="ce5" office:value-type="float" office:value="935" calcext:value-type="float">
            <text:p>93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六甲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崙國小</text:p>
          </table:table-cell>
          <table:table-cell table:style-name="ce5" office:value-type="float" office:value="891" calcext:value-type="float">
            <text:p>89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美林國小</text:p>
          </table:table-cell>
          <table:table-cell table:style-name="ce5" office:value-type="float" office:value="936" calcext:value-type="float">
            <text:p>93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文賢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湖國小</text:p>
          </table:table-cell>
          <table:table-cell table:style-name="ce5" office:value-type="float" office:value="892" calcext:value-type="float">
            <text:p>89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重寮國小</text:p>
          </table:table-cell>
          <table:table-cell table:style-name="ce5" office:value-type="float" office:value="937" calcext:value-type="float">
            <text:p>93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仙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鄉國小</text:p>
          </table:table-cell>
          <table:table-cell table:style-name="ce5" office:value-type="float" office:value="893" calcext:value-type="float">
            <text:p>89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香林國小</text:p>
          </table:table-cell>
          <table:table-cell table:style-name="ce5" office:value-type="float" office:value="938" calcext:value-type="float">
            <text:p>93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北門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山美國小</text:p>
          </table:table-cell>
          <table:table-cell table:style-name="ce5" office:value-type="float" office:value="894" calcext:value-type="float">
            <text:p>89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茶山國小</text:p>
          </table:table-cell>
          <table:table-cell table:style-name="ce5" office:value-type="float" office:value="939" calcext:value-type="float">
            <text:p>93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正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山國小</text:p>
          </table:table-cell>
          <table:table-cell table:style-name="ce5" office:value-type="float" office:value="895" calcext:value-type="float">
            <text:p>89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排路國小</text:p>
          </table:table-cell>
          <table:table-cell table:style-name="ce5" office:value-type="float" office:value="940" calcext:value-type="float">
            <text:p>94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仁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正國小</text:p>
          </table:table-cell>
          <table:table-cell table:style-name="ce5" office:value-type="float" office:value="896" calcext:value-type="float">
            <text:p>89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山國小</text:p>
          </table:table-cell>
          <table:table-cell table:style-name="ce5" office:value-type="float" office:value="941" calcext:value-type="float">
            <text:p>94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埔國中</text:p>
          </table:table-cell>
          <table:table-cell table:style-name="ce5" office:value-type="float" office:value="897" calcext:value-type="float">
            <text:p>89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北國小</text:p>
          </table:table-cell>
          <table:table-cell table:style-name="ce5" office:value-type="float" office:value="942" calcext:value-type="float">
            <text:p>94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康區復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興國小</text:p>
          </table:table-cell>
          <table:table-cell table:style-name="ce5" office:value-type="float" office:value="898" calcext:value-type="float">
            <text:p>89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圳國小</text:p>
          </table:table-cell>
          <table:table-cell table:style-name="ce5" office:value-type="float" office:value="943" calcext:value-type="float">
            <text:p>94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六美國小</text:p>
          </table:table-cell>
          <table:table-cell table:style-name="ce5" office:value-type="float" office:value="899" calcext:value-type="float">
            <text:p>89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祥和國小</text:p>
          </table:table-cell>
          <table:table-cell table:style-name="ce5" office:value-type="float" office:value="944" calcext:value-type="float">
            <text:p>94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康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六腳國小</text:p>
          </table:table-cell>
          <table:table-cell table:style-name="ce5" office:value-type="float" office:value="900" calcext:value-type="float">
            <text:p>90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鹿草國小</text:p>
          </table:table-cell>
          <table:table-cell table:style-name="ce5" office:value-type="float" office:value="945" calcext:value-type="float">
            <text:p>94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玉井國中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946" calcext:value-type="float">
            <text:p>94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白河國小</text:p>
          </table:table-cell>
          <table:table-cell table:style-name="ce5" office:value-type="float" office:value="991" calcext:value-type="float">
            <text:p>99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五甲國中</text:p>
          </table:table-cell>
          <table:table-cell table:style-name="ce5" office:value-type="float" office:value="1036" calcext:value-type="float">
            <text:p>103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立人國小</text:p>
          </table:table-cell>
          <table:table-cell table:style-name="ce5" office:value-type="float" office:value="992" calcext:value-type="float">
            <text:p>99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五林國小</text:p>
          </table:table-cell>
          <table:table-cell table:style-name="ce5" office:value-type="float" office:value="1037" calcext:value-type="float">
            <text:p>103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溪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光華高中</text:p>
          </table:table-cell>
          <table:table-cell table:style-name="ce5" office:value-type="float" office:value="993" calcext:value-type="float">
            <text:p>9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國小</text:p>
          </table:table-cell>
          <table:table-cell table:style-name="ce5" office:value-type="float" office:value="1038" calcext:value-type="float">
            <text:p>103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獅甲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49" calcext:value-type="float">
            <text:p>94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安順國中</text:p>
          </table:table-cell>
          <table:table-cell table:style-name="ce5" office:value-type="float" office:value="994" calcext:value-type="float">
            <text:p>99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國小</text:p>
          </table:table-cell>
          <table:table-cell table:style-name="ce5" office:value-type="float" office:value="1039" calcext:value-type="float">
            <text:p>103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過埤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安慶國小</text:p>
          </table:table-cell>
          <table:table-cell table:style-name="ce5" office:value-type="float" office:value="995" calcext:value-type="float">
            <text:p>99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文府國小</text:p>
          </table:table-cell>
          <table:table-cell table:style-name="ce5" office:value-type="float" office:value="1040" calcext:value-type="float">
            <text:p>10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成功國中</text:p>
          </table:table-cell>
          <table:table-cell table:style-name="ce5" office:value-type="float" office:value="996" calcext:value-type="float">
            <text:p>9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木柵國小</text:p>
          </table:table-cell>
          <table:table-cell table:style-name="ce5" office:value-type="float" office:value="1041" calcext:value-type="float">
            <text:p>104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2" calcext:value-type="float">
            <text:p>952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佳里國中</text:p>
          </table:table-cell>
          <table:table-cell table:style-name="ce5" office:value-type="float" office:value="997" calcext:value-type="float">
            <text:p>99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水寮國小</text:p>
          </table:table-cell>
          <table:table-cell table:style-name="ce5" office:value-type="float" office:value="1042" calcext:value-type="float">
            <text:p>10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壽山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官田國小</text:p>
          </table:table-cell>
          <table:table-cell table:style-name="ce5" office:value-type="float" office:value="998" calcext:value-type="float">
            <text:p>99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加昌國小</text:p>
          </table:table-cell>
          <table:table-cell table:style-name="ce5" office:value-type="float" office:value="1043" calcext:value-type="float">
            <text:p>10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壽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東區復興國小</text:p>
          </table:table-cell>
          <table:table-cell table:style-name="ce5" office:value-type="float" office:value="999" calcext:value-type="float">
            <text:p>99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右昌國小</text:p>
          </table:table-cell>
          <table:table-cell table:style-name="ce5" office:value-type="float" office:value="1044" calcext:value-type="float">
            <text:p>10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長安國小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正興國小</text:p>
          </table:table-cell>
          <table:table-cell table:style-name="ce5" office:value-type="float" office:value="1045" calcext:value-type="float">
            <text:p>10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956" calcext:value-type="float">
            <text:p>95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長興國小</text:p>
          </table:table-cell>
          <table:table-cell table:style-name="ce5" office:value-type="float" office:value="1001" calcext:value-type="float">
            <text:p>1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芳國小</text:p>
          </table:table-cell>
          <table:table-cell table:style-name="ce5" office:value-type="float" office:value="1046" calcext:value-type="float">
            <text:p>10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南科實中</text:p>
          </table:table-cell>
          <table:table-cell table:style-name="ce5" office:value-type="float" office:value="1002" calcext:value-type="float">
            <text:p>10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清國小</text:p>
          </table:table-cell>
          <table:table-cell table:style-name="ce5" office:value-type="float" office:value="1047" calcext:value-type="float">
            <text:p>10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福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南科實中國小部</text:p>
          </table:table-cell>
          <table:table-cell table:style-name="ce5" office:value-type="float" office:value="1003" calcext:value-type="float">
            <text:p>10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國小</text:p>
          </table:table-cell>
          <table:table-cell table:style-name="ce5" office:value-type="float" office:value="1048" calcext:value-type="float">
            <text:p>104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福誠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59" calcext:value-type="float">
            <text:p>959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培文國小</text:p>
          </table:table-cell>
          <table:table-cell table:style-name="ce5" office:value-type="float" office:value="1004" calcext:value-type="float">
            <text:p>10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立志中學</text:p>
          </table:table-cell>
          <table:table-cell table:style-name="ce5" office:value-type="float" office:value="1049" calcext:value-type="float">
            <text:p>104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翠屏國中小</text:p>
          </table:table-cell>
          <table:table-cell table:number-columns-repeated="1015"/>
        </table:table-row>
        <table:table-row table:style-name="ro1">
          <table:table-cell table:style-name="ce5" office:value-type="float" office:value="960" calcext:value-type="float">
            <text:p>960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麻豆國小</text:p>
          </table:table-cell>
          <table:table-cell table:style-name="ce5" office:value-type="float" office:value="1005" calcext:value-type="float">
            <text:p>10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立德國中</text:p>
          </table:table-cell>
          <table:table-cell table:style-name="ce5" office:value-type="float" office:value="1050" calcext:value-type="float">
            <text:p>10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中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1" calcext:value-type="float">
            <text:p>961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復興國小</text:p>
          </table:table-cell>
          <table:table-cell table:style-name="ce5" office:value-type="float" office:value="1006" calcext:value-type="float">
            <text:p>10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成功國小</text:p>
          </table:table-cell>
          <table:table-cell table:style-name="ce5" office:value-type="float" office:value="1051" calcext:value-type="float">
            <text:p>10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2" calcext:value-type="float">
            <text:p>962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進學國小</text:p>
          </table:table-cell>
          <table:table-cell table:style-name="ce5" office:value-type="float" office:value="1007" calcext:value-type="float">
            <text:p>10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竹滬國小</text:p>
          </table:table-cell>
          <table:table-cell table:style-name="ce5" office:value-type="float" office:value="1052" calcext:value-type="float">
            <text:p>10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樟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開元國小</text:p>
          </table:table-cell>
          <table:table-cell table:style-name="ce5" office:value-type="float" office:value="1008" calcext:value-type="float">
            <text:p>100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佛公國小</text:p>
          </table:table-cell>
          <table:table-cell table:style-name="ce5" office:value-type="float" office:value="1053" calcext:value-type="float">
            <text:p>105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九如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慈濟國小</text:p>
          </table:table-cell>
          <table:table-cell table:style-name="ce5" office:value-type="float" office:value="1009" calcext:value-type="float">
            <text:p>100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育英醫專</text:p>
          </table:table-cell>
          <table:table-cell table:style-name="ce5" office:value-type="float" office:value="1054" calcext:value-type="float">
            <text:p>105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土庫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5" calcext:value-type="float">
            <text:p>96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山國小</text:p>
          </table:table-cell>
          <table:table-cell table:style-name="ce5" office:value-type="float" office:value="1010" calcext:value-type="float">
            <text:p>101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正國小</text:p>
          </table:table-cell>
          <table:table-cell table:style-name="ce5" office:value-type="float" office:value="1055" calcext:value-type="float">
            <text:p>105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大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6" calcext:value-type="float">
            <text:p>966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新市國小</text:p>
          </table:table-cell>
          <table:table-cell table:style-name="ce5" office:value-type="float" office:value="1011" calcext:value-type="float">
            <text:p>10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華國中</text:p>
          </table:table-cell>
          <table:table-cell table:style-name="ce5" office:value-type="float" office:value="1056" calcext:value-type="float">
            <text:p>105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大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7" calcext:value-type="float">
            <text:p>96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市國中</text:p>
          </table:table-cell>
          <table:table-cell table:style-name="ce5" office:value-type="float" office:value="1012" calcext:value-type="float">
            <text:p>10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陽中學</text:p>
          </table:table-cell>
          <table:table-cell table:style-name="ce5" office:value-type="float" office:value="1057" calcext:value-type="float">
            <text:p>105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68" calcext:value-type="float">
            <text:p>968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新民國小</text:p>
          </table:table-cell>
          <table:table-cell table:style-name="ce5" office:value-type="float" office:value="1013" calcext:value-type="float">
            <text:p>10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誠中學</text:p>
          </table:table-cell>
          <table:table-cell table:style-name="ce5" office:value-type="float" office:value="1058" calcext:value-type="float">
            <text:p>105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正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969" calcext:value-type="float">
            <text:p>96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豐高中</text:p>
          </table:table-cell>
          <table:table-cell table:style-name="ce5" office:value-type="float" office:value="1014" calcext:value-type="float">
            <text:p>10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德國小</text:p>
          </table:table-cell>
          <table:table-cell table:style-name="ce5" office:value-type="float" office:value="1059" calcext:value-type="float">
            <text:p>105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公正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970" calcext:value-type="float">
            <text:p>970</text:p>
          </table:table-cell>
          <table:table-cell table:style-name="ce11" office:value-type="string" calcext:value-type="string">
            <text:p>台南市</text:p>
          </table:table-cell>
          <table:table-cell table:style-name="ce10" office:value-type="string" calcext:value-type="string">
            <text:p>聖功女中</text:p>
          </table:table-cell>
          <table:table-cell table:style-name="ce5" office:value-type="float" office:value="1015" calcext:value-type="float">
            <text:p>10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東光國小</text:p>
          </table:table-cell>
          <table:table-cell table:style-name="ce5" office:value-type="float" office:value="1060" calcext:value-type="float">
            <text:p>106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水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裕文國小</text:p>
          </table:table-cell>
          <table:table-cell table:style-name="ce5" office:value-type="float" office:value="1016" calcext:value-type="float">
            <text:p>101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國小</text:p>
          </table:table-cell>
          <table:table-cell table:style-name="ce5" office:value-type="float" office:value="1061" calcext:value-type="float">
            <text:p>106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四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2" calcext:value-type="float">
            <text:p>97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漚汪國小</text:p>
          </table:table-cell>
          <table:table-cell table:style-name="ce5" office:value-type="float" office:value="1017" calcext:value-type="float">
            <text:p>10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油廠國小</text:p>
          </table:table-cell>
          <table:table-cell table:style-name="ce5" office:value-type="float" office:value="1062" calcext:value-type="float">
            <text:p>106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四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3" calcext:value-type="float">
            <text:p>97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億載國小</text:p>
          </table:table-cell>
          <table:table-cell table:style-name="ce5" office:value-type="float" office:value="1018" calcext:value-type="float">
            <text:p>101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青年國中</text:p>
          </table:table-cell>
          <table:table-cell table:style-name="ce5" office:value-type="float" office:value="1063" calcext:value-type="float">
            <text:p>106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民和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德光中學</text:p>
          </table:table-cell>
          <table:table-cell table:style-name="ce5" office:value-type="float" office:value="1019" calcext:value-type="float">
            <text:p>101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國小</text:p>
          </table:table-cell>
          <table:table-cell table:style-name="ce5" office:value-type="float" office:value="1064" calcext:value-type="float">
            <text:p>106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玉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5" calcext:value-type="float">
            <text:p>97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德南國小</text:p>
          </table:table-cell>
          <table:table-cell table:style-name="ce5" office:value-type="float" office:value="1020" calcext:value-type="float">
            <text:p>10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國小</text:p>
          </table:table-cell>
          <table:table-cell table:style-name="ce5" office:value-type="float" office:value="1065" calcext:value-type="float">
            <text:p>106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玉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6" calcext:value-type="float">
            <text:p>97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學甲國小</text:p>
          </table:table-cell>
          <table:table-cell table:style-name="ce5" office:value-type="float" office:value="1021" calcext:value-type="float">
            <text:p>10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南成國小</text:p>
          </table:table-cell>
          <table:table-cell table:style-name="ce5" office:value-type="float" office:value="1066" calcext:value-type="float">
            <text:p>106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瓦謠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7" calcext:value-type="float">
            <text:p>97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篤加國小</text:p>
          </table:table-cell>
          <table:table-cell table:style-name="ce5" office:value-type="float" office:value="1022" calcext:value-type="float">
            <text:p>10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屏山國小</text:p>
          </table:table-cell>
          <table:table-cell table:style-name="ce5" office:value-type="float" office:value="1067" calcext:value-type="float">
            <text:p>106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白沙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興國中學</text:p>
          </table:table-cell>
          <table:table-cell table:style-name="ce5" office:value-type="float" office:value="1023" calcext:value-type="float">
            <text:p>10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昭明國小</text:p>
          </table:table-cell>
          <table:table-cell table:style-name="ce5" office:value-type="float" office:value="1068" calcext:value-type="float">
            <text:p>106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光春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79" calcext:value-type="float">
            <text:p>97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龍崎國小</text:p>
          </table:table-cell>
          <table:table-cell table:style-name="ce5" office:value-type="float" office:value="1024" calcext:value-type="float">
            <text:p>10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紅毛港國小</text:p>
          </table:table-cell>
          <table:table-cell table:style-name="ce5" office:value-type="float" office:value="1069" calcext:value-type="float">
            <text:p>106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光春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980" calcext:value-type="float">
            <text:p>98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一甲國小</text:p>
          </table:table-cell>
          <table:table-cell table:style-name="ce5" office:value-type="float" office:value="1025" calcext:value-type="float">
            <text:p>10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桂林國小</text:p>
          </table:table-cell>
          <table:table-cell table:style-name="ce5" office:value-type="float" office:value="1070" calcext:value-type="float">
            <text:p>107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同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七賢國小</text:p>
          </table:table-cell>
          <table:table-cell table:style-name="ce5" office:value-type="float" office:value="1026" calcext:value-type="float">
            <text:p>10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國小</text:p>
          </table:table-cell>
          <table:table-cell table:style-name="ce5" office:value-type="float" office:value="1071" calcext:value-type="float">
            <text:p>107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竹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2" calcext:value-type="float">
            <text:p>9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七賢國中</text:p>
          </table:table-cell>
          <table:table-cell table:style-name="ce5" office:value-type="float" office:value="1027" calcext:value-type="float">
            <text:p>10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莒光國小</text:p>
          </table:table-cell>
          <table:table-cell table:style-name="ce5" office:value-type="float" office:value="1072" calcext:value-type="float">
            <text:p>107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竹林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3" calcext:value-type="float">
            <text:p>98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國小</text:p>
          </table:table-cell>
          <table:table-cell table:style-name="ce5" office:value-type="float" office:value="1028" calcext:value-type="float">
            <text:p>10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國小</text:p>
          </table:table-cell>
          <table:table-cell table:style-name="ce5" office:value-type="float" office:value="1073" calcext:value-type="float">
            <text:p>107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車城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4" calcext:value-type="float">
            <text:p>98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國小</text:p>
          </table:table-cell>
          <table:table-cell table:style-name="ce5" office:value-type="float" office:value="1029" calcext:value-type="float">
            <text:p>10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博愛國小</text:p>
          </table:table-cell>
          <table:table-cell table:style-name="ce5" office:value-type="float" office:value="1074" calcext:value-type="float">
            <text:p>107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里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5" calcext:value-type="float">
            <text:p>98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坪國小</text:p>
          </table:table-cell>
          <table:table-cell table:style-name="ce5" office:value-type="float" office:value="1030" calcext:value-type="float">
            <text:p>10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復興國小</text:p>
          </table:table-cell>
          <table:table-cell table:style-name="ce5" office:value-type="float" office:value="1075" calcext:value-type="float">
            <text:p>107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來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6" calcext:value-type="float">
            <text:p>98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山頂國小</text:p>
          </table:table-cell>
          <table:table-cell table:style-name="ce5" office:value-type="float" office:value="1031" calcext:value-type="float">
            <text:p>10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援中國小</text:p>
          </table:table-cell>
          <table:table-cell table:style-name="ce5" office:value-type="float" office:value="1076" calcext:value-type="float">
            <text:p>107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東港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987" calcext:value-type="float">
            <text:p>98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山工商</text:p>
          </table:table-cell>
          <table:table-cell table:style-name="ce5" office:value-type="float" office:value="1032" calcext:value-type="float">
            <text:p>103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景義國小</text:p>
          </table:table-cell>
          <table:table-cell table:style-name="ce5" office:value-type="float" office:value="1077" calcext:value-type="float">
            <text:p>107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東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8" calcext:value-type="float">
            <text:p>98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山國中</text:p>
          </table:table-cell>
          <table:table-cell table:style-name="ce5" office:value-type="float" office:value="1033" calcext:value-type="float">
            <text:p>10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港埔國小</text:p>
          </table:table-cell>
          <table:table-cell table:style-name="ce5" office:value-type="float" office:value="1078" calcext:value-type="float">
            <text:p>107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枋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89" calcext:value-type="float">
            <text:p>98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正國小</text:p>
          </table:table-cell>
          <table:table-cell table:style-name="ce5" office:value-type="float" office:value="1034" calcext:value-type="float">
            <text:p>103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民國小</text:p>
          </table:table-cell>
          <table:table-cell table:style-name="ce5" office:value-type="float" office:value="1079" calcext:value-type="float">
            <text:p>107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林邊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990" calcext:value-type="float">
            <text:p>99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芸國小</text:p>
          </table:table-cell>
          <table:table-cell table:style-name="ce5" office:value-type="float" office:value="1035" calcext:value-type="float">
            <text:p>103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莊國小</text:p>
          </table:table-cell>
          <table:table-cell table:style-name="ce5" office:value-type="float" office:value="1080" calcext:value-type="float">
            <text:p>108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南榮國中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屏大附小</text:p>
          </table:table-cell>
          <table:table-cell table:style-name="ce5" office:value-type="float" office:value="1126" calcext:value-type="float">
            <text:p>112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玉田國小</text:p>
          </table:table-cell>
          <table:table-cell table:style-name="ce5" office:value-type="float" office:value="1171" calcext:value-type="float">
            <text:p>1171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大武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屏東大附小</text:p>
          </table:table-cell>
          <table:table-cell table:style-name="ce5" office:value-type="float" office:value="1127" calcext:value-type="float">
            <text:p>112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成功國小</text:p>
          </table:table-cell>
          <table:table-cell table:style-name="ce5" office:value-type="float" office:value="1172" calcext:value-type="float">
            <text:p>1172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公館國小</text:p>
          </table:table-cell>
          <table:table-cell table:number-columns-repeated="2"/>
          <table:table-cell table:style-name="ce7"/>
          <table:table-cell table:number-columns-repeated="1012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建興國小</text:p>
          </table:table-cell>
          <table:table-cell table:style-name="ce5" office:value-type="float" office:value="1128" calcext:value-type="float">
            <text:p>112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育英國小</text:p>
          </table:table-cell>
          <table:table-cell table:style-name="ce5" office:value-type="float" office:value="1173" calcext:value-type="float">
            <text:p>1173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太平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恆春國小</text:p>
          </table:table-cell>
          <table:table-cell table:style-name="ce5" office:value-type="float" office:value="1129" calcext:value-type="float">
            <text:p>112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宜蘭國中</text:p>
          </table:table-cell>
          <table:table-cell table:style-name="ce5" office:value-type="float" office:value="1174" calcext:value-type="float">
            <text:p>1174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成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5" calcext:value-type="float">
            <text:p>108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凌雲國小</text:p>
          </table:table-cell>
          <table:table-cell table:style-name="ce5" office:value-type="float" office:value="1130" calcext:value-type="float">
            <text:p>113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岳明國小</text:p>
          </table:table-cell>
          <table:table-cell table:style-name="ce5" office:value-type="float" office:value="1175" calcext:value-type="float">
            <text:p>1175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利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6" calcext:value-type="float">
            <text:p>108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崁頂國小</text:p>
          </table:table-cell>
          <table:table-cell table:style-name="ce5" office:value-type="float" office:value="1131" calcext:value-type="float">
            <text:p>113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東光國中</text:p>
          </table:table-cell>
          <table:table-cell table:style-name="ce5" office:value-type="float" office:value="1176" calcext:value-type="float">
            <text:p>1176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大附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7" calcext:value-type="float">
            <text:p>108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泰武國小</text:p>
          </table:table-cell>
          <table:table-cell table:style-name="ce5" office:value-type="float" office:value="1132" calcext:value-type="float">
            <text:p>113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東澳國小</text:p>
          </table:table-cell>
          <table:table-cell table:style-name="ce5" office:value-type="float" office:value="1177" calcext:value-type="float">
            <text:p>1177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8" calcext:value-type="float">
            <text:p>108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琉球國中</text:p>
          </table:table-cell>
          <table:table-cell table:style-name="ce5" office:value-type="float" office:value="1133" calcext:value-type="float">
            <text:p>113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南安國小</text:p>
          </table:table-cell>
          <table:table-cell table:style-name="ce5" office:value-type="float" office:value="1178" calcext:value-type="float">
            <text:p>1178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89" calcext:value-type="float">
            <text:p>108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高士國小</text:p>
          </table:table-cell>
          <table:table-cell table:style-name="ce5" office:value-type="float" office:value="1134" calcext:value-type="float">
            <text:p>113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南屏國小</text:p>
          </table:table-cell>
          <table:table-cell table:style-name="ce5" office:value-type="float" office:value="1179" calcext:value-type="float">
            <text:p>1179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清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高樹國中</text:p>
          </table:table-cell>
          <table:table-cell table:style-name="ce5" office:value-type="float" office:value="1135" calcext:value-type="float">
            <text:p>113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清溝國小</text:p>
          </table:table-cell>
          <table:table-cell table:style-name="ce5" office:value-type="float" office:value="1180" calcext:value-type="float">
            <text:p>1180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1" calcext:value-type="float">
            <text:p>109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崇文國小</text:p>
          </table:table-cell>
          <table:table-cell table:style-name="ce5" office:value-type="float" office:value="1136" calcext:value-type="float">
            <text:p>113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凱旋國中</text:p>
          </table:table-cell>
          <table:table-cell table:style-name="ce5" office:value-type="float" office:value="1181" calcext:value-type="float">
            <text:p>1181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朗島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2" calcext:value-type="float">
            <text:p>109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塭子國小</text:p>
          </table:table-cell>
          <table:table-cell table:style-name="ce5" office:value-type="float" office:value="1137" calcext:value-type="float">
            <text:p>113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湖山國小</text:p>
          </table:table-cell>
          <table:table-cell table:style-name="ce5" office:value-type="float" office:value="1182" calcext:value-type="float">
            <text:p>1182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泰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3" calcext:value-type="float">
            <text:p>109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新生國小</text:p>
          </table:table-cell>
          <table:table-cell table:style-name="ce5" office:value-type="float" office:value="1138" calcext:value-type="float">
            <text:p>113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順安國小</text:p>
          </table:table-cell>
          <table:table-cell table:style-name="ce5" office:value-type="float" office:value="1183" calcext:value-type="float">
            <text:p>1183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泰源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新園國中</text:p>
          </table:table-cell>
          <table:table-cell table:style-name="ce5" office:value-type="float" office:value="1139" calcext:value-type="float">
            <text:p>113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新生國小</text:p>
          </table:table-cell>
          <table:table-cell table:style-name="ce5" office:value-type="float" office:value="1184" calcext:value-type="float">
            <text:p>1184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海端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5" calcext:value-type="float">
            <text:p>109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萬丹國小</text:p>
          </table:table-cell>
          <table:table-cell table:style-name="ce5" office:value-type="float" office:value="1140" calcext:value-type="float">
            <text:p>114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萬富國小</text:p>
          </table:table-cell>
          <table:table-cell table:style-name="ce5" office:value-type="float" office:value="1185" calcext:value-type="float">
            <text:p>1185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馬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6" calcext:value-type="float">
            <text:p>109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萬新國中</text:p>
          </table:table-cell>
          <table:table-cell table:style-name="ce5" office:value-type="float" office:value="1141" calcext:value-type="float">
            <text:p>114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碧候國小</text:p>
          </table:table-cell>
          <table:table-cell table:style-name="ce5" office:value-type="float" office:value="1186" calcext:value-type="float">
            <text:p>1186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康樂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7" calcext:value-type="float">
            <text:p>109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萬巒國小</text:p>
          </table:table-cell>
          <table:table-cell table:style-name="ce5" office:value-type="float" office:value="1142" calcext:value-type="float">
            <text:p>114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澳花國小</text:p>
          </table:table-cell>
          <table:table-cell table:style-name="ce5" office:value-type="float" office:value="1187" calcext:value-type="float">
            <text:p>1187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都蘭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僑智國小</text:p>
          </table:table-cell>
          <table:table-cell table:style-name="ce5" office:value-type="float" office:value="1143" calcext:value-type="float">
            <text:p>114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龍潭國小</text:p>
          </table:table-cell>
          <table:table-cell table:style-name="ce5" office:value-type="float" office:value="1188" calcext:value-type="float">
            <text:p>1188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復興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僑德國小</text:p>
          </table:table-cell>
          <table:table-cell table:style-name="ce5" office:value-type="float" office:value="1144" calcext:value-type="float">
            <text:p>114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羅東國小</text:p>
          </table:table-cell>
          <table:table-cell table:style-name="ce5" office:value-type="float" office:value="1189" calcext:value-type="float">
            <text:p>1189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新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旗山農工</text:p>
          </table:table-cell>
          <table:table-cell table:style-name="ce5" office:value-type="float" office:value="1145" calcext:value-type="float">
            <text:p>114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蘇澳國中</text:p>
          </table:table-cell>
          <table:table-cell table:style-name="ce5" office:value-type="float" office:value="1190" calcext:value-type="float">
            <text:p>1190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新生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101" calcext:value-type="float">
            <text:p>110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餉潭國小</text:p>
          </table:table-cell>
          <table:table-cell table:style-name="ce5" office:value-type="float" office:value="1146" calcext:value-type="float">
            <text:p>1146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中正國小</text:p>
          </table:table-cell>
          <table:table-cell table:style-name="ce5" office:value-type="float" office:value="1191" calcext:value-type="float">
            <text:p>1191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新園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2" calcext:value-type="float">
            <text:p>110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廣安國小</text:p>
          </table:table-cell>
          <table:table-cell table:style-name="ce5" office:value-type="float" office:value="1147" calcext:value-type="float">
            <text:p>1147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中原國小</text:p>
          </table:table-cell>
          <table:table-cell table:style-name="ce5" office:value-type="float" office:value="1192" calcext:value-type="float">
            <text:p>1192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福原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潮和國小</text:p>
          </table:table-cell>
          <table:table-cell table:style-name="ce5" office:value-type="float" office:value="1148" calcext:value-type="float">
            <text:p>1148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化仁國中</text:p>
          </table:table-cell>
          <table:table-cell table:style-name="ce5" office:value-type="float" office:value="1193" calcext:value-type="float">
            <text:p>1193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綠島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潮昇國小</text:p>
          </table:table-cell>
          <table:table-cell table:style-name="ce5" office:value-type="float" office:value="1149" calcext:value-type="float">
            <text:p>1149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光華國小</text:p>
          </table:table-cell>
          <table:table-cell table:style-name="ce5" office:value-type="float" office:value="1194" calcext:value-type="float">
            <text:p>1194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興隆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潮東國小</text:p>
          </table:table-cell>
          <table:table-cell table:style-name="ce5" office:value-type="float" office:value="1150" calcext:value-type="float">
            <text:p>1150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吉安國小</text:p>
          </table:table-cell>
          <table:table-cell table:style-name="ce5" office:value-type="float" office:value="1195" calcext:value-type="float">
            <text:p>1195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豐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6" calcext:value-type="float">
            <text:p>110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墾丁國小</text:p>
          </table:table-cell>
          <table:table-cell table:style-name="ce5" office:value-type="float" office:value="1151" calcext:value-type="float">
            <text:p>1151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志學國小</text:p>
          </table:table-cell>
          <table:table-cell table:style-name="ce5" office:value-type="float" office:value="1196" calcext:value-type="float">
            <text:p>1196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豐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歸來國小</text:p>
          </table:table-cell>
          <table:table-cell table:style-name="ce5" office:value-type="float" office:value="1152" calcext:value-type="float">
            <text:p>1152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忠孝國小</text:p>
          </table:table-cell>
          <table:table-cell table:style-name="ce5" office:value-type="float" office:value="1197" calcext:value-type="float">
            <text:p>1197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關山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8" calcext:value-type="float">
            <text:p>110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舊寮國小</text:p>
          </table:table-cell>
          <table:table-cell table:style-name="ce5" office:value-type="float" office:value="1153" calcext:value-type="float">
            <text:p>1153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明義國小</text:p>
          </table:table-cell>
          <table:table-cell table:style-name="ce5" office:value-type="float" office:value="1198" calcext:value-type="float">
            <text:p>1198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寶桑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09" calcext:value-type="float">
            <text:p>110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豐田國小</text:p>
          </table:table-cell>
          <table:table-cell table:style-name="ce5" office:value-type="float" office:value="1154" calcext:value-type="float">
            <text:p>1154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明禮國小</text:p>
          </table:table-cell>
          <table:table-cell table:style-name="ce5" office:value-type="float" office:value="1199" calcext:value-type="float">
            <text:p>1199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蘭嶼中學</text:p>
          </table:table-cell>
          <table:table-cell table:number-columns-repeated="1015"/>
        </table:table-row>
        <table:table-row table:style-name="ro1">
          <table:table-cell table:style-name="ce5" office:value-type="float" office:value="1110" calcext:value-type="float">
            <text:p>111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鹽埔國中</text:p>
          </table:table-cell>
          <table:table-cell table:style-name="ce5" office:value-type="float" office:value="1155" calcext:value-type="float">
            <text:p>1155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東里國小</text:p>
          </table:table-cell>
          <table:table-cell table:style-name="ce5" office:value-type="float" office:value="1200" calcext:value-type="float">
            <text:p>1200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1" calcext:value-type="float">
            <text:p>111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人文國中小</text:p>
          </table:table-cell>
          <table:table-cell table:style-name="ce5" office:value-type="float" office:value="1156" calcext:value-type="float">
            <text:p>1156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東里國中</text:p>
          </table:table-cell>
          <table:table-cell table:style-name="ce5" office:value-type="float" office:value="1201" calcext:value-type="float">
            <text:p>1201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五德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三星國中</text:p>
          </table:table-cell>
          <table:table-cell table:style-name="ce5" office:value-type="float" office:value="1157" calcext:value-type="float">
            <text:p>1157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東華附小</text:p>
          </table:table-cell>
          <table:table-cell table:style-name="ce5" office:value-type="float" office:value="1202" calcext:value-type="float">
            <text:p>1202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內垵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3" calcext:value-type="float">
            <text:p>111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士敏國小</text:p>
          </table:table-cell>
          <table:table-cell table:style-name="ce5" office:value-type="float" office:value="1158" calcext:value-type="float">
            <text:p>1158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松浦國小</text:p>
          </table:table-cell>
          <table:table-cell table:style-name="ce5" office:value-type="float" office:value="1203" calcext:value-type="float">
            <text:p>1203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石泉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4" calcext:value-type="float">
            <text:p>111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大同國小</text:p>
          </table:table-cell>
          <table:table-cell table:style-name="ce5" office:value-type="float" office:value="1159" calcext:value-type="float">
            <text:p>1159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林榮國小</text:p>
          </table:table-cell>
          <table:table-cell table:style-name="ce5" office:value-type="float" office:value="1204" calcext:value-type="float">
            <text:p>1204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合橫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5" calcext:value-type="float">
            <text:p>111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大溪國小</text:p>
          </table:table-cell>
          <table:table-cell table:style-name="ce5" office:value-type="float" office:value="1160" calcext:value-type="float">
            <text:p>1160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花崗國中</text:p>
          </table:table-cell>
          <table:table-cell table:style-name="ce5" office:value-type="float" office:value="1205" calcext:value-type="float">
            <text:p>1205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吉貝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6" calcext:value-type="float">
            <text:p>111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中山國小</text:p>
          </table:table-cell>
          <table:table-cell table:style-name="ce5" office:value-type="float" office:value="1161" calcext:value-type="float">
            <text:p>1161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花蓮特教</text:p>
          </table:table-cell>
          <table:table-cell table:style-name="ce5" office:value-type="float" office:value="1206" calcext:value-type="float">
            <text:p>1206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赤崁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7" calcext:value-type="float">
            <text:p>111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中興國小</text:p>
          </table:table-cell>
          <table:table-cell table:style-name="ce5" office:value-type="float" office:value="1162" calcext:value-type="float">
            <text:p>1162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信義國小</text:p>
          </table:table-cell>
          <table:table-cell table:style-name="ce5" office:value-type="float" office:value="1207" calcext:value-type="float">
            <text:p>1207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東衛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8" calcext:value-type="float">
            <text:p>111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五結國小</text:p>
          </table:table-cell>
          <table:table-cell table:style-name="ce5" office:value-type="float" office:value="1163" calcext:value-type="float">
            <text:p>1163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崙山國小</text:p>
          </table:table-cell>
          <table:table-cell table:style-name="ce5" office:value-type="float" office:value="1208" calcext:value-type="float">
            <text:p>1208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後寮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19" calcext:value-type="float">
            <text:p>111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內城國中小</text:p>
          </table:table-cell>
          <table:table-cell table:style-name="ce5" office:value-type="float" office:value="1164" calcext:value-type="float">
            <text:p>1164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富北國中</text:p>
          </table:table-cell>
          <table:table-cell table:style-name="ce5" office:value-type="float" office:value="1209" calcext:value-type="float">
            <text:p>1209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馬公國中</text:p>
          </table:table-cell>
          <table:table-cell table:number-columns-repeated="1015"/>
        </table:table-row>
        <table:table-row table:style-name="ro1">
          <table:table-cell table:style-name="ce5" office:value-type="float" office:value="1120" calcext:value-type="float">
            <text:p>112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公館國小</text:p>
          </table:table-cell>
          <table:table-cell table:style-name="ce5" office:value-type="float" office:value="1165" calcext:value-type="float">
            <text:p>1165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富源國小</text:p>
          </table:table-cell>
          <table:table-cell table:style-name="ce5" office:value-type="float" office:value="1210" calcext:value-type="float">
            <text:p>1210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湖西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21" calcext:value-type="float">
            <text:p>112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文化國小</text:p>
          </table:table-cell>
          <table:table-cell table:style-name="ce5" office:value-type="float" office:value="1166" calcext:value-type="float">
            <text:p>1166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新城國小</text:p>
          </table:table-cell>
          <table:table-cell table:style-name="ce5" office:value-type="float" office:value="1211" calcext:value-type="float">
            <text:p>1211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興仁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22" calcext:value-type="float">
            <text:p>112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文化國中</text:p>
          </table:table-cell>
          <table:table-cell table:style-name="ce5" office:value-type="float" office:value="1167" calcext:value-type="float">
            <text:p>1167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源城國小</text:p>
          </table:table-cell>
          <table:table-cell table:style-name="ce5" office:value-type="float" office:value="1212" calcext:value-type="float">
            <text:p>1212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23" calcext:value-type="float">
            <text:p>112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冬山國小</text:p>
          </table:table-cell>
          <table:table-cell table:style-name="ce5" office:value-type="float" office:value="1168" calcext:value-type="float">
            <text:p>1168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舞鶴國小</text:p>
          </table:table-cell>
          <table:table-cell table:style-name="ce5" office:value-type="float" office:value="1213" calcext:value-type="float">
            <text:p>1213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多年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24" calcext:value-type="float">
            <text:p>112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冬山國中</text:p>
          </table:table-cell>
          <table:table-cell table:style-name="ce5" office:value-type="float" office:value="1169" calcext:value-type="float">
            <text:p>1169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觀音國小</text:p>
          </table:table-cell>
          <table:table-cell table:style-name="ce5" office:value-type="float" office:value="1214" calcext:value-type="float">
            <text:p>1214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卓環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永樂國小</text:p>
          </table:table-cell>
          <table:table-cell table:style-name="ce5" office:value-type="float" office:value="1170" calcext:value-type="float">
            <text:p>1170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大王國小</text:p>
          </table:table-cell>
          <table:table-cell table:style-name="ce5" office:value-type="float" office:value="1215" calcext:value-type="float">
            <text:p>1215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沙國小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學校</text:p>
          </table:table-cell>
          <table:table-cell table:number-columns-repeated="1015"/>
        </table:table-row>
        <table:table-row table:style-name="ro1">
          <table:table-cell table:style-name="ce5" office:value-type="float" office:value="1216" calcext:value-type="float">
            <text:p>1216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湖國小</text:p>
          </table:table-cell>
          <table:table-cell table:style-name="ce5" office:value-type="float" office:value="1220" calcext:value-type="float">
            <text:p>1220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仁愛國小</text:p>
          </table:table-cell>
          <table:table-cell table:style-name="ce5" office:value-type="float" office:value="1224" calcext:value-type="float">
            <text:p>1224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東莒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217" calcext:value-type="float">
            <text:p>1217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寧中小學</text:p>
          </table:table-cell>
          <table:table-cell table:style-name="ce5" office:value-type="float" office:value="1221" calcext:value-type="float">
            <text:p>1221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介壽國中小</text:p>
          </table:table-cell>
          <table:table-cell table:style-name="ce5" office:value-type="float" office:value="1225" calcext:value-type="float">
            <text:p>1225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馬祖高中</text:p>
          </table:table-cell>
          <table:table-cell table:number-columns-repeated="1015"/>
        </table:table-row>
        <table:table-row table:style-name="ro1">
          <table:table-cell table:style-name="ce5" office:value-type="float" office:value="1218" calcext:value-type="float">
            <text:p>1218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中山國中</text:p>
          </table:table-cell>
          <table:table-cell table:style-name="ce5" office:value-type="float" office:value="1222" calcext:value-type="float">
            <text:p>1222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坂里國小</text:p>
          </table:table-cell>
          <table:table-cell table:style-name="ce5" office:value-type="float" office:value="1226" calcext:value-type="float">
            <text:p>1226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塘岐國小</text:p>
          </table:table-cell>
          <table:table-cell table:number-columns-repeated="1015"/>
        </table:table-row>
        <table:table-row table:style-name="ro1">
          <table:table-cell table:style-name="ce5" office:value-type="float" office:value="1219" calcext:value-type="float">
            <text:p>1219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中正國中小</text:p>
          </table:table-cell>
          <table:table-cell table:style-name="ce5" office:value-type="float" office:value="1223" calcext:value-type="float">
            <text:p>1223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東引國中小</text:p>
          </table:table-cell>
          <table:table-cell table:style-name="ce5" office:value-type="float" office:value="1227" calcext:value-type="float">
            <text:p>1227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敬恆國中小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註：按縣市及校名筆畫順序排列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11學年度.$A$1" table:cell-range-address="$111學年度.$A$1:.$I$424" table:range-usable-as="print-range"/>
        </table:named-expressions>
      </table:table>
      <table:table table:name="工作表1" table:style-name="ta2"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21" table:default-cell-style-name="Default"/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二信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八斗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八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山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正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中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仁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太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月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正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正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安樂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安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百福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和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東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武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武崙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長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信義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南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基隆女中</text:p>
          </table:table-cell>
          <table:table-cell table:number-columns-repeated="1021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基隆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基隆商工</text:p>
          </table:table-cell>
          <table:table-cell table:number-columns-repeated="1021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深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復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港西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華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暖暖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暖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碇內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聖心小學</text:p>
          </table:table-cell>
          <table:table-cell table:number-columns-repeated="1021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4" office:value-type="string" calcext:value-type="string">
            <text:p>基隆市</text:p>
          </table:table-cell>
          <table:table-cell table:style-name="ce4" office:value-type="string" calcext:value-type="string">
            <text:p>銘傳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士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大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大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天母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太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北市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民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永吉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永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光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" calcext:value-type="float">
            <text:p>4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成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成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老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" calcext:value-type="float">
            <text:p>4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西松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西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" calcext:value-type="float">
            <text:p>5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辛亥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" calcext:value-type="float">
            <text:p>5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忠孝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3" calcext:value-type="float">
            <text:p>5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明道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松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" calcext:value-type="float">
            <text:p>5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金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" calcext:value-type="float">
            <text:p>5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長春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" calcext:value-type="float">
            <text:p>5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南門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9" calcext:value-type="float">
            <text:p>5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南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建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建成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2" calcext:value-type="float">
            <text:p>6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桃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健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" calcext:value-type="float">
            <text:p>6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語實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" calcext:value-type="float">
            <text:p>6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順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" calcext:value-type="float">
            <text:p>6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溪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" calcext:value-type="float">
            <text:p>6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溪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萬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" calcext:value-type="float">
            <text:p>7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碧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銘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" calcext:value-type="float">
            <text:p>7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興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龍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" calcext:value-type="float">
            <text:p>7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雙園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關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" calcext:value-type="float">
            <text:p>7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麗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" calcext:value-type="float">
            <text:p>7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蘭雅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8" calcext:value-type="float">
            <text:p>7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二重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9" calcext:value-type="float">
            <text:p>7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民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80" calcext:value-type="float">
            <text:p>8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芝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81" calcext:value-type="float">
            <text:p>8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重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重商工</text:p>
          </table:table-cell>
          <table:table-cell table:number-columns-repeated="1021"/>
        </table:table-row>
        <table:table-row table:style-name="ro1">
          <table:table-cell table:style-name="ce13" office:value-type="float" office:value="83" calcext:value-type="float">
            <text:p>8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" calcext:value-type="float">
            <text:p>8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" calcext:value-type="float">
            <text:p>8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土城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" calcext:value-type="float">
            <text:p>8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" calcext:value-type="float">
            <text:p>8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大觀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0" calcext:value-type="float">
            <text:p>9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3" calcext:value-type="float">
            <text:p>9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中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" calcext:value-type="float">
            <text:p>9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五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五峰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6" calcext:value-type="float">
            <text:p>9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五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" calcext:value-type="float">
            <text:p>9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仁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" calcext:value-type="float">
            <text:p>9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天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" calcext:value-type="float">
            <text:p>9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1" calcext:value-type="float">
            <text:p>10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" calcext:value-type="float">
            <text:p>10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文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" calcext:value-type="float">
            <text:p>10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北大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4" calcext:value-type="float">
            <text:p>10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平溪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5" calcext:value-type="float">
            <text:p>10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正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6" calcext:value-type="float">
            <text:p>10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永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7" calcext:value-type="float">
            <text:p>10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白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" calcext:value-type="float">
            <text:p>10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石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" calcext:value-type="float">
            <text:p>10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光復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光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" calcext:value-type="float">
            <text:p>11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" calcext:value-type="float">
            <text:p>11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康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4" calcext:value-type="float">
            <text:p>11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安溪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5" calcext:value-type="float">
            <text:p>11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成州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" calcext:value-type="float">
            <text:p>11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江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" calcext:value-type="float">
            <text:p>11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竹圍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8" calcext:value-type="float">
            <text:p>11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竹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" calcext:value-type="float">
            <text:p>11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自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20" calcext:value-type="float">
            <text:p>12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沙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" calcext:value-type="float">
            <text:p>12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育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22" calcext:value-type="float">
            <text:p>12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屈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3" calcext:value-type="float">
            <text:p>12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昌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4" calcext:value-type="float">
            <text:p>12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明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5" calcext:value-type="float">
            <text:p>12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板橋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26" calcext:value-type="float">
            <text:p>12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林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7" calcext:value-type="float">
            <text:p>12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金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8" calcext:value-type="float">
            <text:p>12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青山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南山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130" calcext:value-type="float">
            <text:p>13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厚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31" calcext:value-type="float">
            <text:p>13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建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32" calcext:value-type="float">
            <text:p>13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重慶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33" calcext:value-type="float">
            <text:p>13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泰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34" calcext:value-type="float">
            <text:p>13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能仁家商</text:p>
          </table:table-cell>
          <table:table-cell table:number-columns-repeated="1021"/>
        </table:table-row>
        <table:table-row table:style-name="ro1">
          <table:table-cell table:style-name="ce13" office:value-type="float" office:value="135" calcext:value-type="float">
            <text:p>13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貢寮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36" calcext:value-type="float">
            <text:p>13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國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37" calcext:value-type="float">
            <text:p>13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崇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38" calcext:value-type="float">
            <text:p>13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崇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39" calcext:value-type="float">
            <text:p>13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淡水商工</text:p>
          </table:table-cell>
          <table:table-cell table:number-columns-repeated="1021"/>
        </table:table-row>
        <table:table-row table:style-name="ro1">
          <table:table-cell table:style-name="ce13" office:value-type="float" office:value="140" calcext:value-type="float">
            <text:p>14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淡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41" calcext:value-type="float">
            <text:p>14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淡水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42" calcext:value-type="float">
            <text:p>14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深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43" calcext:value-type="float">
            <text:p>14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深坑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44" calcext:value-type="float">
            <text:p>14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清水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45" calcext:value-type="float">
            <text:p>14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清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46" calcext:value-type="float">
            <text:p>14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莒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47" calcext:value-type="float">
            <text:p>14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野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48" calcext:value-type="float">
            <text:p>14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彭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49" calcext:value-type="float">
            <text:p>14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景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0" calcext:value-type="float">
            <text:p>15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欽賢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51" calcext:value-type="float">
            <text:p>15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菁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2" calcext:value-type="float">
            <text:p>15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集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3" calcext:value-type="float">
            <text:p>15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北特教學校</text:p>
          </table:table-cell>
          <table:table-cell table:number-columns-repeated="1021"/>
        </table:table-row>
        <table:table-row table:style-name="ro1">
          <table:table-cell table:style-name="ce13" office:value-type="float" office:value="154" calcext:value-type="float">
            <text:p>15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5" calcext:value-type="float">
            <text:p>15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店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56" calcext:value-type="float">
            <text:p>15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7" calcext:value-type="float">
            <text:p>15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58" calcext:value-type="float">
            <text:p>15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埔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59" calcext:value-type="float">
            <text:p>15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60" calcext:value-type="float">
            <text:p>16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莊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61" calcext:value-type="float">
            <text:p>16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62" calcext:value-type="float">
            <text:p>16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新莊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63" calcext:value-type="float">
            <text:p>16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溪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64" calcext:value-type="float">
            <text:p>16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溪崑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65" calcext:value-type="float">
            <text:p>16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高工</text:p>
          </table:table-cell>
          <table:table-cell table:number-columns-repeated="1021"/>
        </table:table-row>
        <table:table-row table:style-name="ro1">
          <table:table-cell table:style-name="ce13" office:value-type="float" office:value="166" calcext:value-type="float">
            <text:p>16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67" calcext:value-type="float">
            <text:p>16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68" calcext:value-type="float">
            <text:p>16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聖心女中</text:p>
          </table:table-cell>
          <table:table-cell table:number-columns-repeated="1021"/>
        </table:table-row>
        <table:table-row table:style-name="ro1">
          <table:table-cell table:style-name="ce13" office:value-type="float" office:value="169" calcext:value-type="float">
            <text:p>16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萬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0" calcext:value-type="float">
            <text:p>17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萬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71" calcext:value-type="float">
            <text:p>17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達觀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2" calcext:value-type="float">
            <text:p>17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榮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3" calcext:value-type="float">
            <text:p>17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漳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74" calcext:value-type="float">
            <text:p>17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碧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5" calcext:value-type="float">
            <text:p>17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碧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76" calcext:value-type="float">
            <text:p>17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福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77" calcext:value-type="float">
            <text:p>17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網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8" calcext:value-type="float">
            <text:p>17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德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79" calcext:value-type="float">
            <text:p>17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樟樹實高</text:p>
          </table:table-cell>
          <table:table-cell table:number-columns-repeated="1021"/>
        </table:table-row>
        <table:table-row table:style-name="ro1">
          <table:table-cell table:style-name="ce13" office:value-type="float" office:value="180" calcext:value-type="float">
            <text:p>18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澳底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1" calcext:value-type="float">
            <text:p>18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積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2" calcext:value-type="float">
            <text:p>18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積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83" calcext:value-type="float">
            <text:p>18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興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4" calcext:value-type="float">
            <text:p>18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錦和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85" calcext:value-type="float">
            <text:p>18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豐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6" calcext:value-type="float">
            <text:p>18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雙溪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87" calcext:value-type="float">
            <text:p>18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雙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8" calcext:value-type="float">
            <text:p>18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蘆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89" calcext:value-type="float">
            <text:p>18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蘆洲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90" calcext:value-type="float">
            <text:p>19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鶯歌高職</text:p>
          </table:table-cell>
          <table:table-cell table:number-columns-repeated="1021"/>
        </table:table-row>
        <table:table-row table:style-name="ro1">
          <table:table-cell table:style-name="ce13" office:value-type="float" office:value="191" calcext:value-type="float">
            <text:p>19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鶯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2" calcext:value-type="float">
            <text:p>19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鷺江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93" calcext:value-type="float">
            <text:p>19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八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4" calcext:value-type="float">
            <text:p>19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三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5" calcext:value-type="float">
            <text:p>19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三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6" calcext:value-type="float">
            <text:p>19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三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7" calcext:value-type="float">
            <text:p>19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上大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8" calcext:value-type="float">
            <text:p>19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上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99" calcext:value-type="float">
            <text:p>19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上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0" calcext:value-type="float">
            <text:p>20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1" calcext:value-type="float">
            <text:p>20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2" calcext:value-type="float">
            <text:p>20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3" calcext:value-type="float">
            <text:p>20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4" calcext:value-type="float">
            <text:p>20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坡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05" calcext:value-type="float">
            <text:p>20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6" calcext:value-type="float">
            <text:p>20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7" calcext:value-type="float">
            <text:p>20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8" calcext:value-type="float">
            <text:p>20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09" calcext:value-type="float">
            <text:p>20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0" calcext:value-type="float">
            <text:p>21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1" calcext:value-type="float">
            <text:p>21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12" calcext:value-type="float">
            <text:p>21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3" calcext:value-type="float">
            <text:p>21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4" calcext:value-type="float">
            <text:p>21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5" calcext:value-type="float">
            <text:p>21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華雙語小學</text:p>
          </table:table-cell>
          <table:table-cell table:number-columns-repeated="1021"/>
        </table:table-row>
        <table:table-row table:style-name="ro1">
          <table:table-cell table:style-name="ce13" office:value-type="float" office:value="216" calcext:value-type="float">
            <text:p>21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園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17" calcext:value-type="float">
            <text:p>21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8" calcext:value-type="float">
            <text:p>21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大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19" calcext:value-type="float">
            <text:p>21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0" calcext:value-type="float">
            <text:p>22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1" calcext:value-type="float">
            <text:p>22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2" calcext:value-type="float">
            <text:p>22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山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3" calcext:value-type="float">
            <text:p>22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4" calcext:value-type="float">
            <text:p>22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5" calcext:value-type="float">
            <text:p>22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6" calcext:value-type="float">
            <text:p>22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7" calcext:value-type="float">
            <text:p>22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8" calcext:value-type="float">
            <text:p>22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29" calcext:value-type="float">
            <text:p>22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0" calcext:value-type="float">
            <text:p>23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中壢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31" calcext:value-type="float">
            <text:p>23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五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2" calcext:value-type="float">
            <text:p>23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仁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3" calcext:value-type="float">
            <text:p>23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仁美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34" calcext:value-type="float">
            <text:p>23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仁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5" calcext:value-type="float">
            <text:p>23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介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6" calcext:value-type="float">
            <text:p>23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元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7" calcext:value-type="float">
            <text:p>23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內定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8" calcext:value-type="float">
            <text:p>23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內柵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39" calcext:value-type="float">
            <text:p>23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內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0" calcext:value-type="float">
            <text:p>24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公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1" calcext:value-type="float">
            <text:p>24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巴崚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2" calcext:value-type="float">
            <text:p>24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文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3" calcext:value-type="float">
            <text:p>24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文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4" calcext:value-type="float">
            <text:p>24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文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5" calcext:value-type="float">
            <text:p>24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水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6" calcext:value-type="float">
            <text:p>24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北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7" calcext:value-type="float">
            <text:p>24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北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8" calcext:value-type="float">
            <text:p>24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北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49" calcext:value-type="float">
            <text:p>24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四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外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1" calcext:value-type="float">
            <text:p>25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平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52" calcext:value-type="float">
            <text:p>25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平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3" calcext:value-type="float">
            <text:p>25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平興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54" calcext:value-type="float">
            <text:p>25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永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5" calcext:value-type="float">
            <text:p>25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永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6" calcext:value-type="float">
            <text:p>25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田心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7" calcext:value-type="float">
            <text:p>25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石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8" calcext:value-type="float">
            <text:p>25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光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59" calcext:value-type="float">
            <text:p>25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光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0" calcext:value-type="float">
            <text:p>26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同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1" calcext:value-type="float">
            <text:p>26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后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2" calcext:value-type="float">
            <text:p>26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百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3" calcext:value-type="float">
            <text:p>26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竹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4" calcext:value-type="float">
            <text:p>26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自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5" calcext:value-type="float">
            <text:p>26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自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6" calcext:value-type="float">
            <text:p>26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自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67" calcext:value-type="float">
            <text:p>26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西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8" calcext:value-type="float">
            <text:p>26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宋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69" calcext:value-type="float">
            <text:p>26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快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0" calcext:value-type="float">
            <text:p>27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沙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1" calcext:value-type="float">
            <text:p>27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育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2" calcext:value-type="float">
            <text:p>27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幸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3" calcext:value-type="float">
            <text:p>27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忠貞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4" calcext:value-type="float">
            <text:p>27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忠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5" calcext:value-type="float">
            <text:p>27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6" calcext:value-type="float">
            <text:p>27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7" calcext:value-type="float">
            <text:p>27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8" calcext:value-type="float">
            <text:p>27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79" calcext:value-type="float">
            <text:p>27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東興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80" calcext:value-type="float">
            <text:p>28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林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1" calcext:value-type="float">
            <text:p>28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武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2" calcext:value-type="float">
            <text:p>28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武漢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283" calcext:value-type="float">
            <text:p>28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社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4" calcext:value-type="float">
            <text:p>28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芭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5" calcext:value-type="float">
            <text:p>28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長庚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6" calcext:value-type="float">
            <text:p>28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長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7" calcext:value-type="float">
            <text:p>28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青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8" calcext:value-type="float">
            <text:p>28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青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89" calcext:value-type="float">
            <text:p>28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保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0" calcext:value-type="float">
            <text:p>29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1" calcext:value-type="float">
            <text:p>29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2" calcext:value-type="float">
            <text:p>29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3" calcext:value-type="float">
            <text:p>29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4" calcext:value-type="float">
            <text:p>29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5" calcext:value-type="float">
            <text:p>29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南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6" calcext:value-type="float">
            <text:p>29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奎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7" calcext:value-type="float">
            <text:p>29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8" calcext:value-type="float">
            <text:p>29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299" calcext:value-type="float">
            <text:p>29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國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00" calcext:value-type="float">
            <text:p>30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建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1" calcext:value-type="float">
            <text:p>30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美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2" calcext:value-type="float">
            <text:p>30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埔心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3" calcext:value-type="float">
            <text:p>30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埔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4" calcext:value-type="float">
            <text:p>30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305" calcext:value-type="float">
            <text:p>30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6" calcext:value-type="float">
            <text:p>30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桃園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07" calcext:value-type="float">
            <text:p>30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海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8" calcext:value-type="float">
            <text:p>30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草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09" calcext:value-type="float">
            <text:p>30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草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10" calcext:value-type="float">
            <text:p>31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迴龍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11" calcext:value-type="float">
            <text:p>31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2" calcext:value-type="float">
            <text:p>31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3" calcext:value-type="float">
            <text:p>31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4" calcext:value-type="float">
            <text:p>31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高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5" calcext:value-type="float">
            <text:p>31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啟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6" calcext:value-type="float">
            <text:p>31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清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7" calcext:value-type="float">
            <text:p>31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祥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8" calcext:value-type="float">
            <text:p>31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笨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19" calcext:value-type="float">
            <text:p>31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莊敬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0" calcext:value-type="float">
            <text:p>32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蚵間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1" calcext:value-type="float">
            <text:p>32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陳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2" calcext:value-type="float">
            <text:p>32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頂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3" calcext:value-type="float">
            <text:p>32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4" calcext:value-type="float">
            <text:p>32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5" calcext:value-type="float">
            <text:p>32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岡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26" calcext:value-type="float">
            <text:p>32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富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7" calcext:value-type="float">
            <text:p>32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復旦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8" calcext:value-type="float">
            <text:p>32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菓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29" calcext:value-type="float">
            <text:p>32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華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0" calcext:value-type="float">
            <text:p>33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陽光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1" calcext:value-type="float">
            <text:p>33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2" calcext:value-type="float">
            <text:p>33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3" calcext:value-type="float">
            <text:p>33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4" calcext:value-type="float">
            <text:p>33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屋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35" calcext:value-type="float">
            <text:p>33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6" calcext:value-type="float">
            <text:p>33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7" calcext:value-type="float">
            <text:p>33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8" calcext:value-type="float">
            <text:p>33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39" calcext:value-type="float">
            <text:p>33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0" calcext:value-type="float">
            <text:p>34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1" calcext:value-type="float">
            <text:p>34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新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2" calcext:value-type="float">
            <text:p>34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會稽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43" calcext:value-type="float">
            <text:p>34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心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4" calcext:value-type="float">
            <text:p>34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5" calcext:value-type="float">
            <text:p>34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6" calcext:value-type="float">
            <text:p>34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明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47" calcext:value-type="float">
            <text:p>34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48" calcext:value-type="float">
            <text:p>34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楊梅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49" calcext:value-type="float">
            <text:p>34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楓樹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0" calcext:value-type="float">
            <text:p>35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1" calcext:value-type="float">
            <text:p>35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原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52" calcext:value-type="float">
            <text:p>35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3" calcext:value-type="float">
            <text:p>35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塘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4" calcext:value-type="float">
            <text:p>35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瑞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5" calcext:value-type="float">
            <text:p>35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義盛國小</text:p>
          </table:table-cell>
          <table:table-cell table:number-columns-repeated="1021"/>
        </table:table-row>
        <table:table-row table:style-name="ro3">
          <table:table-cell table:style-name="ce13" office:value-type="float" office:value="356" calcext:value-type="float">
            <text:p>35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義興國小</text:p>
          </table:table-cell>
          <table:table-cell table:number-columns-repeated="1021"/>
        </table:table-row>
        <table:table-row table:style-name="ro3">
          <table:table-cell table:style-name="ce13" office:value-type="float" office:value="357" calcext:value-type="float">
            <text:p>35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僑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8" calcext:value-type="float">
            <text:p>35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福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59" calcext:value-type="float">
            <text:p>35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廣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0" calcext:value-type="float">
            <text:p>36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德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1" calcext:value-type="float">
            <text:p>36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樂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2" calcext:value-type="float">
            <text:p>36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潛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3" calcext:value-type="float">
            <text:p>36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樹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4" calcext:value-type="float">
            <text:p>36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興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5" calcext:value-type="float">
            <text:p>36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興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66" calcext:value-type="float">
            <text:p>36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興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7" calcext:value-type="float">
            <text:p>36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頭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8" calcext:value-type="float">
            <text:p>36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69" calcext:value-type="float">
            <text:p>36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0" calcext:value-type="float">
            <text:p>37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岡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71" calcext:value-type="float">
            <text:p>37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2" calcext:value-type="float">
            <text:p>372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3" calcext:value-type="float">
            <text:p>373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4" calcext:value-type="float">
            <text:p>374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龍興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75" calcext:value-type="float">
            <text:p>375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龜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6" calcext:value-type="float">
            <text:p>376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龜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77" calcext:value-type="float">
            <text:p>377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霞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8" calcext:value-type="float">
            <text:p>378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雙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79" calcext:value-type="float">
            <text:p>379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羅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0" calcext:value-type="float">
            <text:p>380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蘆竹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1" calcext:value-type="float">
            <text:p>381</text:p>
          </table:table-cell>
          <table:table-cell table:style-name="ce10" office:value-type="string" calcext:value-type="string">
            <text:p>桃園市</text:p>
          </table:table-cell>
          <table:table-cell table:style-name="ce10" office:value-type="string" calcext:value-type="string">
            <text:p>觀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2" calcext:value-type="float">
            <text:p>38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三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3" calcext:value-type="float">
            <text:p>38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大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4" calcext:value-type="float">
            <text:p>38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大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5" calcext:value-type="float">
            <text:p>38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內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6" calcext:value-type="float">
            <text:p>38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民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87" calcext:value-type="float">
            <text:p>38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光武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88" calcext:value-type="float">
            <text:p>38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成德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389" calcext:value-type="float">
            <text:p>389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成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90" calcext:value-type="float">
            <text:p>390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竹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1" calcext:value-type="float">
            <text:p>391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竹光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92" calcext:value-type="float">
            <text:p>39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竹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3" calcext:value-type="float">
            <text:p>39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西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4" calcext:value-type="float">
            <text:p>39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東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5" calcext:value-type="float">
            <text:p>39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東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6" calcext:value-type="float">
            <text:p>39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虎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7" calcext:value-type="float">
            <text:p>39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青草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398" calcext:value-type="float">
            <text:p>39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南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399" calcext:value-type="float">
            <text:p>399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南隘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0" calcext:value-type="float">
            <text:p>400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南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1" calcext:value-type="float">
            <text:p>401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建功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02" calcext:value-type="float">
            <text:p>40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建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3" calcext:value-type="float">
            <text:p>40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建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04" calcext:value-type="float">
            <text:p>40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科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5" calcext:value-type="float">
            <text:p>40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茄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6" calcext:value-type="float">
            <text:p>40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香山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07" calcext:value-type="float">
            <text:p>40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香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8" calcext:value-type="float">
            <text:p>40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高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09" calcext:value-type="float">
            <text:p>409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頂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0" calcext:value-type="float">
            <text:p>410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富禮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11" calcext:value-type="float">
            <text:p>411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陽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2" calcext:value-type="float">
            <text:p>412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新竹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13" calcext:value-type="float">
            <text:p>413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新竹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4" calcext:value-type="float">
            <text:p>414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載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5" calcext:value-type="float">
            <text:p>415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實驗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16" calcext:value-type="float">
            <text:p>416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龍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7" calcext:value-type="float">
            <text:p>417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舊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8" calcext:value-type="float">
            <text:p>418</text:p>
          </table:table-cell>
          <table:table-cell table:style-name="ce4" office:value-type="string" calcext:value-type="string">
            <text:p>新竹市</text:p>
          </table:table-cell>
          <table:table-cell table:style-name="ce4" office:value-type="string" calcext:value-type="string">
            <text:p>關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19" calcext:value-type="float">
            <text:p>41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十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0" calcext:value-type="float">
            <text:p>42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三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1" calcext:value-type="float">
            <text:p>42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大肚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2" calcext:value-type="float">
            <text:p>42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山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3" calcext:value-type="float">
            <text:p>42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4" calcext:value-type="float">
            <text:p>42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5" calcext:value-type="float">
            <text:p>42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6" calcext:value-type="float">
            <text:p>42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五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7" calcext:value-type="float">
            <text:p>42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仁愛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28" calcext:value-type="float">
            <text:p>42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內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29" calcext:value-type="float">
            <text:p>42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北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0" calcext:value-type="float">
            <text:p>43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田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1" calcext:value-type="float">
            <text:p>43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石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2" calcext:value-type="float">
            <text:p>43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光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3" calcext:value-type="float">
            <text:p>43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尖石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34" calcext:value-type="float">
            <text:p>43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成功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35" calcext:value-type="float">
            <text:p>43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6" calcext:value-type="float">
            <text:p>43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北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37" calcext:value-type="float">
            <text:p>43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38" calcext:value-type="float">
            <text:p>43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東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39" calcext:value-type="float">
            <text:p>43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竹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0" calcext:value-type="float">
            <text:p>44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自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41" calcext:value-type="float">
            <text:p>44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芎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2" calcext:value-type="float">
            <text:p>44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芎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43" calcext:value-type="float">
            <text:p>44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坪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4" calcext:value-type="float">
            <text:p>44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東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5" calcext:value-type="float">
            <text:p>44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東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6" calcext:value-type="float">
            <text:p>44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東興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47" calcext:value-type="float">
            <text:p>44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松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8" calcext:value-type="float">
            <text:p>44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信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49" calcext:value-type="float">
            <text:p>44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南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0" calcext:value-type="float">
            <text:p>45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員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51" calcext:value-type="float">
            <text:p>45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埔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2" calcext:value-type="float">
            <text:p>45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清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3" calcext:value-type="float">
            <text:p>45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陸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4" calcext:value-type="float">
            <text:p>45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博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5" calcext:value-type="float">
            <text:p>45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富光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56" calcext:value-type="float">
            <text:p>45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華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7" calcext:value-type="float">
            <text:p>45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新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58" calcext:value-type="float">
            <text:p>45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新埔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59" calcext:value-type="float">
            <text:p>45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新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0" calcext:value-type="float">
            <text:p>46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照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1" calcext:value-type="float">
            <text:p>46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照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2" calcext:value-type="float">
            <text:p>46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照門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63" calcext:value-type="float">
            <text:p>46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誠正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464" calcext:value-type="float">
            <text:p>46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碧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5" calcext:value-type="float">
            <text:p>465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福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6" calcext:value-type="float">
            <text:p>466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福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7" calcext:value-type="float">
            <text:p>467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鳳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68" calcext:value-type="float">
            <text:p>468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鳳岡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69" calcext:value-type="float">
            <text:p>469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興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0" calcext:value-type="float">
            <text:p>470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雙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1" calcext:value-type="float">
            <text:p>471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關西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472" calcext:value-type="float">
            <text:p>472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關西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73" calcext:value-type="float">
            <text:p>473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寶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4" calcext:value-type="float">
            <text:p>47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寶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75" calcext:value-type="float">
            <text:p>47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三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6" calcext:value-type="float">
            <text:p>47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7" calcext:value-type="float">
            <text:p>47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8" calcext:value-type="float">
            <text:p>47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79" calcext:value-type="float">
            <text:p>47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0" calcext:value-type="float">
            <text:p>48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山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1" calcext:value-type="float">
            <text:p>48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2" calcext:value-type="float">
            <text:p>48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3" calcext:value-type="float">
            <text:p>48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4" calcext:value-type="float">
            <text:p>48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5" calcext:value-type="float">
            <text:p>48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五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6" calcext:value-type="float">
            <text:p>48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公館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7" calcext:value-type="float">
            <text:p>48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六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8" calcext:value-type="float">
            <text:p>48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文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89" calcext:value-type="float">
            <text:p>48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文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0" calcext:value-type="float">
            <text:p>49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文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1" calcext:value-type="float">
            <text:p>49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田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2" calcext:value-type="float">
            <text:p>49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同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3" calcext:value-type="float">
            <text:p>49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后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4" calcext:value-type="float">
            <text:p>49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尖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5" calcext:value-type="float">
            <text:p>49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成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6" calcext:value-type="float">
            <text:p>49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竹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7" calcext:value-type="float">
            <text:p>49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竹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498" calcext:value-type="float">
            <text:p>49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西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499" calcext:value-type="float">
            <text:p>49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西湖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00" calcext:value-type="float">
            <text:p>50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卓蘭實中</text:p>
          </table:table-cell>
          <table:table-cell table:number-columns-repeated="1021"/>
        </table:table-row>
        <table:table-row table:style-name="ro1">
          <table:table-cell table:style-name="ce13" office:value-type="float" office:value="501" calcext:value-type="float">
            <text:p>50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東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2" calcext:value-type="float">
            <text:p>50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林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3" calcext:value-type="float">
            <text:p>50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4" calcext:value-type="float">
            <text:p>50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信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5" calcext:value-type="float">
            <text:p>50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6" calcext:value-type="float">
            <text:p>50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7" calcext:value-type="float">
            <text:p>50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8" calcext:value-type="float">
            <text:p>50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城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09" calcext:value-type="float">
            <text:p>50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客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0" calcext:value-type="float">
            <text:p>51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建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1" calcext:value-type="float">
            <text:p>51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後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2" calcext:value-type="float">
            <text:p>51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苑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3" calcext:value-type="float">
            <text:p>51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栗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4" calcext:value-type="float">
            <text:p>51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海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5" calcext:value-type="float">
            <text:p>51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烏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6" calcext:value-type="float">
            <text:p>51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啟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7" calcext:value-type="float">
            <text:p>51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啟新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18" calcext:value-type="float">
            <text:p>51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通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19" calcext:value-type="float">
            <text:p>51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通霄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20" calcext:value-type="float">
            <text:p>52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造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1" calcext:value-type="float">
            <text:p>52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造橋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22" calcext:value-type="float">
            <text:p>52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景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3" calcext:value-type="float">
            <text:p>52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4" calcext:value-type="float">
            <text:p>52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港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5" calcext:value-type="float">
            <text:p>52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6" calcext:value-type="float">
            <text:p>52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7" calcext:value-type="float">
            <text:p>52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新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8" calcext:value-type="float">
            <text:p>52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楓樹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29" calcext:value-type="float">
            <text:p>52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溪州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0" calcext:value-type="float">
            <text:p>53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獅潭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31" calcext:value-type="float">
            <text:p>53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2" calcext:value-type="float">
            <text:p>53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3" calcext:value-type="float">
            <text:p>53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4" calcext:value-type="float">
            <text:p>53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僑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5" calcext:value-type="float">
            <text:p>53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談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6" calcext:value-type="float">
            <text:p>53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蕉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7" calcext:value-type="float">
            <text:p>53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頭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8" calcext:value-type="float">
            <text:p>53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頭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39" calcext:value-type="float">
            <text:p>53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龍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0" calcext:value-type="float">
            <text:p>54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豐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1" calcext:value-type="float">
            <text:p>54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雙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2" calcext:value-type="float">
            <text:p>54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鶴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3" calcext:value-type="float">
            <text:p>54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九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4" calcext:value-type="float">
            <text:p>54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三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5" calcext:value-type="float">
            <text:p>54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三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6" calcext:value-type="float">
            <text:p>54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三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7" calcext:value-type="float">
            <text:p>54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上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8" calcext:value-type="float">
            <text:p>54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土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49" calcext:value-type="float">
            <text:p>54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0" calcext:value-type="float">
            <text:p>55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元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1" calcext:value-type="float">
            <text:p>55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2" calcext:value-type="float">
            <text:p>55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3" calcext:value-type="float">
            <text:p>55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4" calcext:value-type="float">
            <text:p>55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5" calcext:value-type="float">
            <text:p>55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肚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6" calcext:value-type="float">
            <text:p>55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7" calcext:value-type="float">
            <text:p>55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8" calcext:value-type="float">
            <text:p>55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59" calcext:value-type="float">
            <text:p>55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60" calcext:value-type="float">
            <text:p>56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業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61" calcext:value-type="float">
            <text:p>56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2" calcext:value-type="float">
            <text:p>56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鵬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3" calcext:value-type="float">
            <text:p>56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山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4" calcext:value-type="float">
            <text:p>56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5" calcext:value-type="float">
            <text:p>56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平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66" calcext:value-type="float">
            <text:p>56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7" calcext:value-type="float">
            <text:p>56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8" calcext:value-type="float">
            <text:p>56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教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569" calcext:value-type="float">
            <text:p>56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中華國小(太平)</text:p>
          </table:table-cell>
          <table:table-cell table:number-columns-repeated="1021"/>
        </table:table-row>
        <table:table-row table:style-name="ro1">
          <table:table-cell table:style-name="ce13" office:value-type="float" office:value="570" calcext:value-type="float">
            <text:p>57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五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1" calcext:value-type="float">
            <text:p>57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仁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2" calcext:value-type="float">
            <text:p>57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仁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3" calcext:value-type="float">
            <text:p>57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內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4" calcext:value-type="float">
            <text:p>57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內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5" calcext:value-type="float">
            <text:p>57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太平國小(太平)</text:p>
          </table:table-cell>
          <table:table-cell table:number-columns-repeated="1021"/>
        </table:table-row>
        <table:table-row table:style-name="ro1">
          <table:table-cell table:style-name="ce13" office:value-type="float" office:value="576" calcext:value-type="float">
            <text:p>57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文化中心</text:p>
          </table:table-cell>
          <table:table-cell table:number-columns-repeated="1021"/>
        </table:table-row>
        <table:table-row table:style-name="ro1">
          <table:table-cell table:style-name="ce13" office:value-type="float" office:value="577" calcext:value-type="float">
            <text:p>57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文昌國小(大甲)</text:p>
          </table:table-cell>
          <table:table-cell table:number-columns-repeated="1021"/>
        </table:table-row>
        <table:table-row table:style-name="ro1">
          <table:table-cell table:style-name="ce13" office:value-type="float" office:value="578" calcext:value-type="float">
            <text:p>57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文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79" calcext:value-type="float">
            <text:p>57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水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0" calcext:value-type="float">
            <text:p>58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四張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1" calcext:value-type="float">
            <text:p>58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外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2" calcext:value-type="float">
            <text:p>58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永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3" calcext:value-type="float">
            <text:p>58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永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4" calcext:value-type="float">
            <text:p>58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甲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5" calcext:value-type="float">
            <text:p>58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石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6" calcext:value-type="float">
            <text:p>58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立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7" calcext:value-type="float">
            <text:p>58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立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8" calcext:value-type="float">
            <text:p>58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光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89" calcext:value-type="float">
            <text:p>58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光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0" calcext:value-type="float">
            <text:p>59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吉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1" calcext:value-type="float">
            <text:p>59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后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2" calcext:value-type="float">
            <text:p>59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后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93" calcext:value-type="float">
            <text:p>59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圳堵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4" calcext:value-type="float">
            <text:p>59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至善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595" calcext:value-type="float">
            <text:p>59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西寧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6" calcext:value-type="float">
            <text:p>59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何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7" calcext:value-type="float">
            <text:p>59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吳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8" calcext:value-type="float">
            <text:p>59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沙鹿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599" calcext:value-type="float">
            <text:p>59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車籠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0" calcext:value-type="float">
            <text:p>60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協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1" calcext:value-type="float">
            <text:p>60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協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2" calcext:value-type="float">
            <text:p>60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坪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3" calcext:value-type="float">
            <text:p>60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岸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4" calcext:value-type="float">
            <text:p>60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忠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5" calcext:value-type="float">
            <text:p>60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忠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6" calcext:value-type="float">
            <text:p>60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明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7" calcext:value-type="float">
            <text:p>60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明道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608" calcext:value-type="float">
            <text:p>60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09" calcext:value-type="float">
            <text:p>60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0" calcext:value-type="float">
            <text:p>61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1" calcext:value-type="float">
            <text:p>61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2" calcext:value-type="float">
            <text:p>61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3" calcext:value-type="float">
            <text:p>61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4" calcext:value-type="float">
            <text:p>61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興國小(南屯)</text:p>
          </table:table-cell>
          <table:table-cell table:number-columns-repeated="1021"/>
        </table:table-row>
        <table:table-row table:style-name="ro1">
          <table:table-cell table:style-name="ce13" office:value-type="float" office:value="615" calcext:value-type="float">
            <text:p>61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東寶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6" calcext:value-type="float">
            <text:p>61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南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7" calcext:value-type="float">
            <text:p>61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南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8" calcext:value-type="float">
            <text:p>61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建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19" calcext:value-type="float">
            <text:p>6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建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0" calcext:value-type="float">
            <text:p>62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春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1" calcext:value-type="float">
            <text:p>62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省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2" calcext:value-type="float">
            <text:p>62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美群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3" calcext:value-type="float">
            <text:p>62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軍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4" calcext:value-type="float">
            <text:p>62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重慶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5" calcext:value-type="float">
            <text:p>62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海墘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6" calcext:value-type="float">
            <text:p>62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益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7" calcext:value-type="float">
            <text:p>62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神圳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28" calcext:value-type="float">
            <text:p>62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神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29" calcext:value-type="float">
            <text:p>62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翁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0" calcext:value-type="float">
            <text:p>63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追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1" calcext:value-type="float">
            <text:p>63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健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2" calcext:value-type="float">
            <text:p>63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國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3" calcext:value-type="float">
            <text:p>63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崇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4" calcext:value-type="float">
            <text:p>63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崑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5" calcext:value-type="float">
            <text:p>63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梧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6" calcext:value-type="float">
            <text:p>63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梨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7" calcext:value-type="float">
            <text:p>63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清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38" calcext:value-type="float">
            <text:p>63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清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39" calcext:value-type="float">
            <text:p>63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爽文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逢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1" calcext:value-type="float">
            <text:p>64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陳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2" calcext:value-type="float">
            <text:p>64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善水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3" calcext:value-type="float">
            <text:p>64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富春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4" calcext:value-type="float">
            <text:p>64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華龍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5" calcext:value-type="float">
            <text:p>64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陽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6" calcext:value-type="float">
            <text:p>64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順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7" calcext:value-type="float">
            <text:p>64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順天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48" calcext:value-type="float">
            <text:p>64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塗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49" calcext:value-type="float">
            <text:p>64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0" calcext:value-type="float">
            <text:p>65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51" calcext:value-type="float">
            <text:p>65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2" calcext:value-type="float">
            <text:p>65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瑞井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3" calcext:value-type="float">
            <text:p>65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瑞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4" calcext:value-type="float">
            <text:p>65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瑞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5" calcext:value-type="float">
            <text:p>65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萬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56" calcext:value-type="float">
            <text:p>65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葫蘆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7" calcext:value-type="float">
            <text:p>65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僑忠小學</text:p>
          </table:table-cell>
          <table:table-cell table:number-columns-repeated="1021"/>
        </table:table-row>
        <table:table-row table:style-name="ro1">
          <table:table-cell table:style-name="ce13" office:value-type="float" office:value="658" calcext:value-type="float">
            <text:p>65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僑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59" calcext:value-type="float">
            <text:p>65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福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0" calcext:value-type="float">
            <text:p>66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福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1" calcext:value-type="float">
            <text:p>66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臺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2" calcext:value-type="float">
            <text:p>66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潭秀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63" calcext:value-type="float">
            <text:p>66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潭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4" calcext:value-type="float">
            <text:p>66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黎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5" calcext:value-type="float">
            <text:p>66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樹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6" calcext:value-type="float">
            <text:p>66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井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7" calcext:value-type="float">
            <text:p>66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8" calcext:value-type="float">
            <text:p>66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69" calcext:value-type="float">
            <text:p>66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龍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0" calcext:value-type="float">
            <text:p>67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豐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1" calcext:value-type="float">
            <text:p>67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豐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2" calcext:value-type="float">
            <text:p>67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霧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3" calcext:value-type="float">
            <text:p>67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土庫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4" calcext:value-type="float">
            <text:p>67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大村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75" calcext:value-type="float">
            <text:p>67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6" calcext:value-type="float">
            <text:p>67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7" calcext:value-type="float">
            <text:p>67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內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8" calcext:value-type="float">
            <text:p>67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文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79" calcext:value-type="float">
            <text:p>67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王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0" calcext:value-type="float">
            <text:p>68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平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1" calcext:value-type="float">
            <text:p>68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民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2" calcext:value-type="float">
            <text:p>68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永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3" calcext:value-type="float">
            <text:p>68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石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4" calcext:value-type="float">
            <text:p>68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圳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5" calcext:value-type="float">
            <text:p>68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成功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686" calcext:value-type="float">
            <text:p>68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西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7" calcext:value-type="float">
            <text:p>68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西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88" calcext:value-type="float">
            <text:p>68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伸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689" calcext:value-type="float">
            <text:p>68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秀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0" calcext:value-type="float">
            <text:p>69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育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1" calcext:value-type="float">
            <text:p>69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和美實中</text:p>
          </table:table-cell>
          <table:table-cell table:number-columns-repeated="1021"/>
        </table:table-row>
        <table:table-row table:style-name="ro1">
          <table:table-cell table:style-name="ce13" office:value-type="float" office:value="692" calcext:value-type="float">
            <text:p>69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和美實驗學校</text:p>
          </table:table-cell>
          <table:table-cell table:number-columns-repeated="1021"/>
        </table:table-row>
        <table:table-row table:style-name="ro1">
          <table:table-cell table:style-name="ce13" office:value-type="float" office:value="693" calcext:value-type="float">
            <text:p>69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忠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4" calcext:value-type="float">
            <text:p>69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明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5" calcext:value-type="float">
            <text:p>69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東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6" calcext:value-type="float">
            <text:p>69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東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7" calcext:value-type="float">
            <text:p>69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芙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8" calcext:value-type="float">
            <text:p>69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芬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699" calcext:value-type="float">
            <text:p>69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芳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0" calcext:value-type="float">
            <text:p>70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南州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1" calcext:value-type="float">
            <text:p>70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南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2" calcext:value-type="float">
            <text:p>70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建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3" calcext:value-type="float">
            <text:p>70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後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4" calcext:value-type="float">
            <text:p>70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埔心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5" calcext:value-type="float">
            <text:p>70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泰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6" calcext:value-type="float">
            <text:p>70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草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7" calcext:value-type="float">
            <text:p>70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埤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8" calcext:value-type="float">
            <text:p>70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培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09" calcext:value-type="float">
            <text:p>70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鹿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0" calcext:value-type="float">
            <text:p>71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朝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1" calcext:value-type="float">
            <text:p>71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湖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2" calcext:value-type="float">
            <text:p>71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湖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3" calcext:value-type="float">
            <text:p>71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媽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4" calcext:value-type="float">
            <text:p>71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新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5" calcext:value-type="float">
            <text:p>71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萬興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16" calcext:value-type="float">
            <text:p>71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彰興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17" calcext:value-type="float">
            <text:p>71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漢寶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8" calcext:value-type="float">
            <text:p>71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福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19" calcext:value-type="float">
            <text:p>71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精誠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720" calcext:value-type="float">
            <text:p>72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興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1" calcext:value-type="float">
            <text:p>72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聯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2" calcext:value-type="float">
            <text:p>72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螺陽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3" calcext:value-type="float">
            <text:p>72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舊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4" calcext:value-type="float">
            <text:p>72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舊館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5" calcext:value-type="float">
            <text:p>72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羅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6" calcext:value-type="float">
            <text:p>72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饒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7" calcext:value-type="float">
            <text:p>72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8" calcext:value-type="float">
            <text:p>72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中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29" calcext:value-type="float">
            <text:p>72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水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0" calcext:value-type="float">
            <text:p>73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水里商工</text:p>
          </table:table-cell>
          <table:table-cell table:number-columns-repeated="1021"/>
        </table:table-row>
        <table:table-row table:style-name="ro1">
          <table:table-cell table:style-name="ce13" office:value-type="float" office:value="731" calcext:value-type="float">
            <text:p>73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水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2" calcext:value-type="float">
            <text:p>73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北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33" calcext:value-type="float">
            <text:p>73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北投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4" calcext:value-type="float">
            <text:p>73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北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5" calcext:value-type="float">
            <text:p>73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民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6" calcext:value-type="float">
            <text:p>73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永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7" calcext:value-type="float">
            <text:p>73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田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38" calcext:value-type="float">
            <text:p>73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旭光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739" calcext:value-type="float">
            <text:p>73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竹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0" calcext:value-type="float">
            <text:p>74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均頭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1" calcext:value-type="float">
            <text:p>74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秀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2" calcext:value-type="float">
            <text:p>74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炎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3" calcext:value-type="float">
            <text:p>74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虎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4" calcext:value-type="float">
            <text:p>74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長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5" calcext:value-type="float">
            <text:p>74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長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6" calcext:value-type="float">
            <text:p>74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南投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47" calcext:value-type="float">
            <text:p>74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埔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8" calcext:value-type="float">
            <text:p>74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草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49" calcext:value-type="float">
            <text:p>74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國姓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50" calcext:value-type="float">
            <text:p>75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清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1" calcext:value-type="float">
            <text:p>75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爽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2" calcext:value-type="float">
            <text:p>75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魚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3" calcext:value-type="float">
            <text:p>75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富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4" calcext:value-type="float">
            <text:p>75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敦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5" calcext:value-type="float">
            <text:p>75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普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6" calcext:value-type="float">
            <text:p>75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集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7" calcext:value-type="float">
            <text:p>75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雲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8" calcext:value-type="float">
            <text:p>75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愛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59" calcext:value-type="float">
            <text:p>75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新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0" calcext:value-type="float">
            <text:p>76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新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1" calcext:value-type="float">
            <text:p>761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溪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2" calcext:value-type="float">
            <text:p>762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瑞峰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763" calcext:value-type="float">
            <text:p>763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僑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4" calcext:value-type="float">
            <text:p>764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漳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5" calcext:value-type="float">
            <text:p>765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碧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6" calcext:value-type="float">
            <text:p>766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福龜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7" calcext:value-type="float">
            <text:p>767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德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8" calcext:value-type="float">
            <text:p>76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德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69" calcext:value-type="float">
            <text:p>769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雙冬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0" calcext:value-type="float">
            <text:p>770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麒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1" calcext:value-type="float">
            <text:p>77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二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2" calcext:value-type="float">
            <text:p>77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三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3" calcext:value-type="float">
            <text:p>77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久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4" calcext:value-type="float">
            <text:p>77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大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5" calcext:value-type="float">
            <text:p>77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大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6" calcext:value-type="float">
            <text:p>77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山內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7" calcext:value-type="float">
            <text:p>77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8" calcext:value-type="float">
            <text:p>77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仁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79" calcext:value-type="float">
            <text:p>77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元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0" calcext:value-type="float">
            <text:p>78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公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1" calcext:value-type="float">
            <text:p>78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文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2" calcext:value-type="float">
            <text:p>78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文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3" calcext:value-type="float">
            <text:p>78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4" calcext:value-type="float">
            <text:p>78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南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785" calcext:value-type="float">
            <text:p>78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6" calcext:value-type="float">
            <text:p>78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古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7" calcext:value-type="float">
            <text:p>78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台西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8" calcext:value-type="float">
            <text:p>78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石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89" calcext:value-type="float">
            <text:p>78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石龜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0" calcext:value-type="float">
            <text:p>79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光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1" calcext:value-type="float">
            <text:p>79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好收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2" calcext:value-type="float">
            <text:p>79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宏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3" calcext:value-type="float">
            <text:p>79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明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4" calcext:value-type="float">
            <text:p>79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東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5" calcext:value-type="float">
            <text:p>79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虎尾科大</text:p>
          </table:table-cell>
          <table:table-cell table:number-columns-repeated="1021"/>
        </table:table-row>
        <table:table-row table:style-name="ro1">
          <table:table-cell table:style-name="ce13" office:value-type="float" office:value="796" calcext:value-type="float">
            <text:p>79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金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7" calcext:value-type="float">
            <text:p>79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8" calcext:value-type="float">
            <text:p>79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重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799" calcext:value-type="float">
            <text:p>79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崙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0" calcext:value-type="float">
            <text:p>80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崙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801" calcext:value-type="float">
            <text:p>80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鹿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2" calcext:value-type="float">
            <text:p>80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莿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3" calcext:value-type="float">
            <text:p>80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華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4" calcext:value-type="float">
            <text:p>80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雲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5" calcext:value-type="float">
            <text:p>80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新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6" calcext:value-type="float">
            <text:p>80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義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7" calcext:value-type="float">
            <text:p>80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僑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8" calcext:value-type="float">
            <text:p>80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嘉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09" calcext:value-type="float">
            <text:p>80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廣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0" calcext:value-type="float">
            <text:p>81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潮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1" calcext:value-type="float">
            <text:p>81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舊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2" calcext:value-type="float">
            <text:p>81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豐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3" calcext:value-type="float">
            <text:p>81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豐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4" calcext:value-type="float">
            <text:p>81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鎮西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5" calcext:value-type="float">
            <text:p>81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饒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6" calcext:value-type="float">
            <text:p>816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7" calcext:value-type="float">
            <text:p>817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文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8" calcext:value-type="float">
            <text:p>818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世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19" calcext:value-type="float">
            <text:p>819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北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0" calcext:value-type="float">
            <text:p>82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民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1" calcext:value-type="float">
            <text:p>821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志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2" calcext:value-type="float">
            <text:p>822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育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3" calcext:value-type="float">
            <text:p>823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林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4" calcext:value-type="float">
            <text:p>824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垂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5" calcext:value-type="float">
            <text:p>825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宣信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6" calcext:value-type="float">
            <text:p>826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崇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7" calcext:value-type="float">
            <text:p>827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博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8" calcext:value-type="float">
            <text:p>828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港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29" calcext:value-type="float">
            <text:p>829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僑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0" calcext:value-type="float">
            <text:p>83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嘉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1" calcext:value-type="float">
            <text:p>831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嘉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2" calcext:value-type="float">
            <text:p>832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精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3" calcext:value-type="float">
            <text:p>833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興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4" calcext:value-type="float">
            <text:p>834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興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5" calcext:value-type="float">
            <text:p>835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蘭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6" calcext:value-type="float">
            <text:p>836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蘭潭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837" calcext:value-type="float">
            <text:p>83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三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8" calcext:value-type="float">
            <text:p>83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三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39" calcext:value-type="float">
            <text:p>83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下楫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0" calcext:value-type="float">
            <text:p>84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1" calcext:value-type="float">
            <text:p>84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2" calcext:value-type="float">
            <text:p>84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843" calcext:value-type="float">
            <text:p>84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4" calcext:value-type="float">
            <text:p>84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埔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5" calcext:value-type="float">
            <text:p>84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6" calcext:value-type="float">
            <text:p>84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7" calcext:value-type="float">
            <text:p>84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8" calcext:value-type="float">
            <text:p>84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49" calcext:value-type="float">
            <text:p>84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山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0" calcext:value-type="float">
            <text:p>85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1" calcext:value-type="float">
            <text:p>85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2" calcext:value-type="float">
            <text:p>85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埔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853" calcext:value-type="float">
            <text:p>85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4" calcext:value-type="float">
            <text:p>85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六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5" calcext:value-type="float">
            <text:p>85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六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6" calcext:value-type="float">
            <text:p>85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7" calcext:value-type="float">
            <text:p>85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8" calcext:value-type="float">
            <text:p>85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59" calcext:value-type="float">
            <text:p>85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文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0" calcext:value-type="float">
            <text:p>86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月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1" calcext:value-type="float">
            <text:p>86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水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2" calcext:value-type="float">
            <text:p>86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北回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3" calcext:value-type="float">
            <text:p>86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布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4" calcext:value-type="float">
            <text:p>86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布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5" calcext:value-type="float">
            <text:p>86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平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6" calcext:value-type="float">
            <text:p>86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民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7" calcext:value-type="float">
            <text:p>86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民雄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8" calcext:value-type="float">
            <text:p>86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永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69" calcext:value-type="float">
            <text:p>86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永慶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870" calcext:value-type="float">
            <text:p>87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光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1" calcext:value-type="float">
            <text:p>87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安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2" calcext:value-type="float">
            <text:p>87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安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3" calcext:value-type="float">
            <text:p>87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崎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874" calcext:value-type="float">
            <text:p>87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5" calcext:value-type="float">
            <text:p>87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6" calcext:value-type="float">
            <text:p>87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私立協志工商</text:p>
          </table:table-cell>
          <table:table-cell table:number-columns-repeated="1021"/>
        </table:table-row>
        <table:table-row table:style-name="ro1">
          <table:table-cell table:style-name="ce13" office:value-type="float" office:value="877" calcext:value-type="float">
            <text:p>87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來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8" calcext:value-type="float">
            <text:p>87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和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79" calcext:value-type="float">
            <text:p>87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和睦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0" calcext:value-type="float">
            <text:p>88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忠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1" calcext:value-type="float">
            <text:p>88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東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2" calcext:value-type="float">
            <text:p>88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東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3" calcext:value-type="float">
            <text:p>88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松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4" calcext:value-type="float">
            <text:p>88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松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5" calcext:value-type="float">
            <text:p>88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社團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6" calcext:value-type="float">
            <text:p>88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阿里山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7" calcext:value-type="float">
            <text:p>88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南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8" calcext:value-type="float">
            <text:p>88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南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89" calcext:value-type="float">
            <text:p>88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柳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0" calcext:value-type="float">
            <text:p>89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柳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1" calcext:value-type="float">
            <text:p>89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美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2" calcext:value-type="float">
            <text:p>89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重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3" calcext:value-type="float">
            <text:p>89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香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4" calcext:value-type="float">
            <text:p>89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茶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5" calcext:value-type="float">
            <text:p>89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排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6" calcext:value-type="float">
            <text:p>89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7" calcext:value-type="float">
            <text:p>89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8" calcext:value-type="float">
            <text:p>89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899" calcext:value-type="float">
            <text:p>89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祥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0" calcext:value-type="float">
            <text:p>90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鹿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1" calcext:value-type="float">
            <text:p>90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鹿滿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2" calcext:value-type="float">
            <text:p>90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景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3" calcext:value-type="float">
            <text:p>90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港墘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4" calcext:value-type="float">
            <text:p>90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菁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5" calcext:value-type="float">
            <text:p>90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圓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6" calcext:value-type="float">
            <text:p>90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塭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7" calcext:value-type="float">
            <text:p>90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8" calcext:value-type="float">
            <text:p>90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09" calcext:value-type="float">
            <text:p>90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10" calcext:value-type="float">
            <text:p>91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1" calcext:value-type="float">
            <text:p>91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溪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2" calcext:value-type="float">
            <text:p>91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瑞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3" calcext:value-type="float">
            <text:p>91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瑞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4" calcext:value-type="float">
            <text:p>91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瑞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5" calcext:value-type="float">
            <text:p>91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6" calcext:value-type="float">
            <text:p>91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竹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7" calcext:value-type="float">
            <text:p>91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竹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18" calcext:value-type="float">
            <text:p>91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碧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19" calcext:value-type="float">
            <text:p>91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福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0" calcext:value-type="float">
            <text:p>92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蒜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1" calcext:value-type="float">
            <text:p>92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黎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2" calcext:value-type="float">
            <text:p>92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興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3" calcext:value-type="float">
            <text:p>92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龍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4" calcext:value-type="float">
            <text:p>92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豐山實驗教育學校</text:p>
          </table:table-cell>
          <table:table-cell table:number-columns-repeated="1021"/>
        </table:table-row>
        <table:table-row table:style-name="ro1">
          <table:table-cell table:style-name="ce13" office:value-type="float" office:value="925" calcext:value-type="float">
            <text:p>92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雙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6" calcext:value-type="float">
            <text:p>92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灣內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7" calcext:value-type="float">
            <text:p>92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灣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8" calcext:value-type="float">
            <text:p>92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九份子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929" calcext:value-type="float">
            <text:p>92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二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30" calcext:value-type="float">
            <text:p>93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31" calcext:value-type="float">
            <text:p>93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32" calcext:value-type="float">
            <text:p>93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灣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933" calcext:value-type="float">
            <text:p>93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中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34" calcext:value-type="float">
            <text:p>93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公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35" calcext:value-type="float">
            <text:p>93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六甲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36" calcext:value-type="float">
            <text:p>93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文賢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37" calcext:value-type="float">
            <text:p>93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仙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38" calcext:value-type="float">
            <text:p>93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北門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39" calcext:value-type="float">
            <text:p>93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正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0" calcext:value-type="float">
            <text:p>94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仁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941" calcext:value-type="float">
            <text:p>94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2" calcext:value-type="float">
            <text:p>94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康區復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3" calcext:value-type="float">
            <text:p>94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4" calcext:value-type="float">
            <text:p>94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永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45" calcext:value-type="float">
            <text:p>94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玉井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46" calcext:value-type="float">
            <text:p>94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白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7" calcext:value-type="float">
            <text:p>94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立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48" calcext:value-type="float">
            <text:p>94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光華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949" calcext:value-type="float">
            <text:p>94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安順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50" calcext:value-type="float">
            <text:p>95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安慶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51" calcext:value-type="float">
            <text:p>95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成功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52" calcext:value-type="float">
            <text:p>95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佳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53" calcext:value-type="float">
            <text:p>95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官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54" calcext:value-type="float">
            <text:p>95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東區復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55" calcext:value-type="float">
            <text:p>95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長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56" calcext:value-type="float">
            <text:p>95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長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57" calcext:value-type="float">
            <text:p>95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南科實中</text:p>
          </table:table-cell>
          <table:table-cell table:number-columns-repeated="1021"/>
        </table:table-row>
        <table:table-row table:style-name="ro1">
          <table:table-cell table:style-name="ce13" office:value-type="float" office:value="958" calcext:value-type="float">
            <text:p>95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南科實中國小部</text:p>
          </table:table-cell>
          <table:table-cell table:number-columns-repeated="1021"/>
        </table:table-row>
        <table:table-row table:style-name="ro1">
          <table:table-cell table:style-name="ce13" office:value-type="float" office:value="959" calcext:value-type="float">
            <text:p>95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培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0" calcext:value-type="float">
            <text:p>96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麻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1" calcext:value-type="float">
            <text:p>96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復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2" calcext:value-type="float">
            <text:p>96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進學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3" calcext:value-type="float">
            <text:p>96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開元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4" calcext:value-type="float">
            <text:p>96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慈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5" calcext:value-type="float">
            <text:p>96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6" calcext:value-type="float">
            <text:p>96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7" calcext:value-type="float">
            <text:p>96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市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68" calcext:value-type="float">
            <text:p>96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69" calcext:value-type="float">
            <text:p>96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豐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970" calcext:value-type="float">
            <text:p>97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聖功女中</text:p>
          </table:table-cell>
          <table:table-cell table:number-columns-repeated="1021"/>
        </table:table-row>
        <table:table-row table:style-name="ro1">
          <table:table-cell table:style-name="ce13" office:value-type="float" office:value="971" calcext:value-type="float">
            <text:p>97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裕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2" calcext:value-type="float">
            <text:p>97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漚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3" calcext:value-type="float">
            <text:p>97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億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4" calcext:value-type="float">
            <text:p>97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德光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975" calcext:value-type="float">
            <text:p>97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德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6" calcext:value-type="float">
            <text:p>97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學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7" calcext:value-type="float">
            <text:p>97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篤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78" calcext:value-type="float">
            <text:p>97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興國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979" calcext:value-type="float">
            <text:p>97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龍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0" calcext:value-type="float">
            <text:p>98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一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1" calcext:value-type="float">
            <text:p>98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七賢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2" calcext:value-type="float">
            <text:p>9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七賢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83" calcext:value-type="float">
            <text:p>98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4" calcext:value-type="float">
            <text:p>98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5" calcext:value-type="float">
            <text:p>98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6" calcext:value-type="float">
            <text:p>98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山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87" calcext:value-type="float">
            <text:p>98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山工商</text:p>
          </table:table-cell>
          <table:table-cell table:number-columns-repeated="1021"/>
        </table:table-row>
        <table:table-row table:style-name="ro1">
          <table:table-cell table:style-name="ce13" office:value-type="float" office:value="988" calcext:value-type="float">
            <text:p>98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89" calcext:value-type="float">
            <text:p>98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0" calcext:value-type="float">
            <text:p>99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中芸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1" calcext:value-type="float">
            <text:p>99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五甲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992" calcext:value-type="float">
            <text:p>99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五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3" calcext:value-type="float">
            <text:p>9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4" calcext:value-type="float">
            <text:p>99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5" calcext:value-type="float">
            <text:p>99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文府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6" calcext:value-type="float">
            <text:p>9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木柵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7" calcext:value-type="float">
            <text:p>99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水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8" calcext:value-type="float">
            <text:p>99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加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999" calcext:value-type="float">
            <text:p>99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右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0" calcext:value-type="float">
            <text:p>100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正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1" calcext:value-type="float">
            <text:p>1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2" calcext:value-type="float">
            <text:p>10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3" calcext:value-type="float">
            <text:p>100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4" calcext:value-type="float">
            <text:p>10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立志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1005" calcext:value-type="float">
            <text:p>10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立德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06" calcext:value-type="float">
            <text:p>10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成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7" calcext:value-type="float">
            <text:p>10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竹滬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8" calcext:value-type="float">
            <text:p>100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佛公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09" calcext:value-type="float">
            <text:p>100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育英醫專</text:p>
          </table:table-cell>
          <table:table-cell table:number-columns-repeated="1021"/>
        </table:table-row>
        <table:table-row table:style-name="ro1">
          <table:table-cell table:style-name="ce13" office:value-type="float" office:value="1010" calcext:value-type="float">
            <text:p>101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11" calcext:value-type="float">
            <text:p>101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華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12" calcext:value-type="float">
            <text:p>10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陽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1013" calcext:value-type="float">
            <text:p>101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誠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1014" calcext:value-type="float">
            <text:p>10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明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15" calcext:value-type="float">
            <text:p>101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東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16" calcext:value-type="float">
            <text:p>101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17" calcext:value-type="float">
            <text:p>10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油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18" calcext:value-type="float">
            <text:p>101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青年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19" calcext:value-type="float">
            <text:p>101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0" calcext:value-type="float">
            <text:p>102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1" calcext:value-type="float">
            <text:p>102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南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2" calcext:value-type="float">
            <text:p>102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屏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3" calcext:value-type="float">
            <text:p>102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昭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4" calcext:value-type="float">
            <text:p>10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紅毛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5" calcext:value-type="float">
            <text:p>102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桂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6" calcext:value-type="float">
            <text:p>102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7" calcext:value-type="float">
            <text:p>102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莒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8" calcext:value-type="float">
            <text:p>102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29" calcext:value-type="float">
            <text:p>102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博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0" calcext:value-type="float">
            <text:p>10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復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1" calcext:value-type="float">
            <text:p>103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援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2" calcext:value-type="float">
            <text:p>103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景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3" calcext:value-type="float">
            <text:p>103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港埔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4" calcext:value-type="float">
            <text:p>103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5" calcext:value-type="float">
            <text:p>103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新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6" calcext:value-type="float">
            <text:p>103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37" calcext:value-type="float">
            <text:p>103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溪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8" calcext:value-type="float">
            <text:p>103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獅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39" calcext:value-type="float">
            <text:p>103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過埤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0" calcext:value-type="float">
            <text:p>10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1" calcext:value-type="float">
            <text:p>104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2" calcext:value-type="float">
            <text:p>10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壽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43" calcext:value-type="float">
            <text:p>104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壽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4" calcext:value-type="float">
            <text:p>104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5" calcext:value-type="float">
            <text:p>10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46" calcext:value-type="float">
            <text:p>10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7" calcext:value-type="float">
            <text:p>10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福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8" calcext:value-type="float">
            <text:p>104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福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49" calcext:value-type="float">
            <text:p>104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翠屏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0" calcext:value-type="float">
            <text:p>10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1" calcext:value-type="float">
            <text:p>10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2" calcext:value-type="float">
            <text:p>10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樟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3" calcext:value-type="float">
            <text:p>105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九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4" calcext:value-type="float">
            <text:p>105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土庫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5" calcext:value-type="float">
            <text:p>105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大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6" calcext:value-type="float">
            <text:p>105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大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7" calcext:value-type="float">
            <text:p>105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58" calcext:value-type="float">
            <text:p>105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正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59" calcext:value-type="float">
            <text:p>105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公正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60" calcext:value-type="float">
            <text:p>106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水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1" calcext:value-type="float">
            <text:p>106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四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2" calcext:value-type="float">
            <text:p>106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四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3" calcext:value-type="float">
            <text:p>106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民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4" calcext:value-type="float">
            <text:p>106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玉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5" calcext:value-type="float">
            <text:p>106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玉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6" calcext:value-type="float">
            <text:p>106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瓦謠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7" calcext:value-type="float">
            <text:p>106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白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8" calcext:value-type="float">
            <text:p>106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光春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69" calcext:value-type="float">
            <text:p>106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光春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70" calcext:value-type="float">
            <text:p>107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同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1" calcext:value-type="float">
            <text:p>107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竹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2" calcext:value-type="float">
            <text:p>107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竹林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3" calcext:value-type="float">
            <text:p>107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車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4" calcext:value-type="float">
            <text:p>107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里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5" calcext:value-type="float">
            <text:p>107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來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6" calcext:value-type="float">
            <text:p>107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東港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77" calcext:value-type="float">
            <text:p>107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東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8" calcext:value-type="float">
            <text:p>107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枋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79" calcext:value-type="float">
            <text:p>107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林邊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0" calcext:value-type="float">
            <text:p>108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南榮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81" calcext:value-type="float">
            <text:p>108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屏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2" calcext:value-type="float">
            <text:p>108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屏東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3" calcext:value-type="float">
            <text:p>108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建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4" calcext:value-type="float">
            <text:p>108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恆春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5" calcext:value-type="float">
            <text:p>108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凌雲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6" calcext:value-type="float">
            <text:p>108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崁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7" calcext:value-type="float">
            <text:p>108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泰武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88" calcext:value-type="float">
            <text:p>108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琉球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89" calcext:value-type="float">
            <text:p>108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高士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0" calcext:value-type="float">
            <text:p>109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高樹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91" calcext:value-type="float">
            <text:p>109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崇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2" calcext:value-type="float">
            <text:p>109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塭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3" calcext:value-type="float">
            <text:p>109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新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4" calcext:value-type="float">
            <text:p>109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新園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95" calcext:value-type="float">
            <text:p>109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萬丹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6" calcext:value-type="float">
            <text:p>109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萬新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097" calcext:value-type="float">
            <text:p>109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萬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8" calcext:value-type="float">
            <text:p>109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僑智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099" calcext:value-type="float">
            <text:p>109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僑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0" calcext:value-type="float">
            <text:p>110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旗山農工</text:p>
          </table:table-cell>
          <table:table-cell table:number-columns-repeated="1021"/>
        </table:table-row>
        <table:table-row table:style-name="ro1">
          <table:table-cell table:style-name="ce13" office:value-type="float" office:value="1101" calcext:value-type="float">
            <text:p>110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餉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2" calcext:value-type="float">
            <text:p>110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廣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3" calcext:value-type="float">
            <text:p>110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潮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4" calcext:value-type="float">
            <text:p>110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潮昇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5" calcext:value-type="float">
            <text:p>110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潮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6" calcext:value-type="float">
            <text:p>110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墾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7" calcext:value-type="float">
            <text:p>110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歸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8" calcext:value-type="float">
            <text:p>110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舊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09" calcext:value-type="float">
            <text:p>1109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豐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0" calcext:value-type="float">
            <text:p>1110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鹽埔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11" calcext:value-type="float">
            <text:p>111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人文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2" calcext:value-type="float">
            <text:p>111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三星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13" calcext:value-type="float">
            <text:p>111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士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4" calcext:value-type="float">
            <text:p>111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大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5" calcext:value-type="float">
            <text:p>111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大溪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6" calcext:value-type="float">
            <text:p>111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中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7" calcext:value-type="float">
            <text:p>111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中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8" calcext:value-type="float">
            <text:p>111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五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19" calcext:value-type="float">
            <text:p>111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內城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0" calcext:value-type="float">
            <text:p>112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公館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1" calcext:value-type="float">
            <text:p>112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文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2" calcext:value-type="float">
            <text:p>112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文化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23" calcext:value-type="float">
            <text:p>112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冬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4" calcext:value-type="float">
            <text:p>112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冬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25" calcext:value-type="float">
            <text:p>112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永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6" calcext:value-type="float">
            <text:p>112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玉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7" calcext:value-type="float">
            <text:p>112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成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8" calcext:value-type="float">
            <text:p>112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育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29" calcext:value-type="float">
            <text:p>112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宜蘭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30" calcext:value-type="float">
            <text:p>113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岳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1" calcext:value-type="float">
            <text:p>113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東光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32" calcext:value-type="float">
            <text:p>113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東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3" calcext:value-type="float">
            <text:p>113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南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4" calcext:value-type="float">
            <text:p>113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南屏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5" calcext:value-type="float">
            <text:p>113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清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6" calcext:value-type="float">
            <text:p>113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凱旋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37" calcext:value-type="float">
            <text:p>113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湖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8" calcext:value-type="float">
            <text:p>113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順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39" calcext:value-type="float">
            <text:p>113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新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0" calcext:value-type="float">
            <text:p>114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萬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1" calcext:value-type="float">
            <text:p>114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碧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2" calcext:value-type="float">
            <text:p>114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澳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3" calcext:value-type="float">
            <text:p>114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龍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4" calcext:value-type="float">
            <text:p>114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羅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5" calcext:value-type="float">
            <text:p>114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蘇澳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46" calcext:value-type="float">
            <text:p>1146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7" calcext:value-type="float">
            <text:p>1147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中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48" calcext:value-type="float">
            <text:p>1148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化仁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49" calcext:value-type="float">
            <text:p>1149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光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0" calcext:value-type="float">
            <text:p>1150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吉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1" calcext:value-type="float">
            <text:p>1151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志學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2" calcext:value-type="float">
            <text:p>1152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忠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3" calcext:value-type="float">
            <text:p>1153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明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4" calcext:value-type="float">
            <text:p>1154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明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5" calcext:value-type="float">
            <text:p>1155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東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6" calcext:value-type="float">
            <text:p>1156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東里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57" calcext:value-type="float">
            <text:p>1157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東華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8" calcext:value-type="float">
            <text:p>1158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松浦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59" calcext:value-type="float">
            <text:p>1159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林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0" calcext:value-type="float">
            <text:p>1160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花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61" calcext:value-type="float">
            <text:p>1161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花蓮特教</text:p>
          </table:table-cell>
          <table:table-cell table:number-columns-repeated="1021"/>
        </table:table-row>
        <table:table-row table:style-name="ro1">
          <table:table-cell table:style-name="ce13" office:value-type="float" office:value="1162" calcext:value-type="float">
            <text:p>1162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3" calcext:value-type="float">
            <text:p>1163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崙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4" calcext:value-type="float">
            <text:p>1164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富北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65" calcext:value-type="float">
            <text:p>1165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富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6" calcext:value-type="float">
            <text:p>1166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新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7" calcext:value-type="float">
            <text:p>1167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源城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8" calcext:value-type="float">
            <text:p>1168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舞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69" calcext:value-type="float">
            <text:p>1169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觀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0" calcext:value-type="float">
            <text:p>1170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大王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1" calcext:value-type="float">
            <text:p>1171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大武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2" calcext:value-type="float">
            <text:p>1172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公館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3" calcext:value-type="float">
            <text:p>1173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太平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4" calcext:value-type="float">
            <text:p>1174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成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5" calcext:value-type="float">
            <text:p>1175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利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6" calcext:value-type="float">
            <text:p>1176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大附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7" calcext:value-type="float">
            <text:p>1177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8" calcext:value-type="float">
            <text:p>1178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79" calcext:value-type="float">
            <text:p>1179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東清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0" calcext:value-type="float">
            <text:p>1180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信義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1" calcext:value-type="float">
            <text:p>1181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朗島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2" calcext:value-type="float">
            <text:p>1182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泰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3" calcext:value-type="float">
            <text:p>1183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泰源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84" calcext:value-type="float">
            <text:p>1184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海端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5" calcext:value-type="float">
            <text:p>1185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馬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6" calcext:value-type="float">
            <text:p>1186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康樂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7" calcext:value-type="float">
            <text:p>1187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都蘭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8" calcext:value-type="float">
            <text:p>1188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復興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89" calcext:value-type="float">
            <text:p>1189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新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0" calcext:value-type="float">
            <text:p>1190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新生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91" calcext:value-type="float">
            <text:p>1191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新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2" calcext:value-type="float">
            <text:p>1192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福原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3" calcext:value-type="float">
            <text:p>1193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綠島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194" calcext:value-type="float">
            <text:p>1194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興隆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5" calcext:value-type="float">
            <text:p>1195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豐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6" calcext:value-type="float">
            <text:p>1196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豐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7" calcext:value-type="float">
            <text:p>1197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關山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8" calcext:value-type="float">
            <text:p>1198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寶桑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199" calcext:value-type="float">
            <text:p>1199</text:p>
          </table:table-cell>
          <table:table-cell table:style-name="ce4" office:value-type="string" calcext:value-type="string">
            <text:p>台東縣</text:p>
          </table:table-cell>
          <table:table-cell table:style-name="ce4" office:value-type="string" calcext:value-type="string">
            <text:p>蘭嶼中學</text:p>
          </table:table-cell>
          <table:table-cell table:number-columns-repeated="1021"/>
        </table:table-row>
        <table:table-row table:style-name="ro1">
          <table:table-cell table:style-name="ce13" office:value-type="float" office:value="1200" calcext:value-type="float">
            <text:p>1200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1" calcext:value-type="float">
            <text:p>1201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五德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2" calcext:value-type="float">
            <text:p>1202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內垵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3" calcext:value-type="float">
            <text:p>1203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石泉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4" calcext:value-type="float">
            <text:p>1204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合橫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5" calcext:value-type="float">
            <text:p>1205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吉貝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6" calcext:value-type="float">
            <text:p>1206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赤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7" calcext:value-type="float">
            <text:p>1207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東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8" calcext:value-type="float">
            <text:p>1208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後寮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09" calcext:value-type="float">
            <text:p>1209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馬公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210" calcext:value-type="float">
            <text:p>1210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湖西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1" calcext:value-type="float">
            <text:p>1211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興仁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2" calcext:value-type="float">
            <text:p>1212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中正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3" calcext:value-type="float">
            <text:p>1213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多年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4" calcext:value-type="float">
            <text:p>1214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卓環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5" calcext:value-type="float">
            <text:p>1215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沙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6" calcext:value-type="float">
            <text:p>1216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湖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17" calcext:value-type="float">
            <text:p>1217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寧中小學</text:p>
          </table:table-cell>
          <table:table-cell table:number-columns-repeated="1021"/>
        </table:table-row>
        <table:table-row table:style-name="ro1">
          <table:table-cell table:style-name="ce13" office:value-type="float" office:value="1218" calcext:value-type="float">
            <text:p>1218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中山國中</text:p>
          </table:table-cell>
          <table:table-cell table:number-columns-repeated="1021"/>
        </table:table-row>
        <table:table-row table:style-name="ro1">
          <table:table-cell table:style-name="ce13" office:value-type="float" office:value="1219" calcext:value-type="float">
            <text:p>1219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中正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0" calcext:value-type="float">
            <text:p>1220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仁愛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1" calcext:value-type="float">
            <text:p>1221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介壽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2" calcext:value-type="float">
            <text:p>1222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坂里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3" calcext:value-type="float">
            <text:p>1223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東引國中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4" calcext:value-type="float">
            <text:p>1224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東莒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5" calcext:value-type="float">
            <text:p>1225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馬祖高中</text:p>
          </table:table-cell>
          <table:table-cell table:number-columns-repeated="1021"/>
        </table:table-row>
        <table:table-row table:style-name="ro1">
          <table:table-cell table:style-name="ce13" office:value-type="float" office:value="1226" calcext:value-type="float">
            <text:p>1226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塘岐國小</text:p>
          </table:table-cell>
          <table:table-cell table:number-columns-repeated="1021"/>
        </table:table-row>
        <table:table-row table:style-name="ro1">
          <table:table-cell table:style-name="ce13" office:value-type="float" office:value="1227" calcext:value-type="float">
            <text:p>1227</text:p>
          </table:table-cell>
          <table:table-cell table:style-name="ce10" office:value-type="string" calcext:value-type="string">
            <text:p>連江縣</text:p>
          </table:table-cell>
          <table:table-cell table:style-name="ce10" office:value-type="string" calcext:value-type="string">
            <text:p>敬恆國中小</text:p>
          </table:table-cell>
          <table:table-cell table:number-columns-repeated="1021"/>
        </table:table-row>
        <table:table-row table:style-name="ro1" table:number-rows-repeated="1047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11學年度.$A$1" table:cell-range-address="$工作表1.$B$1:.$C$1227"/>
        </table:named-expressions>
      </table:table>
      <table:named-expressions/>
      <table:database-ranges>
        <table:database-range table:name="__Anonymous_Sheet_DB__1" table:target-range-address="工作表1.B1:工作表1.C12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7.9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inwu</meta:initial-creator>
    <dc:creator>Jason</dc:creator>
    <meta:print-date>2022-08-09T01:18:14</meta:print-date>
    <meta:creation-date>2016-04-23T20:23:50</meta:creation-date>
    <dc:date>2022-08-09T01:27:00</dc:date>
    <meta:generator>LibreOffice/5.3.1.2$Windows_x86 LibreOffice_project/e80a0e0fd1875e1696614d24c32df0f95f03deb2</meta:generator>
    <meta:document-statistic meta:table-count="2" meta:cell-count="7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