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="0cm" fo:border-left="0.85pt solid #000001" fo:border-right="0.5pt solid #000001" fo:border-top="0.5pt solid #000001" fo:border-bottom="none"/>
    </style:style>
    <style:style style:name="表格1.B1" style:family="table-cell">
      <style:table-cell-properties fo:padding="0cm" fo:border="0.5pt solid #000001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="0cm" fo:border-left="0.85pt solid #000001" fo:border-right="0.5pt solid #000001" fo:border-top="none" fo:border-bottom="0.5pt solid #000001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="0cm" fo:border-left="0.85pt solid #000001" fo:border-right="0.5pt solid #000001" fo:border-top="none" fo:border-bottom="0.5pt solid #000001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="0cm" fo:border-left="0.85pt solid #000001" fo:border-right="0.5pt solid #000001" fo:border-top="0.5pt solid #000001" fo:border-bottom="0.5pt solid #000001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="0cm" fo:border-left="0.85pt solid #000001" fo:border-right="0.5pt solid #000001" fo:border-top="0.5pt solid #000001" fo:border-bottom="none"/>
    </style:style>
    <style:style style:name="表格1.B5" style:family="table-cell">
      <style:table-cell-properties fo:padding="0cm" fo:border-left="0.5pt solid #000001" fo:border-right="0.5pt solid #000001" fo:border-top="0.5pt solid #000001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="0cm" fo:border-left="0.85pt solid #000001" fo:border-right="0.5pt solid #000001" fo:border-top="0.5pt solid #000001" fo:border-bottom="0.6pt solid #000001"/>
    </style:style>
    <style:style style:name="表格1.B6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="0cm" fo:border-left="0.85pt solid #000001" fo:border-right="0.5pt solid #000001" fo:border-top="0.6pt solid #000001" fo:border-bottom="0.5pt solid #000001"/>
    </style:style>
    <style:style style:name="表格1.8" style:family="table-row">
      <style:table-row-properties style:row-height="0.771cm" fo:keep-together="auto"/>
    </style:style>
    <style:style style:name="表格1.A8" style:family="table-cell">
      <style:table-cell-properties fo:padding="0cm" fo:border-left="0.85pt solid #000001" fo:border-right="0.5pt solid #000001" fo:border-top="0.5pt solid #000001" fo:border-bottom="0.5pt solid #000001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="0cm" fo:border-left="0.85pt solid #000001" fo:border-right="0.5pt solid #000001" fo:border-top="0.5pt solid #000001" fo:border-bottom="1.5pt solid #000001"/>
    </style:style>
    <style:style style:name="表格1.C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1.D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1.G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4" style:family="paragraph" style:parent-style-name="Standard">
      <style:text-properties fo:color="#000000" style:font-name="標楷體" fo:font-size="20pt" style:font-name-asian="標楷體1" style:font-size-asian="20pt" style:language-asian="zh" style:country-asian="TW" style:font-size-complex="20pt"/>
    </style:style>
    <style:style style:name="P5" style:family="paragraph" style:parent-style-name="Standard" style:master-page-name="Standard">
      <style:paragraph-properties fo:margin-left="0.002cm" fo:margin-right="0.725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6.849cm" fo:margin-right="1.291cm" fo:margin-top="0.159cm" fo:margin-bottom="0cm" loext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7" style:family="paragraph" style:parent-style-name="Standard">
      <style:paragraph-properties fo:margin-left="6.849cm" fo:margin-right="1.291cm" fo:margin-top="0.159cm" fo:margin-bottom="0cm" loext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8" style:family="paragraph" style:parent-style-name="Standard">
      <style:paragraph-properties fo:margin-left="0.669cm" fo:margin-right="0.143cm" fo:margin-top="0cm" fo:margin-bottom="0cm" loext:contextual-spacing="false" style:line-height-at-least="0.988cm" fo:text-indent="-0.388cm" style:auto-text-indent="false"/>
    </style:style>
    <style:style style:name="P9" style:family="paragraph" style:parent-style-name="Standard">
      <style:paragraph-properties fo:margin-left="0cm" fo:margin-right="1.113cm" fo:margin-top="0.014cm" fo:margin-bottom="0cm" loext:contextual-spacing="false" fo:line-height="0.794cm" fo:text-align="center" style:justify-single-word="false" fo:text-indent="-0.517cm" style:auto-text-indent="false"/>
    </style:style>
    <style:style style:name="P10" style:family="paragraph" style:parent-style-name="Standard">
      <style:paragraph-properties fo:margin-left="1.018cm" fo:margin-right="0.951cm" fo:margin-top="0.014cm" fo:margin-bottom="0cm" loext:contextual-spacing="false" fo:line-height="0.79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66cm" fo:margin-right="-0.035cm" fo:margin-top="0.014cm" fo:margin-bottom="0cm" loext:contextual-spacing="false" fo:line-height="0.794cm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494cm"/>
    </style:style>
    <style:style style:name="P14" style:family="paragraph" style:parent-style-name="Standard">
      <style:paragraph-properties fo:margin-top="0cm" fo:margin-bottom="0cm" loext:contextual-spacing="false" fo:line-height="0.494cm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5" style:family="paragraph" style:parent-style-name="Standard">
      <style:paragraph-properties fo:margin-top="0cm" fo:margin-bottom="0cm" loext:contextual-spacing="false" fo:line-height="0.494cm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566cm" fo:margin-right="0.552cm" fo:margin-top="0.168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-0.035cm" fo:margin-top="0.152cm" fo:margin-bottom="0cm" loext:contextual-spacing="false" fo:line-height="100%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21" style:family="paragraph" style:parent-style-name="Standard">
      <style:paragraph-properties fo:margin-left="0.18cm" fo:margin-right="-0.035cm" fo:margin-top="0.152cm" fo:margin-bottom="0cm" loext:contextual-spacing="false" fo:line-height="100%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22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21cm" fo:margin-right="0.072cm" fo:margin-top="0cm" fo:margin-bottom="0cm" loext:contextual-spacing="false" fo:line-height="12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1cm" fo:margin-right="-0.035cm" fo:margin-top="0.152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4.951cm" fo:margin-right="-0.035cm" fo:margin-top="0cm" fo:margin-bottom="0cm" loext:contextual-spacing="false" fo:line-height="0.813cm" fo:text-indent="0cm" style:auto-text-indent="false"/>
    </style:style>
    <style:style style:name="P26" style:family="paragraph" style:parent-style-name="Standard">
      <style:paragraph-properties fo:margin-left="1.277cm" fo:margin-right="-0.035cm" fo:margin-top="0cm" fo:margin-bottom="0cm" loext:contextual-spacing="false" fo:line-height="0.688cm" fo:text-indent="0cm" style:auto-text-indent="false"/>
    </style:style>
    <style:style style:name="P27" style:family="paragraph" style:parent-style-name="Standard">
      <style:paragraph-properties fo:margin-left="0.718cm" fo:margin-right="-0.035cm" fo:margin-top="0cm" fo:margin-bottom="0cm" loext:contextual-spacing="false" fo:line-height="0.688cm" fo:text-indent="0cm" style:auto-text-indent="false"/>
    </style:style>
    <style:style style:name="P28" style:family="paragraph" style:parent-style-name="Standard">
      <style:paragraph-properties fo:margin-left="0.813cm" fo:margin-right="-0.035cm" fo:margin-top="0cm" fo:margin-bottom="0cm" loext:contextual-spacing="false" fo:line-height="0.688cm" fo:text-indent="0cm" style:auto-text-indent="false"/>
    </style:style>
    <style:style style:name="P29" style:family="paragraph" style:parent-style-name="Standard">
      <style:paragraph-properties fo:margin-left="1.365cm" fo:margin-right="-0.035cm" fo:margin-top="0cm" fo:margin-bottom="0cm" loext:contextual-spacing="false" fo:line-height="0.688cm" fo:text-indent="0cm" style:auto-text-indent="false"/>
    </style:style>
    <style:style style:name="P30" style:family="paragraph" style:parent-style-name="Standard">
      <style:paragraph-properties fo:margin-left="0.201cm" fo:margin-right="-0.035cm" fo:margin-top="0cm" fo:margin-bottom="0cm" loext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31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3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33" style:family="paragraph">
      <loext:graphic-properties draw:fill="solid" draw:fill-color="#000000"/>
      <style:paragraph-properties fo:text-align="start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8" style:family="text">
      <style:text-properties fo:color="#000000" style:font-name="標楷體" fo:font-size="12pt" fo:letter-spacing="-0.035cm" style:font-name-asian="標楷體1" style:font-size-asian="12pt" style:font-name-complex="Meiryo" style:font-size-complex="12pt"/>
    </style:style>
    <style:style style:name="T9" style:family="text">
      <style:text-properties fo:color="#000000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0" style:family="text">
      <style:text-properties fo:color="#000000" style:font-name="標楷體" fo:font-size="12pt" fo:letter-spacing="-0.034cm" style:font-name-asian="標楷體1" style:font-size-asian="12pt" style:font-name-complex="Meiryo" style:font-size-complex="12pt"/>
    </style:style>
    <style:style style:name="T11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1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language-asian="zh" style:country-asian="TW"/>
    </style:style>
    <style:style style:name="T16" style:family="text">
      <style:text-properties fo:color="#000000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7" style:family="text">
      <style:text-properties fo:color="#000000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8" style:family="text">
      <style:text-properties fo:color="#000000" style:text-position="12% 100%" style:font-name="標楷體" fo:font-size="12pt" fo:letter-spacing="-0.035cm" style:font-name-asian="標楷體1" style:font-size-asian="12pt" style:font-name-complex="Meiryo" style:font-size-complex="12pt"/>
    </style:style>
    <style:style style:name="T19" style:family="text">
      <style:text-properties fo:color="#000000" style:text-position="12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20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1" style:family="text">
      <style:text-properties fo:color="#000000" style:text-position="12% 100%" style:font-name="標楷體" fo:font-size="12pt" fo:letter-spacing="-0.034cm" style:font-name-asian="標楷體1" style:font-size-asian="12pt" style:font-name-complex="Meiryo" style:font-size-complex="12pt"/>
    </style:style>
    <style:style style:name="T22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fo:color="#000000" style:text-position="12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4" style:family="text">
      <style:text-properties fo:color="#000000" style:text-position="12% 100%" style:font-name="標楷體" fo:font-size="12pt" style:font-name-asian="標楷體1" style:font-size-asian="12pt" style:font-name-complex="Meiryo" style:font-size-complex="12pt"/>
    </style:style>
    <style:style style:name="T25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6" style:family="text">
      <style:text-properties fo:color="#000000" style:text-position="12% 100%" style:font-name="標楷體" fo:font-size="12pt" fo:letter-spacing="-0.002cm" style:font-name-asian="標楷體1" style:font-size-asian="12pt" style:font-name-complex="Meiryo" style:font-size-complex="12pt"/>
    </style:style>
    <style:style style:name="T27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18cm" fo:margin-right="0.353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name="Group 57" draw:style-name="gr1"><draw:g draw:name="Group 72" draw:style-name="gr2"><draw:custom-shape draw:name="Freeform 73" draw:style-name="gr3" draw:text-style-name="P33" svg:width="2.135cm" svg:height="0.706cm" svg:x="16.88cm" svg:y="-0.086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name="Group 70" draw:style-name="gr2"><draw:custom-shape draw:name="Freeform 71" draw:style-name="gr4" draw:text-style-name="P33" svg:width="0.011cm" svg:height="0.01cm" svg:x="16.894cm" svg:y="0.6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name="Group 68" draw:style-name="gr2"><draw:custom-shape draw:name="Freeform 69" draw:style-name="gr5" draw:text-style-name="P34" svg:width="2.08cm" svg:height="0.003cm" svg:x="16.906cm" svg:y="0.60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66" draw:style-name="gr2"><draw:custom-shape draw:name="Freeform 67" draw:style-name="gr6" draw:text-style-name="P34" svg:width="0.003cm" svg:height="0.685cm" svg:x="18.988cm" svg:y="-0.075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name="Group 64" draw:style-name="gr2"><draw:custom-shape draw:name="Freeform 65" draw:style-name="gr4" draw:text-style-name="P33" svg:width="0.027cm" svg:height="0.01cm" svg:x="18.988cm" svg:y="0.6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name="Group 62" draw:style-name="gr2"><draw:custom-shape draw:name="Freeform 63" draw:style-name="gr4" draw:text-style-name="P33" svg:width="0.011cm" svg:height="0.008cm" svg:x="16.894cm" svg:y="-0.075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name="Group 60" draw:style-name="gr2"><draw:custom-shape draw:name="Freeform 61" draw:style-name="gr7" draw:text-style-name="P34" svg:width="2.08cm" svg:height="0.003cm" svg:x="16.906cm" svg:y="-0.0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58" draw:style-name="gr2"><draw:custom-shape draw:name="Freeform 59" draw:style-name="gr4" draw:text-style-name="P33" svg:width="0.027cm" svg:height="0.008cm" svg:x="18.988cm" svg:y="-0.075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/text:p>
      <text:p text:style-name="P6"><text:span text:style-name="T2">國立臺南高級商業職業學</text:span><text:span text:style-name="T3">校</text:span><text:span text:style-name="T4"> </text:span><text:span text:style-name="T2">學年度第</text:span><text:span text:style-name="T5"> </text:span><text:bookmark text:name="_GoBack"/><text:span text:style-name="T4"><text:s/></text:span><text:span text:style-name="T6"><text:s/></text:span><text:span text:style-name="T2">學期彈性學習時間</text:span></text:p>
      <text:p text:style-name="P7"><text:span text:style-name="T2">自主學習申請表</text:span></text:p>
      <text:p text:style-name="P30"><draw:frame draw:style-name="fr1" draw:name="訊框2" text:anchor-type="paragraph" svg:y="0.03cm" svg:width="17.769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8"><text:span text:style-name="T8">學生</text:span><text:span text:style-name="T10">資料</text:span></text:p></table:table-cell><table:table-cell table:style-name="表格1.B1" table:number-columns-spanned="3" office:value-type="string"><text:p text:style-name="P9"><text:span text:style-name="T9"><text:s text:c="8"/></text:span><text:span text:style-name="T8">班級</text:span></text:p></table:table-cell><table:covered-table-cell/><table:covered-table-cell/><table:table-cell table:style-name="表格1.B1" office:value-type="string"><text:p text:style-name="P10"><text:span text:style-name="T10">座</text:span><text:span text:style-name="T11">號</text:span></text:p></table:table-cell><table:table-cell table:style-name="表格1.B1" table:number-columns-spanned="2" office:value-type="string"><text:p text:style-name="P11"><text:span text:style-name="T8">姓名（請親自簽名）</text:span></text:p></table:table-cell><table:covered-table-cell/></table:table-row><table:table-row table:style-name="表格1.2"><table:covered-table-cell/><table:table-cell table:style-name="表格1.B1" table:number-columns-spanned="3" office:value-type="string"><text:p text:style-name="P2"/></table:table-cell><table:covered-table-cell/><table:covered-table-cell/><table:table-cell table:style-name="表格1.B1" office:value-type="string"><text:p text:style-name="P3"/></table:table-cell><table:table-cell table:style-name="表格1.B1" table:number-columns-spanned="2" office:value-type="string"><text:p text:style-name="P3"/></table:table-cell><table:covered-table-cell/></table:table-row><table:table-row table:style-name="表格1.3"><table:table-cell table:style-name="表格1.A3" office:value-type="string"><text:p text:style-name="P12"><text:span text:style-name="T14">指導老師</text:span></text:p><text:p text:style-name="P12"><text:span text:style-name="T14">簽名</text:span><text:span text:style-name="T15">(無則免)</text:span></text:p></table:table-cell><table:table-cell table:style-name="表格1.B1" table:number-columns-spanned="6" office:value-type="string"><text:p text:style-name="P1"/></table:table-cell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7"><text:span text:style-name="T12">類別</text:span></text:p><text:p text:style-name="P17"><text:span text:style-name="T12">與</text:span></text:p><text:p text:style-name="P17"><text:span text:style-name="T11">主題</text:span></text:p></table:table-cell><table:table-cell table:style-name="表格1.B1" table:number-columns-spanned="6" office:value-type="string"><text:p text:style-name="P18"><text:span text:style-name="T12">(一)類別 (若跨類別可複選) <text:s text:c="5"/></text:span></text:p><text:p text:style-name="P18"><text:span text:style-name="T12"><text:s/>□ 人文社會科學探究(與實作)</text:span></text:p><text:p text:style-name="P22"><text:span text:style-name="T12"><text:s text:c="4"/>□法政□文學□史地□哲學□英文寫作□語言學□家事□健康護理□商業</text:span></text:p><text:p text:style-name="P22"><text:span text:style-name="T12"><text:s text:c="4"/>□國防□教育□諮商輔導□藝術□體育競技□觀光餐旅□地方學□圖書館學</text:span></text:p><text:p text:style-name="P22"><text:span text:style-name="T12"><text:s text:c="4"/>□其他：</text:span><text:span text:style-name="T13"> <text:s text:c="10"/></text:span><text:span text:style-name="T12"><text:s text:c="2"/></text:span></text:p><text:p text:style-name="P18"><text:span text:style-name="T12"><text:s/>□ 自然科學探究(與實作)</text:span></text:p><text:p text:style-name="P19"><text:span text:style-name="T12"><text:s text:c="3"/>□工程技術□化學□生物□地球科學□物理□海事水產□資訊□數學□天文 <text:s text:c="2"/></text:span></text:p><text:p text:style-name="P19"><text:span text:style-name="T12"><text:s text:c="3"/>□生活科技□運動科技□農業科技□軍事科技□其他：</text:span><text:span text:style-name="T13"> <text:s text:c="8"/></text:span><text:span text:style-name="T12"><text:s text:c="2"/></text:span></text:p><text:p text:style-name="P20"><text:span text:style-name="T12"><text:s/>□藝文創作與探究 <text:s text:c="2"/></text:span></text:p><text:p text:style-name="P20"><text:span text:style-name="T12"><text:s/>□技能實務與探究 <text:s text:c="2"/></text:span></text:p><text:p text:style-name="P21"/><text:p text:style-name="P20"><text:span text:style-name="T12">(二)主題(預定計畫題目)：</text:span><text:span text:style-name="T13"> <text:s text:c="34"/>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23"><text:span text:style-name="T12">學</text:span></text:p><text:p text:style-name="P23"><text:span text:style-name="T12">習</text:span></text:p><text:p text:style-name="P23"><text:span text:style-name="T12">構</text:span></text:p><text:p text:style-name="P23"><text:span text:style-name="T12">想</text:span></text:p><text:p text:style-name="P23"><text:span text:style-name="T12">描</text:span></text:p><text:p text:style-name="P23"><text:span text:style-name="T12">述</text:span></text:p></table:table-cell><table:table-cell table:style-name="表格1.B5" table:number-columns-spanned="6" office:value-type="string"><text:p text:style-name="P13"><text:span text:style-name="T12">(一)學習動機與目的：</text:span></text:p><text:p text:style-name="P14"/><text:p text:style-name="P13"><text:span text:style-name="T12">(二)學習策略與方法：</text:span></text:p><text:p text:style-name="P15"/><text:p text:style-name="P15"/><text:p text:style-name="P13"><text:span text:style-name="T27">(三)學習成果與呈現：</text:span></text:p><text:p text:style-name="P15"/></table:table-cell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24"><text:span text:style-name="T11">學習所需協助</text:span></text:p></table:table-cell><table:table-cell table:style-name="表格1.B6" table:number-columns-spanned="6" office:value-type="string"><text:p text:style-name="P1"/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25"><text:span text:style-name="T16">申請受理情形（此</text:span><text:span text:style-name="T17">部</text:span><text:span text:style-name="T16">分，申請同學免填）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26"><text:span text:style-name="T18">受理日期</text:span></text:p></table:table-cell><table:covered-table-cell/><table:table-cell table:style-name="表格1.B1" office:value-type="string"><text:p text:style-name="P27"><text:span text:style-name="T18">編號</text:span></text:p></table:table-cell><table:table-cell table:style-name="表格1.B1" table:number-columns-spanned="3" office:value-type="string"><text:p text:style-name="P28"><text:span text:style-name="T21">領</text:span><text:span text:style-name="T19">域召集人</text:span><text:span text:style-name="T23">/</text:span><text:span text:style-name="T18">科主任</text:span></text:p></table:table-cell><table:covered-table-cell/><table:covered-table-cell/><table:table-cell table:style-name="表格1.B1" office:value-type="string"><text:p text:style-name="P29"><text:span text:style-name="T18">建議之</text:span><text:span text:style-name="T24">指</text:span><text:span text:style-name="T26">導</text:span><text:span text:style-name="T24">教師</text:span></text:p></table:table-cell></table:table-row><table:table-row table:style-name="表格1.9"><table:table-cell table:style-name="表格1.A9" table:number-columns-spanned="2" office:value-type="string"><text:p text:style-name="P4"/></table:table-cell><table:covered-table-cell/><table:table-cell table:style-name="表格1.C9" office:value-type="string"><text:p text:style-name="P1"/></table:table-cell><table:table-cell table:style-name="表格1.D9" table:number-columns-spanned="3" office:value-type="string"><text:p text:style-name="P1"/></table:table-cell><table:covered-table-cell/><table:covered-table-cell/><table:table-cell table:style-name="表格1.G9" office:value-type="string"><text:p text:style-name="P1"/></table:table-cell></table:table-row></table:table></draw:text-box></draw:frame><text:span text:style-name="T20"> <text:s text:c="3"/>收件人核</text:span><text:span text:style-name="T25">章<text:tab/> <text:s/></text:span><text:span text:style-name="T20">圖書館核</text:span><text:span text:style-name="T25">章<text:tab/> <text:s text:c="4"/></text:span><text:span text:style-name="T20">教學組</text:span><text:span text:style-name="T22">長</text:span><text:span text:style-name="T20">核</text:span><text:span text:style-name="T25">章<text:tab/> <text:s text:c="11"/></text:span><text:span text:style-name="T20">教務主任核章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0.322cm" svg:height="0.424cm" svg:x="10.342cm" svg:y="28.071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5</meta:editing-cycles>
    <meta:print-date>2020-12-14T03:48:00</meta:print-date>
    <meta:creation-date>2021-04-16T03:20:00</meta:creation-date>
    <dc:date>2022-01-17T07:19:00</dc:date>
    <meta:editing-duration>PT1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0" meta:word-count="371" meta:character-count="508" meta:non-whitespace-character-count="371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