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 style:list-style-name="">
      <style:paragraph-properties fo:margin-top="0.212cm" fo:margin-bottom="0cm" style:contextual-spacing="false"/>
    </style:style>
    <style:style style:name="P4" style:family="paragraph" style:parent-style-name="Standard" style:list-style-name="">
      <style:paragraph-properties fo:margin-top="0.212cm" fo:margin-bottom="0cm" style:contextual-spacing="false" fo:break-before="page"/>
    </style:style>
    <style:style style:name="P5" style:family="paragraph" style:parent-style-name="Standard" style:list-style-name=""/>
    <style:style style:name="P6" style:family="paragraph" style:parent-style-name="Standard">
      <style:paragraph-properties fo:margin-left="2.716cm" fo:margin-right="0cm" fo:margin-top="0.212cm" fo:margin-bottom="0cm" style:contextual-spacing="false" fo:text-indent="-2.716cm" style:auto-text-indent="false"/>
      <style:text-properties style:font-name="標楷體" fo:font-size="11pt" style:font-name-asian="標楷體" style:font-size-asian="11pt" style:font-weight-complex="bold"/>
    </style:style>
    <style:style style:name="P7" style:family="paragraph" style:parent-style-name="Standard">
      <style:paragraph-properties fo:margin-top="0.212cm" fo:margin-bottom="0cm" style:contextual-spacing="false"/>
      <style:text-properties style:font-name="標楷體" fo:font-size="11pt" style:font-name-asian="標楷體" style:font-size-asian="11pt" style:font-weight-complex="bold"/>
    </style:style>
    <style:style style:name="P8" style:family="paragraph" style:parent-style-name="Standard" style:list-style-name="WW8Num6">
      <style:paragraph-properties fo:margin-top="0.212cm" fo:margin-bottom="0cm" style:contextual-spacing="false"/>
      <style:text-properties style:font-name="標楷體" fo:font-size="11pt" style:font-name-asian="標楷體" style:font-size-asian="11pt" style:font-weight-complex="bold"/>
    </style:style>
    <style:style style:name="P9" style:family="paragraph" style:parent-style-name="Standard" style:list-style-name="WW8Num4">
      <style:paragraph-properties fo:margin-top="0.212cm" fo:margin-bottom="0cm" style:contextual-spacing="false"/>
      <style:text-properties style:font-name="標楷體" fo:font-size="11pt" style:font-name-asian="標楷體" style:font-size-asian="11pt" style:font-weight-complex="bold"/>
    </style:style>
    <style:style style:name="P10" style:family="paragraph" style:parent-style-name="Standard" style:list-style-name="WW8Num1">
      <style:paragraph-properties fo:margin-top="0.212cm" fo:margin-bottom="0cm" style:contextual-spacing="false"/>
      <style:text-properties style:font-name="標楷體" fo:font-size="11pt" style:font-name-asian="標楷體" style:font-size-asian="11pt" style:font-weight-complex="bold"/>
    </style:style>
    <style:style style:name="P11" style:family="paragraph" style:parent-style-name="Standard">
      <style:text-properties style:font-name="標楷體" fo:font-size="11pt" style:font-name-asian="標楷體" style:font-size-asian="11pt" style:font-weight-complex="bold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13" style:family="paragraph" style:parent-style-name="Standard">
      <style:paragraph-properties fo:margin-left="0.423cm" fo:margin-right="0cm" fo:margin-top="0.212cm" fo:margin-bottom="0cm" style:contextual-spacing="false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14" style:family="paragraph" style:parent-style-name="Standard">
      <style:paragraph-properties fo:margin-left="0.423cm" fo:margin-right="0cm" fo:margin-top="0.169cm" fo:margin-bottom="0cm" style:contextual-spacing="false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15" style:family="paragraph" style:parent-style-name="Standard">
      <style:paragraph-properties fo:margin-left="1.693cm" fo:margin-right="0cm" fo:margin-top="0.212cm" fo:margin-bottom="0cm" style:contextual-spacing="false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16" style:family="paragraph" style:parent-style-name="Standard">
      <style:paragraph-properties fo:margin-left="3.634cm" fo:margin-right="0cm" fo:margin-top="0.212cm" fo:margin-bottom="0cm" style:contextual-spacing="false" fo:text-indent="-1.94cm" style:auto-text-indent="false"/>
      <style:text-properties style:font-name="標楷體" fo:font-size="11pt" style:font-name-asian="標楷體" style:font-size-asian="11pt" style:font-weight-complex="bold"/>
    </style:style>
    <style:style style:name="P17" style:family="paragraph" style:parent-style-name="Standard">
      <style:paragraph-properties fo:margin-left="0.423cm" fo:margin-right="0cm" fo:margin-top="0.212cm" fo:margin-bottom="0cm" style:contextual-spacing="false" fo:text-indent="1.164cm" style:auto-text-indent="false"/>
      <style:text-properties style:font-name="標楷體" fo:font-size="11pt" style:font-name-asian="標楷體" style:font-size-asian="11pt" style:font-weight-complex="bold"/>
    </style:style>
    <style:style style:name="P18" style:family="paragraph" style:parent-style-name="Standard">
      <style:paragraph-properties fo:margin-left="0.609cm" fo:margin-right="0cm" fo:margin-top="0.212cm" fo:margin-bottom="0cm" style:contextual-spacing="false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19" style:family="paragraph" style:parent-style-name="Standard">
      <style:paragraph-properties fo:margin-left="3.489cm" fo:margin-right="0cm" fo:margin-top="0.212cm" fo:margin-bottom="0cm" style:contextual-spacing="false" fo:text-indent="-1.94cm" style:auto-text-indent="false"/>
      <style:text-properties style:font-name="標楷體" fo:font-size="11pt" style:font-name-asian="標楷體" style:font-size-asian="11pt" style:font-weight-complex="bold"/>
    </style:style>
    <style:style style:name="P20" style:family="paragraph" style:parent-style-name="Standard">
      <style:paragraph-properties fo:margin-top="0.169cm" fo:margin-bottom="0cm" style:contextual-spacing="false"/>
      <style:text-properties style:font-name="標楷體" fo:font-size="11pt" style:font-name-asian="標楷體" style:font-size-asian="11pt" style:font-weight-complex="bold"/>
    </style:style>
    <style:style style:name="P21" style:family="paragraph" style:parent-style-name="Standard" style:list-style-name="WW8Num5">
      <style:paragraph-properties fo:margin-top="0.212cm" fo:margin-bottom="0cm" style:contextual-spacing="false" style:line-height-at-least="0.706cm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423cm" fo:margin-right="0cm" style:line-height-at-least="0.706cm" fo:text-indent="0cm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0.423cm" fo:margin-right="0cm" fo:margin-top="0.212cm" fo:margin-bottom="0cm" style:contextual-spacing="false" fo:text-indent="1.164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24" style:family="paragraph" style:parent-style-name="Standard">
      <style:paragraph-properties fo:margin-left="2.716cm" fo:margin-right="0cm" fo:margin-top="0.169cm" fo:margin-bottom="0cm" style:contextual-spacing="false" fo:text-indent="-2.716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25" style:family="paragraph" style:parent-style-name="Standard">
      <style:paragraph-properties fo:margin-top="0.169cm" fo:margin-bottom="0cm" style:contextual-spacing="false"/>
      <style:text-properties style:font-name="標楷體" fo:font-size="11pt" style:font-name-asian="標楷體" style:font-size-asian="11pt" style:font-name-complex="標楷體" style:font-weight-complex="bold"/>
    </style:style>
    <style:style style:name="P26" style:family="paragraph" style:parent-style-name="Standard">
      <style:paragraph-properties fo:margin-left="0.609cm" fo:margin-right="0cm" fo:margin-top="0.169cm" fo:margin-bottom="0cm" style:contextual-spacing="false" fo:text-indent="0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27" style:family="paragraph" style:parent-style-name="Standard">
      <style:text-properties style:font-name="標楷體" style:font-name-asian="標楷體"/>
    </style:style>
    <style:style style:name="P28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423cm" fo:margin-right="0cm" fo:margin-top="0.212cm" fo:margin-bottom="0cm" style:contextual-spacing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423cm" fo:margin-right="0cm" fo:margin-top="0.212cm" fo:margin-bottom="0cm" style:contextual-spacing="false" fo:text-indent="0cm" style:auto-text-indent="false"/>
      <style:text-properties style:font-name="標楷體" style:font-name-asian="標楷體"/>
    </style:style>
    <style:style style:name="P32" style:family="paragraph" style:parent-style-name="Standard" style:list-style-name="WW8Num5">
      <style:paragraph-properties fo:margin-top="0.212cm" fo:margin-bottom="0cm" style:contextual-spacing="false"/>
    </style:style>
    <style:style style:name="P33" style:family="paragraph" style:parent-style-name="Standard">
      <style:paragraph-properties fo:margin-left="1.693cm" fo:margin-right="0cm" fo:margin-top="0.212cm" fo:margin-bottom="0cm" style:contextual-spacing="false" fo:text-indent="0cm" style:auto-text-indent="false"/>
    </style:style>
    <style:style style:name="P34" style:family="paragraph" style:parent-style-name="Standard" style:list-style-name="WW8Num4"/>
    <style:style style:name="P35" style:family="paragraph" style:parent-style-name="Standard">
      <style:paragraph-properties fo:margin-left="0.423cm" fo:margin-right="0cm" fo:margin-top="0.212cm" fo:margin-bottom="0cm" style:contextual-spacing="false" fo:text-indent="0cm" style:auto-text-indent="false"/>
    </style:style>
    <style:style style:name="P36" style:family="paragraph" style:parent-style-name="Standard">
      <style:paragraph-properties fo:margin-left="0.423cm" fo:margin-right="0cm" fo:margin-top="0.169cm" fo:margin-bottom="0cm" style:contextual-spacing="false" fo:text-indent="0cm" style:auto-text-indent="false"/>
    </style:style>
    <style:style style:name="P37" style:family="paragraph" style:parent-style-name="Standard" style:list-style-name="WW8Num9">
      <style:paragraph-properties fo:margin-top="0.212cm" fo:margin-bottom="0cm" style:contextual-spacing="false"/>
    </style:style>
    <style:style style:name="P38" style:family="paragraph" style:parent-style-name="Standard" style:list-style-name="">
      <style:paragraph-properties fo:margin-top="0.212cm" fo:margin-bottom="0cm" style:contextual-spacing="false" fo:text-align="justify" fo:text-align-last="justify" style:justify-single-word="false" fo:break-before="page"/>
    </style:style>
    <style:style style:name="P39" style:family="paragraph" style:parent-style-name="Standard">
      <style:paragraph-properties fo:margin-top="0.169cm" fo:margin-bottom="0cm" style:contextual-spacing="false"/>
    </style:style>
    <style:style style:name="P40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weight-complex="bold"/>
    </style:style>
    <style:style style:name="T6" style:family="text">
      <style:text-properties style:font-name="標楷體" fo:font-size="11pt" style:font-name-asian="標楷體" style:font-size-asian="11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complex="標楷體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h text:style-name="P3" text:outline-level="1"><text:span text:style-name="T2">國立台南高商1</text:span><text:span text:style-name="T2">1</text:span><text:span text:style-name="T2">2學年度第二學期「合作教育盃」女子籃球比賽競賽規程</text:span></text:h>
      <text:p text:style-name="P6">一、宗 <text:s text:c="3"/>旨：加強推行學校合作教育、提昇運動風氣、培養團體榮譽，以達成身心健全、文武合一之教育目標。</text:p>
      <text:p text:style-name="P7">二、主辦單位：本校員工消費合作社。</text:p>
      <text:p text:style-name="P7">三、承辦單位：體育運動組、籃球社。</text:p>
      <text:p text:style-name="P2"><text:span text:style-name="T5">四、比賽日期：113年5月13日起。</text:span></text:p>
      <text:p text:style-name="P7">五、地點：本校籃球場。</text:p>
      <text:p text:style-name="P2"><text:span text:style-name="T5">六、報名日期：即日起至4月17日(</text:span><text:span text:style-name="T7">如無特殊狀況全校高二班級皆參加)</text:span><text:span text:style-name="T5">。</text:span></text:p>
      <text:p text:style-name="P7">七、競賽類別及分組：</text:p>
      <text:list text:style-name="WW8Num6">
        <text:list-item>
          <text:p text:style-name="P8" loext:marker-style-name="T5">籃球：高二女生組。</text:p>
        </text:list-item>
      </text:list>
      <text:p text:style-name="P7" loext:marker-style-name="T5">八、比賽制度：</text:p>
      <text:list xml:id="list2679964440" text:style-name="WW8Num5">
        <text:list-item>
          <text:p text:style-name="P32" loext:marker-style-name="T5"><text:span text:style-name="T5">籃球：以班為單位，每班報名一隊，每隊正選十五人，候補以班上人員為限(人員及重複上場人員於</text:span></text:p>
        </text:list-item>
      </text:list>
      <text:p text:style-name="P33" loext:marker-style-name="T5"><text:span text:style-name="T5">第一場比賽前即需確定完成，開賽後一律不可更換)。</text:span></text:p>
      <text:list xml:id="list10117669575563" text:continue-numbering="true" text:style-name="WW8Num5">
        <text:list-item>
          <text:p text:style-name="P21" loext:marker-style-name="T5">預賽採分組循環，決賽採單淘汰賽。</text:p>
        </text:list-item>
      </text:list>
      <text:p text:style-name="P7" loext:marker-style-name="T5">九、比賽方式：<text:span text:style-name="T5"/></text:p>
      <text:list text:style-name="WW8Num4">
        <text:list-item>
          <text:p text:style-name="P9" loext:marker-style-name="T5">採中華民國籃球競賽規則。<text:span text:style-name="T5"/></text:p>
        </text:list-item>
        <text:list-item>
          <text:p text:style-name="P34" loext:marker-style-name="T5"><text:span text:style-name="T9">籃球:1、</text:span><text:span text:style-name="T5">每場比賽共打三節，</text:span><text:span text:style-name="T10">每節比賽8分鐘（最後一分鐘停錶）</text:span><text:span text:style-name="T5">。三節得</text:span></text:p>
        </text:list-item>
      </text:list>
      <text:p text:style-name="Standard" loext:marker-style-name="T5"><text:span text:style-name="T7"><text:s text:c="17"/></text:span><text:span text:style-name="T5">分較多者勝該場。</text:span></text:p>
      <text:p text:style-name="P22" loext:marker-style-name="T5"><text:span text:style-name="T16"><text:s text:c="12"/></text:span>2、勝一場得積分兩分，負一場得積分○分，雙方平手各得一分。</text:p>
      <text:p text:style-name="P22" loext:marker-style-name="T5"><text:span text:style-name="T16"><text:s text:c="12"/></text:span>3、預賽各分組積分總合前二名進入決賽。</text:p>
      <text:p text:style-name="P22" loext:marker-style-name="T5"><text:span text:style-name="T16"><text:s text:c="12"/></text:span>4、預賽積分相同時，比較相關隊之得失分商率。</text:p>
      <text:p text:style-name="P22" loext:marker-style-name="T5"><text:span text:style-name="T16"><text:s text:c="12"/></text:span>5、決賽平手時，各派五名球員加賽三分鐘決勝負。</text:p>
      <text:p text:style-name="P2" loext:marker-style-name="T5"><text:span text:style-name="T5">十、抽籤日期：113年4月26日中午12點20分。</text:span></text:p>
      <text:p text:style-name="P7" loext:marker-style-name="T5">十一、錦標：錄取冠、亞、季、殿軍前四名。</text:p>
      <text:p text:style-name="P7" loext:marker-style-name="T5">十二、獎懲：</text:p>
      <text:list text:style-name="WW8Num1">
        <text:list-item>
          <text:p text:style-name="P10" loext:marker-style-name="T5">前四名者頒發優勝錦旗一面。</text:p>
        </text:list-item>
        <text:list-item>
          <text:p text:style-name="P10" loext:marker-style-name="T5">成績列入榮譽班級競賽之計分。</text:p>
        </text:list-item>
        <text:list-item>
          <text:p text:style-name="P10" loext:marker-style-name="T5">無故棄權或運動精神欠佳者，請學務處議處。</text:p>
        </text:list-item>
      </text:list>
      <text:p text:style-name="P2" loext:marker-style-name="T5"><text:span text:style-name="T5">十三、經費：由本校相關經費、本校家長會及本校員生消費合作社補助支應。</text:span></text:p>
      <text:p text:style-name="P7" loext:marker-style-name="T5">十四、本競賽規呈校長核可後實施。</text:p>
      <text:p text:style-name="P7" loext:marker-style-name="T5"/>
      <text:p text:style-name="P11" loext:marker-style-name="T5"/>
      <text:p text:style-name="P12" loext:marker-style-name="T5"/>
      <text:h text:style-name="P4" text:outline-level="1" loext:marker-style-name="T5"><text:span text:style-name="T14"><text:s/></text:span><text:span text:style-name="T2">國立台南高商1</text:span><text:span text:style-name="T2">1</text:span><text:span text:style-name="T2">2學年度第二學期「合作教育盃」高一排球比賽競賽規程</text:span></text:h>
      <text:p text:style-name="P6" loext:marker-style-name="T5">一、宗 <text:s text:c="3"/>旨：加強推行學校合作教育、提昇運動風氣、培養團體榮譽，以達成身心健全、文武合一之教育目</text:p>
      <text:p text:style-name="P6" loext:marker-style-name="T5">標。</text:p>
      <text:p text:style-name="P7" loext:marker-style-name="T5">二、主辦單位：本校員工消費合作社。</text:p>
      <text:p text:style-name="P7" loext:marker-style-name="T5">三、承辦單位：體育運動組、排球社。</text:p>
      <text:p text:style-name="P2" loext:marker-style-name="T5"><text:span text:style-name="T5">四、比賽日期：113年5月13日起。</text:span></text:p>
      <text:p text:style-name="P7" loext:marker-style-name="T5">五、地點：本校排球場。</text:p>
      <text:p text:style-name="P2" loext:marker-style-name="T5"><text:span text:style-name="T5">六、報名日期：即日起至4月17日(如無特殊狀況全校高一班級皆參加)。</text:span></text:p>
      <text:p text:style-name="P7" loext:marker-style-name="T5">七、競賽類別及分組：</text:p>
      <text:p text:style-name="P13" loext:marker-style-name="T5">(一) 排球：高一女生組。</text:p>
      <text:p text:style-name="P7" loext:marker-style-name="T5">八、比賽制度：</text:p>
      <text:list text:style-name="WW8Num9">
        <text:list-item>
          <text:p text:style-name="P37" loext:marker-style-name="T5"><text:span text:style-name="T5">排球：以班為單位，每班報名一隊，每隊正選十八人，候補三人(人員及重複上場人員於第一場比賽</text:span></text:p>
        </text:list-item>
      </text:list>
      <text:p text:style-name="P15" loext:marker-style-name="T5">前即需確定完成，開賽後一律不可更換)。</text:p>
      <text:p text:style-name="P35" loext:marker-style-name="T5"><text:span text:style-name="T7"><text:s/></text:span><text:span text:style-name="T5">(二) 採預賽分組循環，決賽採單淘汰賽。</text:span></text:p>
      <text:p text:style-name="P7" loext:marker-style-name="T5">九、比賽方式：</text:p>
      <text:p text:style-name="P7" loext:marker-style-name="T5"><text:span text:style-name="T16"><text:s/></text:span>(一) 採中華民國排球競賽規則。</text:p>
      <text:p text:style-name="P7" loext:marker-style-name="T5">（二）排球： <text:s/>1、每班共分三組，每組比賽局，先達十五分者勝該局。三局總分計，得分較多者勝該場。 <text:s text:c="17"/></text:p>
      <text:p text:style-name="P16" loext:marker-style-name="T5"><text:span text:style-name="T16"><text:s text:c="5"/></text:span>2、勝一場得積分兩分，負一場得積分0分，平手各得積分一分。預賽各組積分總合前兩名進入決賽。</text:p>
      <text:p text:style-name="P17" loext:marker-style-name="T5"><text:span text:style-name="T16"><text:s text:c="6"/></text:span>3、積分相同時，比較各隊在該組合全部賽程之得失分商率。</text:p>
      <text:p text:style-name="P17" loext:marker-style-name="T5"><text:span text:style-name="T16"><text:s text:c="6"/></text:span>4、決賽平手時，各派6名球員加賽一局，先達15分者勝該場。</text:p>
      <text:p text:style-name="P23" loext:marker-style-name="T5"><text:s text:c="5"/></text:p>
      <text:p text:style-name="P2" loext:marker-style-name="T5"><text:span text:style-name="T5">十、抽籤日期：113年4月26日中午12點20分。</text:span></text:p>
      <text:p text:style-name="P7" loext:marker-style-name="T5">十一、錦標：錄取冠、亞、季、殿軍前四名。</text:p>
      <text:p text:style-name="P7" loext:marker-style-name="T5">十二、獎懲：</text:p>
      <text:p text:style-name="P18" loext:marker-style-name="T5">(一) 前四名者頒發優勝錦旗一面。</text:p>
      <text:p text:style-name="P18" loext:marker-style-name="T5">(二) 成績列入榮譽班級競賽之計分。</text:p>
      <text:p text:style-name="P18" loext:marker-style-name="T5">(三) 無故棄權或運動精神欠佳者，請學務處議處。</text:p>
      <text:p text:style-name="P2" loext:marker-style-name="T5"><text:span text:style-name="T5">十三、經費：由本校相關經費、本校家長會及本校員生消費合作社補助支應。 </text:span></text:p>
      <text:p text:style-name="P7" loext:marker-style-name="T5">十四、本競賽規呈校長核可後實施。</text:p>
      <text:p text:style-name="P13" loext:marker-style-name="T5"/>
      <text:p text:style-name="P27" loext:marker-style-name="T5"/>
      <text:p text:style-name="P28" loext:marker-style-name="T5"/>
      <text:p text:style-name="P28" loext:marker-style-name="T5"/>
      <text:p text:style-name="P28" loext:marker-style-name="T5"/>
      <text:p text:style-name="P28" loext:marker-style-name="T5"/>
      <text:p text:style-name="P28" loext:marker-style-name="T5"/>
      <text:p text:style-name="P28" loext:marker-style-name="T5"/>
      <text:h text:style-name="P38" text:outline-level="1" loext:marker-style-name="T5"><text:span text:style-name="T2">國立台南高商1</text:span><text:span text:style-name="T2">1</text:span><text:span text:style-name="T2">2學年度第二學期「合作教育盃」高三排球比賽競賽規程</text:span></text:h>
      <text:p text:style-name="P6" loext:marker-style-name="T5">一、宗 <text:s text:c="3"/>旨：加強推行學校合作教育、提昇運動風氣、培養團體榮譽，以達成身心健全、文武合一之教育目標。</text:p>
      <text:p text:style-name="P7" loext:marker-style-name="T5">二、主辦單位：本校員工消費合作社。</text:p>
      <text:p text:style-name="P7" loext:marker-style-name="T5">三、承辦單位：體育運動組、排球社。</text:p>
      <text:p text:style-name="P2" loext:marker-style-name="T5"><text:span text:style-name="T5">四、比賽日期：113年5月13日起。</text:span></text:p>
      <text:p text:style-name="P7" loext:marker-style-name="T5">五、地點：本校排球場。</text:p>
      <text:p text:style-name="P2" loext:marker-style-name="T5"><text:span text:style-name="T5">六、報名日期：即日起至4月17日(</text:span><text:span text:style-name="T7">如無特殊狀況全校高三班級皆參加)</text:span><text:span text:style-name="T5">。</text:span></text:p>
      <text:p text:style-name="P7" loext:marker-style-name="T5">七、競賽類別及分組：</text:p>
      <text:p text:style-name="P13" loext:marker-style-name="T5">(一) 排球：高三女生組。</text:p>
      <text:p text:style-name="P7" loext:marker-style-name="T5">八、比賽制度：</text:p>
      <text:p text:style-name="P35" loext:marker-style-name="T5"><text:span text:style-name="T5">(一) 排球：以班為單位，每班報名一隊，每隊正選十八人，候補三人(人員及重複上場人員於</text:span><text:span text:style-name="T5"/></text:p>
      <text:p text:style-name="P33" loext:marker-style-name="T5"><text:span text:style-name="T5">第一場比賽前即需確定完成，開賽後一律不可更換)。</text:span></text:p>
      <text:p text:style-name="P2" loext:marker-style-name="T5"><text:span text:style-name="T7"><text:s text:c="2"/></text:span><text:span text:style-name="T5">(二) 採預賽分組循環，決賽採單淘汰賽。</text:span></text:p>
      <text:p text:style-name="P7" loext:marker-style-name="T5">九、比賽方式：</text:p>
      <text:p text:style-name="P13" loext:marker-style-name="T5">(一) 採中華民國排球競賽規則。</text:p>
      <text:p text:style-name="P7" loext:marker-style-name="T5"><text:span text:style-name="T16"><text:s/></text:span>（二）排球： 1、每班共分三組，每組比賽局，先達十五分者勝該局。三局總分計，得分較多者勝該場。 <text:s text:c="17"/></text:p>
      <text:p text:style-name="P19" loext:marker-style-name="T5"><text:span text:style-name="T16"><text:s text:c="7"/></text:span>2、勝一場得積分兩分，負一場得積分0分，平手各得積分一分。預賽各組積分總合前兩名進入決賽。</text:p>
      <text:p text:style-name="P17" loext:marker-style-name="T5"><text:span text:style-name="T16"><text:s text:c="7"/></text:span>3、積分相同時，比較各隊在該組合全部賽程之得失分商率。</text:p>
      <text:p text:style-name="P19" loext:marker-style-name="T5"><text:span text:style-name="T16"><text:s text:c="7"/></text:span>4、高三女生組每次擊球須經同隊球員不同之兩人以上觸球後，方能擊球過網（單手擊球或攔網不在此限。）</text:p>
      <text:p text:style-name="P17" loext:marker-style-name="T5"><text:span text:style-name="T16"><text:s text:c="7"/></text:span>5、決賽平手時，各派6名球員加賽一局，先達15分者勝該場。</text:p>
      <text:p text:style-name="P2" loext:marker-style-name="T5"><text:span text:style-name="T5">十、抽籤日期：113年4月26日中午12點20分。</text:span><text:span text:style-name="T5"/></text:p>
      <text:p text:style-name="P7" loext:marker-style-name="T5">十一、錦標：錄取冠、亞、季、殿軍前四名。</text:p>
      <text:p text:style-name="P7" loext:marker-style-name="T5">十二、獎懲：</text:p>
      <text:p text:style-name="P18" loext:marker-style-name="T5">(一) 前四名者頒發優勝錦旗一面。</text:p>
      <text:p text:style-name="P18" loext:marker-style-name="T5">(二) 成績列入榮譽班級競賽之計分。</text:p>
      <text:p text:style-name="P18" loext:marker-style-name="T5">(三) 無故棄權或運動精神欠佳者，請學務處議處。</text:p>
      <text:p text:style-name="P2" loext:marker-style-name="T5"><text:span text:style-name="T5">十三、經費：由本校相關經費、本校家長會及本校員生消費合作社補助支應。 </text:span></text:p>
      <text:p text:style-name="P7" loext:marker-style-name="T5">十四、本競賽規呈校長核可後實施。</text:p>
      <text:p text:style-name="P13" loext:marker-style-name="T5"/>
      <text:p text:style-name="P29" loext:marker-style-name="T5"/>
      <text:p text:style-name="P29" loext:marker-style-name="T5"/>
      <text:p text:style-name="P28" loext:marker-style-name="T5"/>
      <text:p text:style-name="P28" loext:marker-style-name="T5"/>
      <text:p text:style-name="P28" loext:marker-style-name="T5"/>
      <text:p text:style-name="P28" loext:marker-style-name="T5"/>
      <text:p text:style-name="P28" loext:marker-style-name="T5"/>
      <text:h text:style-name="P5" text:outline-level="1" loext:marker-style-name="T5"><text:span text:style-name="T4">國立台南高商</text:span><text:span text:style-name="T2">1</text:span><text:span text:style-name="T2">1</text:span><text:span text:style-name="T2">2</text:span><text:span text:style-name="T4">學年度第二學期「合作教育盃」男子運動聯盟積分賽競賽規程</text:span></text:h>
      <text:p text:style-name="P24" loext:marker-style-name="T5">一、宗 <text:s text:c="3"/>旨：加強推行學校合作教育、提昇運動風氣、培養團體榮譽，以達成身心健全、文武合一之教育目標。</text:p>
      <text:p text:style-name="P25" loext:marker-style-name="T5"><text:soft-page-break/>二、主辦單位：本校員工消費合作社。</text:p>
      <text:p text:style-name="P25" loext:marker-style-name="T5">三、承辦單位：體育運動組。</text:p>
      <text:p text:style-name="P39" loext:marker-style-name="T5"><text:span text:style-name="T7">四、比賽日期：113年</text:span><text:span text:style-name="T7">5</text:span><text:span text:style-name="T7">月13日起。</text:span></text:p>
      <text:p text:style-name="P39" loext:marker-style-name="T5"><text:span text:style-name="T7">五、地點：本校排球場(排球)、本校籃球場(籃球)。</text:span></text:p>
      <text:p text:style-name="P39" loext:marker-style-name="T5"><text:span text:style-name="T7">六、報名日期：即日起至</text:span><text:span text:style-name="T7">4</text:span><text:span text:style-name="T7">月17日。</text:span></text:p>
      <text:p text:style-name="P25" loext:marker-style-name="T5">七、競賽類別及分組：</text:p>
      <text:p text:style-name="P36" loext:marker-style-name="T5"><text:span text:style-name="T7"><text:s text:c="2"/>以科別班級分，每科一直系班(例:商一甲、商二甲、商三甲)得組一隊，每一隊需參加籃球、排球兩項比賽，</text:span><text:span text:style-name="T11">每一人可報名二項比賽，</text:span><text:span text:style-name="T7">每一項冠軍得7分、亞軍得5分、季軍得4分、殿軍得3分、五到八名各得1分，以兩項比賽總積分高低排名取前四名，若績分相同則以(1)兩項賽事中任一名次高者為勝；如再相同則以(2)排球、籃球依序名次高者為勝(以上場人數多寡決定順序)。其中任一賽事棄權者，則取消其得名資格。</text:span></text:p>
      <text:p text:style-name="P39" loext:marker-style-name="T5"><text:span text:style-name="T7">八、比賽制度及方式：</text:span></text:p>
      <text:p text:style-name="P25" loext:marker-style-name="T5">排球:</text:p>
      <text:p text:style-name="P35" loext:marker-style-name="T5"><text:span text:style-name="T5">(一) </text:span><text:span text:style-name="T7">每隊報名十二人，</text:span><text:span text:style-name="T5">每隊正選六人，候補六人(人員及重複上場人員於第一場比賽前即需確定完成，開賽 <text:s text:c="4"/>後一律不可更換)。</text:span></text:p>
      <text:p text:style-name="P36" loext:marker-style-name="T5"><text:span text:style-name="T5">(二) </text:span><text:span text:style-name="T10">比賽採預賽分組循環，決賽採單淘汰賽。</text:span></text:p>
      <text:p text:style-name="P39" loext:marker-style-name="T5"><text:span text:style-name="T7"><text:s text:c="2"/></text:span><text:span text:style-name="T5">(三) 採中華民國排球競賽規則。</text:span></text:p>
      <text:p text:style-name="P39" loext:marker-style-name="T5"><text:span text:style-name="T7"><text:s/></text:span><text:span text:style-name="T5">（四）三戰兩勝制，每局十五分，先獲十五分並至少領先二分者為勝。 <text:s text:c="17"/></text:span></text:p>
      <text:p text:style-name="P20" loext:marker-style-name="T5">籃球:<text:span text:style-name="T5"/></text:p>
      <text:p text:style-name="P35" loext:marker-style-name="T5"><text:span text:style-name="T5">(一) </text:span><text:span text:style-name="T7">每隊報名十二人，</text:span><text:span text:style-name="T5">每隊正選五人，候補七人(人員及重複上場人員於第一場比賽前即需確定完成，開賽 <text:s text:c="4"/>後一律不可更換)</text:span><text:span text:style-name="T7">。</text:span></text:p>
      <text:p text:style-name="P14" loext:marker-style-name="T5">(二) 比賽採單淘汰賽。</text:p>
      <text:p text:style-name="P36" loext:marker-style-name="T5"><text:span text:style-name="T5">(三) 採中華民國籃球競賽規則。</text:span></text:p>
      <text:p text:style-name="P36" loext:marker-style-name="T5"><text:span text:style-name="T5">(四) 籃球：每場比賽打4節每節8分鐘(前3節最後30秒停錶，第4節最後1分鐘停錶，其餘不停錶)，若</text:span><text:span text:style-name="T5"/></text:p>
      <text:p text:style-name="P36" loext:marker-style-name="T5"><text:span text:style-name="T7"><text:s text:c="11"/></text:span><text:span text:style-name="T5">平手得以進入延長賽(最後1分鐘停錶)，延長賽為3分鐘。</text:span></text:p>
      <text:p text:style-name="P25" loext:marker-style-name="T5"/>
      <text:p text:style-name="P39" loext:marker-style-name="T5"><text:span text:style-name="T7">九、抽籤日期：</text:span><text:span text:style-name="T5">113年</text:span><text:span text:style-name="T5">4</text:span><text:span text:style-name="T5">月26日中午12點20分。</text:span></text:p>
      <text:p text:style-name="P39" loext:marker-style-name="T5"><text:span text:style-name="T7">十、錦標：錄取冠、亞、季、殿軍前四名。</text:span></text:p>
      <text:p text:style-name="P39" loext:marker-style-name="T5"><text:span text:style-name="T7">十一、獎懲：</text:span></text:p>
      <text:p text:style-name="P26" loext:marker-style-name="T5">(一)前四名者頒發優勝錦旗一面。</text:p>
      <text:p text:style-name="P26" loext:marker-style-name="T5">(二)成績列入榮譽班級競賽之計分。</text:p>
      <text:p text:style-name="P26" loext:marker-style-name="T5">(三)無故棄權或運動精神欠佳者，請學務處議處。</text:p>
      <text:p text:style-name="P39" loext:marker-style-name="T5"><text:span text:style-name="T7">十二、經費：</text:span><text:span text:style-name="T5">由本校相關經費、本校家長會及本校員生消費合作社補助支應。</text:span></text:p>
      <text:p text:style-name="P39" loext:marker-style-name="T5"><text:span text:style-name="T7">十三、本競賽規程呈校長核可後實施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306cm" fo:margin-right="0cm" fo:text-indent="-3.3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963cm" fo:margin-right="0cm" fo:text-indent="-2.963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8.584cm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區塊文字" style:family="paragraph" style:parent-style-name="Standard">
      <style:paragraph-properties fo:margin-left="5.258cm" fo:margin-right="-0.771cm" fo:line-height="0.953cm" fo:text-indent="-1.058cm" style:auto-text-indent="false"/>
      <style:text-properties style:font-name="標楷體" fo:font-family="標楷體" style:font-family-generic="script" fo:letter-spacing="0.053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27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879cm" fo:text-indent="-1.27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  <style:footer-first>
        <text:p text:style-name="MP1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南高級商業職學校榮譽競賽(選拔榮譽班)實施要點</dc:title>
    <dc:subject/>
    <meta:keyword/>
    <meta:initial-creator>ncku</meta:initial-creator>
    <meta:creation-date>2023-06-01T10:09:00</meta:creation-date>
    <dc:creator>user</dc:creator>
    <dc:date>2024-02-19T10:38:00</dc:date>
    <meta:print-date>2022-02-10T14:46:00</meta:print-date>
    <meta:editing-cycles>3</meta:editing-cycles>
    <meta:editing-duration>PT4M</meta:editing-duration>
    <meta:document-statistic meta:table-count="0" meta:image-count="0" meta:object-count="0" meta:page-count="4" meta:paragraph-count="117" meta:word-count="2680" meta:character-count="2974" meta:non-whitespace-character-count="2732"/>
    <meta:generator>LibreOffice/7.5.4.2$Windows_X86_64 LibreOffice_project/36ccfdc35048b057fd9854c757a8b67ec53977b6</meta:generator>
  </office:meta>
</office:document-meta>
</file>