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7.256cm" fo:margin-left="-0.709cm" fo:margin-top="0cm" fo:margin-bottom="0cm" table:align="left" style:writing-mode="lr-tb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2.376cm"/>
    </style:style>
    <style:style style:name="表格1.C" style:family="table-column">
      <style:table-column-properties style:column-width="3.5cm"/>
    </style:style>
    <style:style style:name="表格1.D" style:family="table-column">
      <style:table-column-properties style:column-width="3.251cm"/>
    </style:style>
    <style:style style:name="表格1.E" style:family="table-column">
      <style:table-column-properties style:column-width="2.75cm"/>
    </style:style>
    <style:style style:name="表格1.F" style:family="table-column">
      <style:table-column-properties style:column-width="3.002cm"/>
    </style:style>
    <style:style style:name="表格1.G" style:family="table-column">
      <style:table-column-properties style:column-width="4.251cm"/>
    </style:style>
    <style:style style:name="表格1.H" style:family="table-column">
      <style:table-column-properties style:column-width="4.5cm"/>
    </style:style>
    <style:style style:name="表格1.I" style:family="table-column">
      <style:table-column-properties style:column-width="2.748cm"/>
    </style:style>
    <style:style style:name="表格1.1" style:family="table-row">
      <style:table-row-properties style:min-row-height="2.692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2.305cm" fo:keep-together="auto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I2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style:min-row-height="2.402cm" fo:keep-together="auto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I3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1" style:font-size-asian="14pt"/>
    </style:style>
    <style:style style:name="P7" style:family="paragraph" style:parent-style-name="Standard">
      <style:paragraph-properties fo:line-height="0.847cm" style:snap-to-layout-grid="false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style:line-height-at-least="0.423cm" style:snap-to-layout-gri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.501cm" fo:margin-right="0cm" fo:line-height="0.847cm" fo:text-indent="-0.501cm" style:auto-text-indent="false" style:snap-to-layout-grid="false"/>
    </style:style>
    <style:style style:name="P12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fo:font-size="10pt" style:font-name-asian="標楷體1" style:font-size-asian="10pt" style:font-size-complex="10pt"/>
    </style:style>
    <style:style style:name="T8" style:family="text">
      <style:text-properties style:font-name="標楷體" fo:font-size="11pt" style:font-name-asian="標楷體1" style:font-size-asian="11pt"/>
    </style:style>
    <style:style style:name="T9" style:family="text">
      <style:text-properties style:font-name="標楷體" fo:font-size="11pt" style:text-underline-style="solid" style:text-underline-width="auto" style:text-underline-color="font-color" style:font-name-asian="標楷體1" style:font-size-asian="11pt"/>
    </style:style>
    <style:style style:name="T10" style:family="text">
      <style:text-properties style:font-name="標楷體" fo:font-size="11pt" style:text-underline-style="solid" style:text-underline-width="auto" style:text-underline-color="font-color" style:font-size-asian="11pt"/>
    </style:style>
    <style:style style:name="T11" style:family="text">
      <style:text-properties style:font-name="標楷體" style:text-underline-style="solid" style:text-underline-width="auto" style:text-underline-color="font-color" style:font-name-asian="標楷體1"/>
    </style:style>
    <style:style style:name="T12" style:family="text">
      <style:text-properties style:font-name="新細明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<text:span text:style-name="T1">大學招生委員會聯合會</text:span></text:p>
      <text:p text:style-name="P2"><text:span text:style-name="T1">大學繁星推薦管道考生適用因疫缺考大學入學測驗補救方案申請表</text:span></text:p>
      <text:p text:style-name="Standard"/>
      <text:p text:style-name="P11"><text:span text:style-name="T2">※本表請連同證明文件掃描檔加密壓縮後E-mail至jbcrc@jbcrc.edu.tw（主旨請寫：繁星推薦○○高中申請表），並於mail後來電（02-2368-1913）確認並告知壓縮密碼。</text:span><text:bookmark text:name="_Hlk95485032"/></text:p>
      <text:p text:style-name="P3"/>
      <text:p text:style-name="P7"><text:span text:style-name="T3">申請高中名稱</text:span><text:span text:style-name="T2">（填寫並用印）</text:span><text:span text:style-name="T3">：</text:span></text:p>
      <text:p text:style-name="P7"><text:span text:style-name="T3">承辦人（姓名/職稱）：</text:span></text:p>
      <text:p text:style-name="P7"><text:span text:style-name="T3">連絡電話：</text:span></text:p>
      <text:p text:style-name="P7"><text:span text:style-name="T3">電子郵件：</text:span></text:p>
      <text:p text:style-name="P7"><text:span text:style-name="T3">申請人數：</text:span><text:span text:style-name="T5"> <text:s text:c="12"/></text:span><text:span text:style-name="T3">人（下表若不敷使用，請自行增加）</text:span></text:p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"><text:span text:style-name="T2">序號</text:span></text:p>
          </table:table-cell>
          <table:table-cell table:style-name="表格1.A1" office:value-type="string">
            <text:p text:style-name="P1"><text:span text:style-name="T2">學生姓名</text:span></text:p>
          </table:table-cell>
          <table:table-cell table:style-name="表格1.A1" office:value-type="string">
            <text:p text:style-name="P1"><text:span text:style-name="T2">所持證件類別</text:span></text:p>
          </table:table-cell>
          <table:table-cell table:style-name="表格1.A1" office:value-type="string">
            <text:p text:style-name="P1"><text:span text:style-name="T2">證號</text:span></text:p>
          </table:table-cell>
          <table:table-cell table:style-name="表格1.A1" office:value-type="string">
            <text:p text:style-name="P2"><text:span text:style-name="T2">學測</text:span></text:p>
            <text:p text:style-name="P2"><text:span text:style-name="T2">應試號碼</text:span></text:p>
          </table:table-cell>
          <table:table-cell table:style-name="表格1.A1" office:value-type="string">
            <text:p text:style-name="P2"><text:span text:style-name="T2">學測</text:span></text:p>
            <text:p text:style-name="P2"><text:span text:style-name="T2">報名序號</text:span></text:p>
          </table:table-cell>
          <table:table-cell table:style-name="表格1.A1" office:value-type="string">
            <text:p text:style-name="P2"><text:span text:style-name="T6">缺考之入學測驗名稱</text:span></text:p>
          </table:table-cell>
          <table:table-cell table:style-name="表格1.A1" office:value-type="string">
            <text:p text:style-name="P8"><text:span text:style-name="T6">因COVID-19疫情確診接受隔離治療或於指定處所隔離期間</text:span><text:span text:style-name="T7">（例如：112/01/12~112/01/16）</text:span></text:p>
          </table:table-cell>
          <table:table-cell table:style-name="表格1.A1" office:value-type="string">
            <text:p text:style-name="P2"><text:span text:style-name="T2">證明文件</text:span></text:p>
            <text:p text:style-name="P8"><text:span text:style-name="T7">例如：指定處所隔離通知書，隔離治療通知書及醫師診斷證明等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1</text:span></text:p>
          </table:table-cell>
          <table:table-cell table:style-name="表格1.A1" office:value-type="string">
            <text:p text:style-name="P4"/>
          </table:table-cell>
          <table:table-cell table:style-name="表格1.C2" office:value-type="string">
            <text:p text:style-name="P9"><text:span text:style-name="T8">□身分證</text:span></text:p>
            <text:p text:style-name="P9"><text:span text:style-name="T8">□居留證</text:span></text:p>
            <text:p text:style-name="P9"><text:span text:style-name="T8">□入出境許可證</text:span></text:p>
            <text:p text:style-name="P9"><text:span text:style-name="T8">□其他</text:span><text:span text:style-name="T9"> <text:s text:c="7"/>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0"><text:span text:style-name="T6">□112學科能力測驗</text:span></text:p>
            <text:p text:style-name="P10"><text:span text:style-name="T6">□112大學術科考試（含補考）</text:span><text:span text:style-name="T11"> <text:s text:c="5"/></text:span><text:span text:style-name="T6">組</text:span></text:p>
          </table:table-cell>
          <table:table-cell table:style-name="表格1.A1" office:value-type="string">
            <text:p text:style-name="P4"/>
          </table:table-cell>
          <table:table-cell table:style-name="表格1.I2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1"><text:span text:style-name="T2">2</text:span></text:p>
          </table:table-cell>
          <table:table-cell table:style-name="表格1.A1" office:value-type="string">
            <text:p text:style-name="P4"/>
          </table:table-cell>
          <table:table-cell table:style-name="表格1.C3" office:value-type="string">
            <text:p text:style-name="P9"><text:span text:style-name="T8">□身分證</text:span></text:p>
            <text:p text:style-name="P9"><text:span text:style-name="T8">□居留證</text:span></text:p>
            <text:p text:style-name="P9"><text:span text:style-name="T8">□入出境許可證</text:span></text:p>
            <text:p text:style-name="Standard"><text:span text:style-name="T8">□其他</text:span><text:span text:style-name="T9"> <text:s text:c="7"/>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0"><text:span text:style-name="T6">□112學科能力測驗</text:span></text:p>
            <text:p text:style-name="Standard"><text:span text:style-name="T6">□112大學術科考試（含補考）</text:span><text:span text:style-name="T11"> <text:s text:c="5"/></text:span><text:span text:style-name="T6">組</text:span></text:p>
          </table:table-cell>
          <table:table-cell table:style-name="表格1.A1" office:value-type="string">
            <text:p text:style-name="P4"/>
          </table:table-cell>
          <table:table-cell table:style-name="表格1.I3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1cm" fo:margin-left="1.9cm" fo:margin-right="1.9cm" style:writing-mode="lr-tb" style:layout-grid-color="#c0c0c0" style:layout-grid-lines="2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CHING LI</meta:initial-creator>
    <dc:creator>USER</dc:creator>
    <meta:editing-cycles>2</meta:editing-cycles>
    <meta:print-date>2021-03-05T04:52:00</meta:print-date>
    <meta:creation-date>2023-02-02T00:36:00</meta:creation-date>
    <dc:date>2023-02-02T00:36:00</dc:date>
    <meta:editing-duration>PT1M</meta:editing-duration>
    <meta:generator>LibreOffice/5.3.1.2$Windows_x86 LibreOffice_project/e80a0e0fd1875e1696614d24c32df0f95f03deb2</meta:generator>
    <meta:document-statistic meta:table-count="1" meta:image-count="0" meta:object-count="0" meta:page-count="1" meta:paragraph-count="34" meta:word-count="326" meta:character-count="441" meta:non-whitespace-character-count="40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