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8.301cm"/>
    </style:style>
    <style:style style:name="表格1.B" style:family="table-column">
      <style:table-column-properties style:column-width="8.5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3.71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95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8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97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.9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.501cm" fo:margin-right="0cm" fo:text-indent="-0.501cm" style:auto-text-indent="false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9" style:family="paragraph" style:parent-style-name="Standard">
      <style:paragraph-properties fo:margin-left="0.499cm" fo:margin-right="0cm" fo:text-indent="-0.499cm" style:auto-text-indent="false" style:snap-to-layout-grid="false"/>
    </style:style>
    <style:style style:name="P10" style:family="paragraph" style:parent-style-name="Standard">
      <style:paragraph-properties fo:margin-left="2.752cm" fo:margin-right="0cm" fo:line-height="0.564cm" fo:text-indent="-2.752cm" style:auto-text-indent="false" style:snap-to-layout-grid="false"/>
    </style:style>
    <style:style style:name="P11" style:family="paragraph" style:parent-style-name="Standard">
      <style:paragraph-properties fo:margin-left="0.559cm" fo:margin-right="0cm" fo:text-indent="-0.559cm" style:auto-text-indent="false"/>
    </style:style>
    <style:style style:name="P12" style:family="paragraph" style:parent-style-name="Standard">
      <style:paragraph-properties fo:margin-top="0.318cm" fo:margin-bottom="0cm" loext:contextual-spacing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564cm" fo:text-indent="0.499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SimSun" fo:font-size="14pt" style:font-name-asian="SimSun1" style:font-size-asian="14pt"/>
    </style:style>
    <style:style style:name="T10" style:family="text">
      <style:text-properties style:font-name="SimSun" fo:font-size="14pt" style:font-name-asian="SimSun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大學招生委員會聯合會</text:span></text:p>
      <text:p text:style-name="P2"><text:span text:style-name="T1">大學申請入學管道考生適用因疫缺考大學入學測驗補救方案申請表</text:span></text:p>
      <text:p text:style-name="P7"/>
      <text:p text:style-name="P8"><text:span text:style-name="T2">※本表請填寫後連同證明文件掃描檔加密壓縮後E-mail至jbcrc@jbcrc.edu.tw（主旨請寫：申請入學</text:span><text:span text:style-name="T4">考生姓名</text:span><text:span text:style-name="T2">申請表），並於mail後來電（02-2368-1913）確認並告知壓縮密碼。</text:span></text:p>
      <text:p text:style-name="P9"><text:span text:style-name="T3">★</text:span><text:span text:style-name="T2">申請資格：因確診並依相關規定無法應考112學年度學科能力測驗、因確診並依相關規定無法應考112學年度大學術科考試（含術科補考）</text:span></text:p>
      <text:p text:style-name="P10"><text:span text:style-name="T3">★檢附資料：「指定處所隔離通知書」或「隔離治療通知書」及「醫師診斷證明」, 如未提供，視同未具有適用資格。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項目</text:span></text:p>
          </table:table-cell>
          <table:table-cell table:style-name="表格1.B1" office:value-type="string">
            <text:p text:style-name="P1"><text:span text:style-name="T2">內容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考生姓名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連絡人/連絡電話/與考生關係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Standard"><text:span text:style-name="T2">電子郵件信箱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4"><text:span text:style-name="T2">請填寫報考112學年度學科能力測驗時所填證號（請勾選）</text:span></text:p>
            <text:p text:style-name="P4"><text:span text:style-name="T9">□</text:span><text:span text:style-name="T2">身分證字號</text:span></text:p>
            <text:p text:style-name="P4"><text:span text:style-name="T9">□</text:span><text:span text:style-name="T2">居留證號</text:span></text:p>
            <text:p text:style-name="P4"><text:span text:style-name="T9">□</text:span><text:span text:style-name="T2">護照號碼（無身分證/居留證）</text:span></text:p>
          </table:table-cell>
          <table:table-cell table:style-name="表格1.B5" office:value-type="string">
            <text:p text:style-name="Standard"><text:span text:style-name="T2">證號：</text:span></text:p>
          </table:table-cell>
        </table:table-row>
        <table:table-row table:style-name="表格1.6">
          <table:table-cell table:style-name="表格1.A6" office:value-type="string">
            <text:p text:style-name="Standard"><text:span text:style-name="T2">學測應試號碼</text:span>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Standard"><text:span text:style-name="T2">學測報名序號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5"><text:span text:style-name="T2">缺考之入學測驗</text:span></text:p>
          </table:table-cell>
          <table:table-cell table:style-name="表格1.B8" office:value-type="string">
            <text:p text:style-name="P5"><text:span text:style-name="T6">□112學科能力測驗</text:span></text:p>
            <text:p text:style-name="P11"><text:span text:style-name="T6">□112大學術科考試（含補考）</text:span><text:span text:style-name="T8"> <text:s text:c="7"/></text:span><text:span text:style-name="T6">組</text:span></text:p>
          </table:table-cell>
        </table:table-row>
        <table:table-row table:style-name="表格1.9">
          <table:table-cell table:style-name="表格1.A1" office:value-type="string">
            <text:p text:style-name="P12"><text:span text:style-name="T2">因COVID-19疫情確診接受隔離治療或於指定處所隔離期間（起訖日請皆提供；例如：112/01/12~112/01/16）</text:span></text:p>
          </table:table-cell>
          <table:table-cell table:style-name="表格1.B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5"><text:span text:style-name="T2">證明文件</text:span></text:p>
          </table:table-cell>
          <table:table-cell table:style-name="表格1.A1" office:value-type="string">
            <text:p text:style-name="P6"><text:span text:style-name="T10">□</text:span><text:span text:style-name="T3">指定處所隔離通知書</text:span></text:p>
            <text:p text:style-name="P6"><text:span text:style-name="T10">□</text:span><text:span text:style-name="T3">隔離治療通知書</text:span></text:p>
            <text:p text:style-name="P6"><text:span text:style-name="T10">□</text:span><text:span text:style-name="T3">醫師診斷證明書（應寫明住院日期）</text:span></text:p>
          </table:table-cell>
        </table:table-row>
      </table:table>
      <text:p text:style-name="P13"><text:span text:style-name="T2">備註：上述內容應切實填寫，嗣後如經發現有不實情事，應負相關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752cm" fo:margin-right="1.24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ING LI</meta:initial-creator>
    <dc:creator>USER</dc:creator>
    <meta:editing-cycles>2</meta:editing-cycles>
    <meta:creation-date>2023-02-02T00:36:00</meta:creation-date>
    <dc:date>2023-02-02T00:36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6" meta:word-count="443" meta:character-count="525" meta:non-whitespace-character-count="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