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504cm" fo:margin-left="-0.459cm" fo:margin-top="0cm" fo:margin-bottom="0cm" table:align="left" style:writing-mode="lr-tb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3cm"/>
    </style:style>
    <style:style style:name="表格1.G" style:family="table-column">
      <style:table-column-properties style:column-width="2.503cm"/>
    </style:style>
    <style:style style:name="表格1.H" style:family="table-column">
      <style:table-column-properties style:column-width="6.4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H2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H3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H4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line-height="0.847cm" style:snap-to-layout-grid="false"/>
    </style:style>
    <style:style style:name="P7" style:family="paragraph" style:parent-style-name="Standard">
      <style:paragraph-properties style:line-height-at-least="0.423cm" style:snap-to-layout-grid="false"/>
    </style:style>
    <style:style style:name="P8" style:family="paragraph" style:parent-style-name="Standard">
      <style:paragraph-properties fo:margin-left="0.501cm" fo:margin-right="0cm" fo:line-height="0.847cm" fo:text-indent="-0.501cm" style:auto-text-indent="false" style:snap-to-layout-grid="false"/>
    </style:style>
    <style:style style:name="P9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size-asian="14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text-underline-style="solid" style:text-underline-width="auto" style:text-underline-color="font-color" style:font-name-asian="標楷體1"/>
    </style:style>
    <style:style style:name="T8" style:family="text">
      <style:text-properties style:font-name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大學招生委員會聯合會</text:span></text:p>
      <text:p text:style-name="P2"><text:span text:style-name="T1">大學申請入學管道考生滯留境外適用因應疫情應變機制申請表（一）</text:span></text:p>
      <text:p text:style-name="Standard"/>
      <text:p text:style-name="P8"><text:span text:style-name="T2">※本表請加密壓縮後E-mail至jbcrc@jbcrc.edu.tw（主旨請寫○○高中申請表），並於mail後來電（02-2368-1913）確認。【申請表（一）與申請表（二）所填資料須一致】</text:span></text:p>
      <text:p text:style-name="P3"/>
      <text:p text:style-name="P6"><text:span text:style-name="T3">申請高中名稱：</text:span></text:p>
      <text:p text:style-name="P6"><text:span text:style-name="T3">承辦人（姓名/職稱）：</text:span></text:p>
      <text:p text:style-name="P6"><text:span text:style-name="T3">連絡電話：</text:span></text:p>
      <text:p text:style-name="P6"><text:span text:style-name="T3">電子郵件：</text:span></text:p>
      <text:p text:style-name="P6"><text:span text:style-name="T3">申請類別：因疫情無法返台滯留境外</text:span></text:p>
      <text:p text:style-name="P6"><text:span text:style-name="T3">申請人數：</text:span><text:span text:style-name="T4"> <text:s text:c="12"/></text:span><text:span text:style-name="T3">人（下表若不敷使用，請自行增加）</text:span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 table:number-columns-repeated="2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<text:span text:style-name="T2">序號</text:span></text:p>
          </table:table-cell>
          <table:table-cell table:style-name="表格1.A1" office:value-type="string">
            <text:p text:style-name="P1"><text:span text:style-name="T2">學生姓名</text:span></text:p>
          </table:table-cell>
          <table:table-cell table:style-name="表格1.A1" office:value-type="string">
            <text:p text:style-name="P1"><text:span text:style-name="T2">所持證件類別</text:span></text:p>
          </table:table-cell>
          <table:table-cell table:style-name="表格1.A1" office:value-type="string">
            <text:p text:style-name="P1"><text:span text:style-name="T2">證號</text:span></text:p>
          </table:table-cell>
          <table:table-cell table:style-name="表格1.A1" office:value-type="string">
            <text:p text:style-name="Standard"><text:span text:style-name="T2">學測應試號碼</text:span></text:p>
          </table:table-cell>
          <table:table-cell table:style-name="表格1.A1" office:value-type="string">
            <text:p text:style-name="Standard"><text:span text:style-name="T2">學測報名序號</text:span></text:p>
          </table:table-cell>
          <table:table-cell table:style-name="表格1.A1" office:value-type="string">
            <text:p text:style-name="P2"><text:span text:style-name="T2">滯留地區</text:span></text:p>
          </table:table-cell>
          <table:table-cell table:style-name="表格1.A1" office:value-type="string">
            <text:p text:style-name="P2"><text:span text:style-name="T2">舉證說明</text:span></text:p>
            <text:p text:style-name="P2"><text:span text:style-name="T2">請詳述確實無法返台之原因</text:span></text:p>
            <text:p text:style-name="P2"><text:span text:style-name="T2">若有相關證明請一併檢附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1</text:span></text:p>
          </table:table-cell>
          <table:table-cell table:style-name="表格1.A1" office:value-type="string">
            <text:p text:style-name="P4"/>
          </table:table-cell>
          <table:table-cell table:style-name="表格1.C2" office:value-type="string">
            <text:p text:style-name="P7"><text:span text:style-name="T6">□身分證</text:span></text:p>
            <text:p text:style-name="P7"><text:span text:style-name="T6">□居留證</text:span></text:p>
            <text:p text:style-name="P7"><text:span text:style-name="T6">□入出境許可證</text:span></text:p>
            <text:p text:style-name="P7"><text:span text:style-name="T6">□其他</text:span><text:span text:style-name="T7"> <text:s text:c="7"/>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2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<text:span text:style-name="T2">2</text:span></text:p>
          </table:table-cell>
          <table:table-cell table:style-name="表格1.A1" office:value-type="string">
            <text:p text:style-name="P4"/>
          </table:table-cell>
          <table:table-cell table:style-name="表格1.C3" office:value-type="string">
            <text:p text:style-name="P7"><text:span text:style-name="T6">□身分證</text:span></text:p>
            <text:p text:style-name="P7"><text:span text:style-name="T6">□居留證</text:span></text:p>
            <text:p text:style-name="P7"><text:span text:style-name="T6">□入出境許可證</text:span></text:p>
            <text:p text:style-name="Standard"><text:span text:style-name="T6">□其他</text:span><text:span text:style-name="T7"> <text:s text:c="7"/>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3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<text:span text:style-name="T2">3</text:span></text:p>
          </table:table-cell>
          <table:table-cell table:style-name="表格1.A1" office:value-type="string">
            <text:p text:style-name="P4"/>
          </table:table-cell>
          <table:table-cell table:style-name="表格1.C4" office:value-type="string">
            <text:p text:style-name="P7"><text:span text:style-name="T6">□身分證</text:span></text:p>
            <text:p text:style-name="P7"><text:span text:style-name="T6">□居留證</text:span></text:p>
            <text:p text:style-name="P7"><text:span text:style-name="T6">□入出境許可證</text:span></text:p>
            <text:p text:style-name="Standard"><text:span text:style-name="T6">□其他</text:span><text:span text:style-name="T7"> <text:s text:c="7"/>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4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cm" fo:margin-bottom="0.501cm" fo:margin-left="1.9cm" fo:margin-right="1.9cm" style:writing-mode="lr-tb" style:layout-grid-color="#c0c0c0" style:layout-grid-lines="3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CHING LI</meta:initial-creator>
    <dc:creator>USER</dc:creator>
    <meta:editing-cycles>2</meta:editing-cycles>
    <meta:print-date>2021-03-05T04:52:00</meta:print-date>
    <meta:creation-date>2023-04-18T06:27:00</meta:creation-date>
    <dc:date>2023-04-18T06:27:00</dc:date>
    <meta:editing-duration>PT1M</meta:editing-duration>
    <meta:generator>LibreOffice/5.3.1.2$Windows_x86 LibreOffice_project/e80a0e0fd1875e1696614d24c32df0f95f03deb2</meta:generator>
    <meta:document-statistic meta:table-count="1" meta:image-count="0" meta:object-count="0" meta:page-count="1" meta:paragraph-count="34" meta:word-count="278" meta:character-count="352" meta:non-whitespace-character-count="3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