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329cm" fo:margin-left="1.24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0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line-height="0.847cm" fo:text-indent="0.499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大學招生委員會聯合會</text:span></text:p>
      <text:p text:style-name="P1"><text:span text:style-name="T1">大學申請入學管道考生滯留境外適用因應疫情應變機制申請表（二）</text:span></text:p>
      <text:p text:style-name="Standard"/>
      <text:p text:style-name="P5"><text:bookmark-start text:name="_Hlk34768646"/><text:span text:style-name="T2">※本頁請填寫、蓋學校章戳後傳真至02-23419836</text:span></text:p>
      <text:p text:style-name="P5"><text:span text:style-name="T2">【申請表（一）與申請表（二）所填資料須一致】</text:span><text:bookmark-end text:name="_Hlk34768646"/></text:p>
      <text:p text:style-name="P2"/>
      <text:p text:style-name="P5"><text:span text:style-name="T2">申請高中名稱（填寫並用印）：</text:span></text:p>
      <text:p text:style-name="P5"><text:span text:style-name="T2">承辦人（姓名/職稱）：</text:span></text:p>
      <text:p text:style-name="P5"><text:span text:style-name="T2">連絡電話：</text:span></text:p>
      <text:p text:style-name="P5"><text:span text:style-name="T2">電子郵件：</text:span></text:p>
      <text:p text:style-name="P5"><text:span text:style-name="T2">申請表（一）之壓縮密碼：</text:span></text:p>
      <text:p text:style-name="P2"/>
      <text:p text:style-name="P5"><text:span text:style-name="T2">申請類別：因疫情無法返台（滯留境外） </text:span></text:p>
      <text:p text:style-name="P5"><text:span text:style-name="T2">申請人數：</text:span><text:span text:style-name="T3"> <text:s text:c="12"/></text:span><text:span text:style-name="T2">人，應試號碼如下表所列</text:span><text:span text:style-name="T4">（下表若不敷使用，請自行增加）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B1" office:value-type="string">
            <text:p text:style-name="P3"><text:span text:style-name="T2">學測應試號碼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B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B6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1.401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NG LI</meta:initial-creator>
    <dc:creator>USER</dc:creator>
    <meta:editing-cycles>2</meta:editing-cycles>
    <meta:print-date>2021-03-05T04:58:00</meta:print-date>
    <meta:creation-date>2023-04-18T06:27:00</meta:creation-date>
    <dc:date>2023-04-18T06:27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8" meta:word-count="188" meta:character-count="212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