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2cm" fo:margin-left="0.261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604cm"/>
    </style:style>
    <style:style style:name="表格1.E" style:family="table-column">
      <style:table-column-properties style:column-width="6.886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F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009cm" fo:padding-right="0.009cm" fo:padding-top="0cm" fo:padding-bottom="0cm" fo:border="0.5pt solid #000000"/>
    </style:style>
    <style:style style:name="表格1.C10" style:family="table-cell">
      <style:table-cell-properties fo:padding-left="0.009cm" fo:padding-right="0.009cm" fo:padding-top="0cm" fo:padding-bottom="0cm" fo:border="0.5pt solid #000000"/>
    </style:style>
    <style:style style:name="表格1.F10" style:family="table-cell">
      <style:table-cell-properties fo:padding-left="0.009cm" fo:padding-right="0.009cm" fo:padding-top="0cm" fo:padding-bottom="0cm" fo:border="0.5pt solid #000000"/>
    </style:style>
    <style:style style:name="表格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009cm" fo:padding-right="0.009cm" fo:padding-top="0cm" fo:padding-bottom="0cm" fo:border="0.5pt solid #000000"/>
    </style:style>
    <style:style style:name="表格1.C11" style:family="table-cell">
      <style:table-cell-properties fo:padding-left="0.009cm" fo:padding-right="0.009cm" fo:padding-top="0cm" fo:padding-bottom="0cm" fo:border="0.5pt solid #000000"/>
    </style:style>
    <style:style style:name="表格1.F11" style:family="table-cell">
      <style:table-cell-properties fo:padding-left="0.009cm" fo:padding-right="0.009cm" fo:padding-top="0cm" fo:padding-bottom="0cm" fo:border="0.5pt solid #000000"/>
    </style:style>
    <style:style style:name="表格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009cm" fo:padding-right="0.009cm" fo:padding-top="0cm" fo:padding-bottom="0cm" fo:border="0.5pt solid #000000"/>
    </style:style>
    <style:style style:name="表格1.C12" style:family="table-cell">
      <style:table-cell-properties fo:padding-left="0.009cm" fo:padding-right="0.009cm" fo:padding-top="0cm" fo:padding-bottom="0cm" fo:border="0.5pt solid #000000"/>
    </style:style>
    <style:style style:name="表格1.F12" style:family="table-cell">
      <style:table-cell-properties fo:padding-left="0.009cm" fo:padding-right="0.009cm" fo:padding-top="0cm" fo:padding-bottom="0cm" fo:border="0.5pt solid #000000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009cm" fo:padding-right="0.009cm" fo:padding-top="0cm" fo:padding-bottom="0cm" fo:border="0.5pt solid #000000"/>
    </style:style>
    <style:style style:name="表格1.C13" style:family="table-cell">
      <style:table-cell-properties fo:padding-left="0.009cm" fo:padding-right="0.009cm" fo:padding-top="0cm" fo:padding-bottom="0cm" fo:border="0.5pt solid #000000"/>
    </style:style>
    <style:style style:name="表格1.F13" style:family="table-cell">
      <style:table-cell-properties fo:padding-left="0.009cm" fo:padding-right="0.009cm" fo:padding-top="0cm" fo:padding-bottom="0cm" fo:border="0.5pt solid #000000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14" style:family="table-cell">
      <style:table-cell-properties fo:padding-left="0.009cm" fo:padding-right="0.009cm" fo:padding-top="0cm" fo:padding-bottom="0cm" fo:border="0.5pt solid #000000"/>
    </style:style>
    <style:style style:name="表格1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5" style:family="table-cell">
      <style:table-cell-properties fo:padding-left="0.009cm" fo:padding-right="0.009cm" fo:padding-top="0cm" fo:padding-bottom="0cm" fo:border="0.5pt solid #000000"/>
    </style:style>
    <style:style style:name="表格1.C15" style:family="table-cell">
      <style:table-cell-properties fo:padding-left="0.009cm" fo:padding-right="0.009cm" fo:padding-top="0cm" fo:padding-bottom="0cm" fo:border="0.5pt solid #000000"/>
    </style:style>
    <style:style style:name="表格1.F15" style:family="table-cell">
      <style:table-cell-properties fo:padding-left="0.009cm" fo:padding-right="0.009cm" fo:padding-top="0cm" fo:padding-bottom="0cm" fo:border="0.5pt solid #000000"/>
    </style:style>
    <style:style style:name="表格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6" style:family="table-cell">
      <style:table-cell-properties fo:padding-left="0.009cm" fo:padding-right="0.009cm" fo:padding-top="0cm" fo:padding-bottom="0cm" fo:border="0.5pt solid #000000"/>
    </style:style>
    <style:style style:name="表格1.C16" style:family="table-cell">
      <style:table-cell-properties fo:padding-left="0.009cm" fo:padding-right="0.009cm" fo:padding-top="0cm" fo:padding-bottom="0cm" fo:border="0.5pt solid #000000"/>
    </style:style>
    <style:style style:name="表格1.F16" style:family="table-cell">
      <style:table-cell-properties fo:padding-left="0.009cm" fo:padding-right="0.009cm" fo:padding-top="0cm" fo:padding-bottom="0cm" fo:border="0.5pt solid #000000"/>
    </style:style>
    <style:style style:name="表格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7" style:family="table-cell">
      <style:table-cell-properties fo:padding-left="0.009cm" fo:padding-right="0.009cm" fo:padding-top="0cm" fo:padding-bottom="0cm" fo:border="0.5pt solid #000000"/>
    </style:style>
    <style:style style:name="表格1.C17" style:family="table-cell">
      <style:table-cell-properties fo:padding-left="0.009cm" fo:padding-right="0.009cm" fo:padding-top="0cm" fo:padding-bottom="0cm" fo:border="0.5pt solid #000000"/>
    </style:style>
    <style:style style:name="表格1.F17" style:family="table-cell">
      <style:table-cell-properties fo:padding-left="0.009cm" fo:padding-right="0.009cm" fo:padding-top="0cm" fo:padding-bottom="0cm" fo:border="0.5pt solid #000000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fo:padding-left="0.009cm" fo:padding-right="0.009cm" fo:padding-top="0cm" fo:padding-bottom="0cm" fo:border="0.5pt solid #000000"/>
    </style:style>
    <style:style style:name="表格1.C18" style:family="table-cell">
      <style:table-cell-properties fo:padding-left="0.009cm" fo:padding-right="0.009cm" fo:padding-top="0cm" fo:padding-bottom="0cm" fo:border="0.5pt solid #000000"/>
    </style:style>
    <style:style style:name="表格1.F18" style:family="table-cell">
      <style:table-cell-properties fo:padding-left="0.009cm" fo:padding-right="0.009cm" fo:padding-top="0cm" fo:padding-bottom="0cm" fo:border="0.5pt solid #000000"/>
    </style:style>
    <style:style style:name="表格1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fo:padding-left="0.009cm" fo:padding-right="0.009cm" fo:padding-top="0cm" fo:padding-bottom="0cm" fo:border="0.5pt solid #000000"/>
    </style:style>
    <style:style style:name="表格1.C19" style:family="table-cell">
      <style:table-cell-properties fo:padding-left="0.009cm" fo:padding-right="0.009cm" fo:padding-top="0cm" fo:padding-bottom="0cm" fo:border="0.5pt solid #000000"/>
    </style:style>
    <style:style style:name="表格1.F19" style:family="table-cell">
      <style:table-cell-properties fo:padding-left="0.009cm" fo:padding-right="0.009cm" fo:padding-top="0cm" fo:padding-bottom="0cm" fo:border="0.5pt solid #000000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20" style:family="table-cell">
      <style:table-cell-properties fo:padding-left="0.009cm" fo:padding-right="0.009cm" fo:padding-top="0cm" fo:padding-bottom="0cm" fo:border="0.5pt solid #000000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1" style:family="table-cell">
      <style:table-cell-properties fo:padding-left="0.009cm" fo:padding-right="0.009cm" fo:padding-top="0cm" fo:padding-bottom="0cm" fo:border="0.5pt solid #000000"/>
    </style:style>
    <style:style style:name="表格1.C21" style:family="table-cell">
      <style:table-cell-properties fo:padding-left="0.009cm" fo:padding-right="0.009cm" fo:padding-top="0cm" fo:padding-bottom="0cm" fo:border="0.5pt solid #000000"/>
    </style:style>
    <style:style style:name="表格1.F21" style:family="table-cell">
      <style:table-cell-properties fo:padding-left="0.009cm" fo:padding-right="0.009cm" fo:padding-top="0cm" fo:padding-bottom="0cm" fo:border="0.5pt solid #000000"/>
    </style:style>
    <style:style style:name="表格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2" style:family="table-cell">
      <style:table-cell-properties fo:padding-left="0.009cm" fo:padding-right="0.009cm" fo:padding-top="0cm" fo:padding-bottom="0cm" fo:border="0.5pt solid #000000"/>
    </style:style>
    <style:style style:name="表格1.C22" style:family="table-cell">
      <style:table-cell-properties fo:padding-left="0.009cm" fo:padding-right="0.009cm" fo:padding-top="0cm" fo:padding-bottom="0cm" fo:border="0.5pt solid #000000"/>
    </style:style>
    <style:style style:name="表格1.F22" style:family="table-cell">
      <style:table-cell-properties fo:padding-left="0.009cm" fo:padding-right="0.009cm" fo:padding-top="0cm" fo:padding-bottom="0cm" fo:border="0.5pt solid #000000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fo:padding-left="0.009cm" fo:padding-right="0.009cm" fo:padding-top="0cm" fo:padding-bottom="0cm" fo:border="0.5pt solid #000000"/>
    </style:style>
    <style:style style:name="表格1.C23" style:family="table-cell">
      <style:table-cell-properties fo:padding-left="0.009cm" fo:padding-right="0.009cm" fo:padding-top="0cm" fo:padding-bottom="0cm" fo:border="0.5pt solid #000000"/>
    </style:style>
    <style:style style:name="表格1.F23" style:family="table-cell">
      <style:table-cell-properties fo:padding-left="0.009cm" fo:padding-right="0.009cm" fo:padding-top="0cm" fo:padding-bottom="0cm" fo:border="0.5pt solid #000000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fo:padding-left="0.009cm" fo:padding-right="0.009cm" fo:padding-top="0cm" fo:padding-bottom="0cm" fo:border="0.5pt solid #000000"/>
    </style:style>
    <style:style style:name="表格1.C24" style:family="table-cell">
      <style:table-cell-properties fo:padding-left="0.009cm" fo:padding-right="0.009cm" fo:padding-top="0cm" fo:padding-bottom="0cm" fo:border="0.5pt solid #000000"/>
    </style:style>
    <style:style style:name="表格1.F24" style:family="table-cell">
      <style:table-cell-properties fo:padding-left="0.009cm" fo:padding-right="0.009cm" fo:padding-top="0cm" fo:padding-bottom="0cm" fo:border="0.5pt solid #000000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5" style:family="table-cell">
      <style:table-cell-properties fo:padding-left="0.009cm" fo:padding-right="0.009cm" fo:padding-top="0cm" fo:padding-bottom="0cm" fo:border="0.5pt solid #000000"/>
    </style:style>
    <style:style style:name="表格1.C25" style:family="table-cell">
      <style:table-cell-properties fo:padding-left="0.009cm" fo:padding-right="0.009cm" fo:padding-top="0cm" fo:padding-bottom="0cm" fo:border="0.5pt solid #000000"/>
    </style:style>
    <style:style style:name="表格1.F25" style:family="table-cell">
      <style:table-cell-properties fo:padding-left="0.009cm" fo:padding-right="0.009cm" fo:padding-top="0cm" fo:padding-bottom="0cm" fo:border="0.5pt solid #000000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6" style:family="table-cell">
      <style:table-cell-properties fo:padding-left="0.009cm" fo:padding-right="0.009cm" fo:padding-top="0cm" fo:padding-bottom="0cm" fo:border="0.5pt solid #000000"/>
    </style:style>
    <style:style style:name="表格1.C26" style:family="table-cell">
      <style:table-cell-properties fo:padding-left="0.009cm" fo:padding-right="0.009cm" fo:padding-top="0cm" fo:padding-bottom="0cm" fo:border="0.5pt solid #000000"/>
    </style:style>
    <style:style style:name="表格1.F26" style:family="table-cell">
      <style:table-cell-properties fo:padding-left="0.009cm" fo:padding-right="0.009cm" fo:padding-top="0cm" fo:padding-bottom="0cm" fo:border="0.5pt solid #000000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fo:padding-left="0.009cm" fo:padding-right="0.009cm" fo:padding-top="0cm" fo:padding-bottom="0cm" fo:border="0.5pt solid #000000"/>
    </style:style>
    <style:style style:name="表格1.C27" style:family="table-cell">
      <style:table-cell-properties fo:padding-left="0.009cm" fo:padding-right="0.009cm" fo:padding-top="0cm" fo:padding-bottom="0cm" fo:border="0.5pt solid #000000"/>
    </style:style>
    <style:style style:name="表格1.F27" style:family="table-cell">
      <style:table-cell-properties fo:padding-left="0.009cm" fo:padding-right="0.009cm" fo:padding-top="0cm" fo:padding-bottom="0cm" fo:border="0.5pt solid #000000"/>
    </style:style>
    <style:style style:name="表格1.28" style:family="table-row">
      <style:table-row-properties style:row-height="0.751cm" fo:keep-together="auto"/>
    </style:style>
    <style:style style:name="表格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fo:padding-left="0.009cm" fo:padding-right="0.009cm" fo:padding-top="0cm" fo:padding-bottom="0cm" fo:border="0.5pt solid #000000"/>
    </style:style>
    <style:style style:name="表格1.C28" style:family="table-cell">
      <style:table-cell-properties fo:padding-left="0.009cm" fo:padding-right="0.009cm" fo:padding-top="0cm" fo:padding-bottom="0cm" fo:border="0.5pt solid #000000"/>
    </style:style>
    <style:style style:name="表格1.F28" style:family="table-cell">
      <style:table-cell-properties fo:padding-left="0.009cm" fo:padding-right="0.009cm" fo:padding-top="0cm" fo:padding-bottom="0cm" fo:border="0.5pt solid #000000"/>
    </style:style>
    <style:style style:name="表格1.29" style:family="table-row">
      <style:table-row-properties style:row-height="1.476cm" fo:keep-together="auto"/>
    </style:style>
    <style:style style:name="表格1.A29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2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30" style:family="table-row">
      <style:table-row-properties style:row-height="1.263cm" fo:keep-together="auto"/>
    </style:style>
    <style:style style:name="表格1.A30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cm" fo:margin-right="1.164cm" fo:margin-top="0.025cm" fo:margin-bottom="0cm" style:contextual-spacing="false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0.637cm" fo:margin-right="0.603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</style:style>
    <style:style style:name="P5" style:family="paragraph" style:parent-style-name="Standard">
      <style:paragraph-properties fo:margin-left="0.531cm" fo:margin-right="0.497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6.849cm" fo:margin-right="-0.199cm" fo:margin-top="0cm" fo:margin-bottom="0cm" style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7" style:family="paragraph" style:parent-style-name="Standard">
      <style:paragraph-properties fo:margin-left="0.051cm" fo:margin-right="-0.035cm" fo:margin-top="0.155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005cm" fo:margin-right="-0.035cm" fo:margin-top="0.102cm" fo:margin-bottom="0cm" style:contextual-spacing="false" fo:line-height="100%" fo:text-align="center" style:justify-single-word="false" fo:orphans="0" fo:widows="0" fo:text-indent="-0.085cm" style:auto-text-indent="false"/>
    </style:style>
    <style:style style:name="P9" style:family="paragraph" style:parent-style-name="Standard">
      <style:paragraph-properties fo:margin-left="0.004cm" fo:margin-right="-0.035cm" fo:margin-top="0.102cm" fo:margin-bottom="0cm" style:contextual-spacing="false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3.367cm" fo:margin-right="3.336cm" fo:margin-top="0.102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758cm" fo:margin-right="0.183cm" fo:margin-top="0cm" fo:margin-bottom="0cm" style:contextual-spacing="false" fo:line-height="100%" fo:text-align="center" style:justify-single-word="false" fo:orphans="0" fo:widows="0" fo:text-indent="-0.423cm" style:auto-text-indent="false"/>
    </style:style>
    <style:style style:name="P12" style:family="paragraph" style:parent-style-name="Standard">
      <style:paragraph-properties fo:margin-left="0.335cm" fo:margin-right="-0.035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386cm" fo:margin-right="-0.03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019cm" fo:margin-right="0cm" fo:margin-top="0cm" fo:margin-bottom="0cm" style:contextual-spacing="false" fo:line-height="100%" fo:text-align="center" style:justify-single-word="false" fo:orphans="0" fo:widows="0" fo:text-indent="-0.019cm" style:auto-text-indent="false"/>
    </style:style>
    <style:style style:name="P15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0.298cm" fo:margin-right="-0.162cm" fo:margin-top="0.168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2.117cm" fo:margin-right="-0.035cm" fo:margin-top="0.152cm" fo:margin-bottom="0cm" style:contextual-spacing="false" fo:line-height="100%" fo:orphans="0" fo:widows="0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19" style:family="paragraph" style:parent-style-name="Standard">
      <style:paragraph-properties fo:margin-left="0.318cm" fo:margin-right="-0.035cm" fo:margin-top="0.152cm" fo:margin-bottom="0cm" style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left="0.318cm" fo:margin-right="-0.035cm" fo:margin-top="0.168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style:font-name-asian="標楷體1" style:language-asian="zh" style:country-asian="TW"/>
    </style:style>
    <style:style style:name="P26" style:family="paragraph" style:parent-style-name="Standard">
      <style:paragraph-properties fo:margin-top="0cm" fo:margin-bottom="0cm" style:contextual-spacing="false" fo:line-height="0.35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0.459cm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9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30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P31" style:family="paragraph" style:parent-style-name="Standard">
      <style:paragraph-properties fo:margin-left="1.062cm" fo:margin-right="-0.035cm" fo:margin-top="0cm" fo:margin-bottom="0cm" style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/>
    </style:style>
    <style:style style:name="P33" style:family="paragraph" style:parent-style-name="Standard">
      <style:paragraph-properties fo:margin-top="0.005cm" fo:margin-bottom="0cm" style:contextual-spacing="false" fo:line-height="0.176cm" fo:text-align="center" style:justify-single-word="false" fo:orphans="0" fo:widows="0"/>
      <style:text-properties fo:color="#000000" loext:opacity="100%" style:font-name="標楷體" fo:font-size="5pt" style:font-name-asian="標楷體1" style:font-size-asian="5pt" style:font-size-complex="5pt"/>
    </style:style>
    <style:style style:name="P34" style:family="paragraph" style:parent-style-name="Standard">
      <style:paragraph-properties fo:margin-top="0.012cm" fo:margin-bottom="0cm" style:contextual-spacing="false" fo:line-height="0.282cm" fo:text-align="center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6" style:family="paragraph" style:parent-style-name="Standard">
      <style:paragraph-properties fo:margin-top="0cm" fo:margin-bottom="0cm" style:contextual-spacing="false" fo:line-height="0.741cm" fo:orphans="0" fo:widows="0"/>
    </style:style>
    <style:style style:name="P37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</style:style>
    <style:style style:name="P38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637cm" fo:margin-right="0.603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531cm" fo:margin-right="0.497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004cm" fo:margin-right="-0.035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top="0cm" fo:margin-bottom="0cm" style:contextual-spacing="false" fo:orphans="0" fo:widows="0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line-height="0.776cm" fo:orphans="0" fo:widows="0"/>
    </style:style>
    <style:style style:name="P45" style:family="paragraph" style:parent-style-name="Standard">
      <style:paragraph-properties fo:margin-left="0.335cm" fo:margin-right="0.183cm" fo:margin-top="0cm" fo:margin-bottom="0cm" style:contextual-spacing="false" fo:line-height="0.706cm" fo:orphans="0" fo:widows="0" fo:text-indent="0cm" style:auto-text-indent="false"/>
    </style:style>
    <style:style style:name="P46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222cm" fo:margin-right="0.095cm" fo:margin-top="0.011cm" fo:margin-bottom="0cm" style:contextual-spacing="false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18cm" fo:margin-right="0.64cm" fo:margin-top="0cm" fo:margin-bottom="0cm" style:contextual-spacing="false" fo:line-height="0.529cm" fo:orphans="0" fo:widows="0" fo:text-indent="0cm" style:auto-text-indent="false"/>
    </style:style>
    <style:style style:name="P49" style:family="paragraph" style:parent-style-name="Standard">
      <style:paragraph-properties fo:margin-left="0.18cm" fo:margin-right="0cm" fo:margin-top="0cm" fo:margin-bottom="0cm" style:contextual-spacing="false" fo:line-height="0.529cm" fo:orphans="0" fo:widows="0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style:font-name-asian="標楷體1"/>
    </style:style>
    <style:style style:name="P5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5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53" style:family="paragraph" style:parent-style-name="Standard">
      <style:paragraph-properties fo:margin-left="1.062cm" fo:margin-right="-0.035cm" fo:margin-top="0cm" fo:margin-bottom="0cm" style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55" style:family="paragraph">
      <loext:graphic-properties draw:fill="solid" draw:fill-color="#000000"/>
      <style:paragraph-properties fo:text-align="start"/>
    </style:style>
    <style:style style:name="P56" style:family="paragraph">
      <loext:graphic-properties draw:fill="none"/>
      <style:paragraph-properties fo:text-align="star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5" style:family="text">
      <style:text-properties fo:color="#000000" loext:opacity="100%" style:font-name="標楷體" fo:font-size="12pt" style:font-name-asian="標楷體1" style:font-size-asian="12pt" style:font-name-complex="Meiryo" style:font-size-complex="12pt" style:text-scale="80%"/>
    </style:style>
    <style:style style:name="T6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9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2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3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style:language-asian="zh" style:country-asian="TW"/>
    </style:style>
    <style:style style:name="T16" style:family="text">
      <style:text-properties fo:color="#000000" loext:opacity="100%" style:font-name="標楷體" style:font-name-asian="標楷體1" style:font-name-complex="Meiryo"/>
    </style:style>
    <style:style style:name="T1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8" style:family="text">
      <style:text-properties fo:color="#000000" loext:opacity="100%" style:font-name="標楷體" fo:font-size="10pt" style:font-name-asian="標楷體1" style:font-size-asian="10pt" style:language-asian="zh" style:country-asian="TW" style:font-size-complex="10pt"/>
    </style:style>
    <style:style style:name="T1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/>
    </style:style>
    <style:style style:name="T21" style:family="text">
      <style:text-properties fo:color="#000000" loext:opacity="100%" style:font-name="標楷體" fo:font-size="5pt" style:font-name-asian="標楷體1" style:font-size-asian="5pt" style:font-size-complex="5pt"/>
    </style:style>
    <style:style style:name="T22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23" style:family="text">
      <style:text-properties fo:color="#000000" loext:opacity="100%" style:font-name="標楷體" fo:font-size="8pt" style:font-name-asian="標楷體1" style:font-size-asian="8pt" style:font-name-complex="Meiryo" style:font-size-complex="8pt"/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Meiryo" style:font-size-complex="14pt"/>
    </style:style>
    <style:style style:name="T25" style:family="text">
      <style:text-properties fo:color="#000000" loext:opacity="100%" style:font-name="標楷體" fo:font-size="9pt" style:font-name-asian="標楷體1" style:font-size-asian="9pt" style:language-asian="zh" style:country-asian="TW" style:font-name-complex="Meiryo" style:font-size-complex="9pt"/>
    </style:style>
    <style:style style:name="T26" style:family="text">
      <style:text-properties fo:color="#000000" loext:opacity="100%" style:font-name="標楷體" fo:font-weight="bold" style:font-name-asian="標楷體1" style:font-weight-asian="bold"/>
    </style:style>
    <style:style style:name="T27" style:family="text">
      <style:text-properties fo:color="#000000" loext:opacity="100%" style:text-position="5% 100%" style:font-name="標楷體" style:font-name-asian="標楷體1" style:font-name-complex="Meiryo"/>
    </style:style>
    <style:style style:name="T28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9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0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3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2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33" style:family="text">
      <style:text-properties style:font-name="標楷體" fo:font-size="12pt" style:font-name-asian="標楷體1" style:font-size-asian="12pt" style:font-name-complex="Meiryo" style:font-size-complex="12pt"/>
    </style:style>
    <style:style style:name="T34" style:family="text">
      <style:text-properties style:font-name="標楷體" fo:font-size="12pt" style:font-name-asian="標楷體1" style:font-size-asian="12pt" style:font-name-complex="Meiryo" style:font-size-complex="12pt" style:text-scale="80%"/>
    </style:style>
    <style:style style:name="T35" style:family="text">
      <style:text-properties style:font-name="標楷體" style:font-name-asian="標楷體1"/>
    </style:style>
    <style:style style:name="T36" style:family="text">
      <style:text-properties style:font-name="Calibri" fo:font-size="10pt" style:font-name-asian="Calibri1" style:font-size-asian="10pt" style:font-name-complex="Calibri1" style:font-size-complex="10pt"/>
    </style:style>
    <style:style style:name="T37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89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67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7" draw:name="Group 57" draw:style-name="gr1"><draw:g draw:style-name="gr2"><draw:custom-shape draw:name="Freeform 73" draw:style-name="gr3" draw:text-style-name="P55" svg:width="2.135cm" svg:height="0.742cm" svg:x="16.551cm" svg:y="-0.328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55" svg:width="0.011cm" svg:height="0.01cm" svg:x="16.565cm" svg:y="0.393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56" svg:width="2.08cm" svg:height="0.003cm" svg:x="16.577cm" svg:y="0.4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56" svg:width="0.003cm" svg:height="0.72cm" svg:x="18.659cm" svg:y="-0.317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55" svg:width="0.027cm" svg:height="0.01cm" svg:x="18.659cm" svg:y="0.393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55" svg:width="0.011cm" svg:height="0.008cm" svg:x="16.565cm" svg:y="-0.317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56" svg:width="2.08cm" svg:height="0.003cm" svg:x="16.577cm" svg:y="-0.312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55" svg:width="0.027cm" svg:height="0.008cm" svg:x="18.659cm" svg:y="-0.317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二</text:span><text:span text:style-name="T1"/></text:p>
      <text:p text:style-name="P6" loext:marker-style-name="T9"><text:span text:style-name="T9">國立臺南高級商業職業學</text:span><text:span text:style-name="T10">校112</text:span><text:span text:style-name="T11"><text:tab/></text:span><text:span text:style-name="T9">學年度第2</text:span><text:span text:style-name="T12"> </text:span><text:span text:style-name="T9">學期彈性學習時間</text:span></text:p>
      <text:p text:style-name="P6" loext:marker-style-name="T13"><text:span text:style-name="T9">自主學習計畫書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6">學生班級</text:span><text:span text:style-name="T6"/></text:p>
          </table:table-cell>
          <table:table-cell table:style-name="表格1.A1" table:number-columns-spanned="2" office:value-type="string">
            <text:p text:style-name="P8" loext:marker-style-name="T4"><text:span text:style-name="T6">學生座號</text:span><text:span text:style-name="T6"/></text:p>
          </table:table-cell>
          <table:covered-table-cell/>
          <table:table-cell table:style-name="表格1.A1" office:value-type="string">
            <text:p text:style-name="P9" loext:marker-style-name="T4"><text:span text:style-name="T6">學生姓名</text:span><text:span text:style-name="T6"/></text:p>
          </table:table-cell>
          <table:table-cell table:style-name="表格1.A1" table:number-columns-spanned="2" office:value-type="string">
            <text:p text:style-name="P10" loext:marker-style-name="T4"><text:span text:style-name="T6">指導教師</text:span><text:span text:style-name="T6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 loext:marker-style-name="T14"/>
          </table:table-cell>
          <table:table-cell table:style-name="表格1.B2" table:number-columns-spanned="2" office:value-type="string">
            <text:p text:style-name="P22" loext:marker-style-name="T14"/>
          </table:table-cell>
          <table:covered-table-cell/>
          <table:table-cell table:style-name="表格1.D2" office:value-type="string">
            <text:p text:style-name="P22" loext:marker-style-name="T14"/>
          </table:table-cell>
          <table:table-cell table:style-name="表格1.E2" table:number-columns-spanned="2" office:value-type="string">
            <text:p text:style-name="P26" loext:marker-style-name="T17"/>
            <text:p text:style-name="P26" loext:marker-style-name="T17"/>
            <text:p text:style-name="P27" loext:marker-style-name="T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 loext:marker-style-name="T2"><text:span text:style-name="T2">類別</text:span><text:span text:style-name="T2"/></text:p>
            <text:p text:style-name="P11" loext:marker-style-name="T2"><text:span text:style-name="T2">與</text:span><text:span text:style-name="T2"/></text:p>
            <text:p text:style-name="P11" loext:marker-style-name="T4"><text:span text:style-name="T4">主題</text:span><text:span text:style-name="T4"/></text:p>
          </table:table-cell>
          <table:table-cell table:style-name="表格1.B3" table:number-columns-spanned="5" office:value-type="string">
            <text:p text:style-name="P15" loext:marker-style-name="T2"><text:span text:style-name="T2">(一)類別 (若跨類別可複選) <text:s text:c="5"/></text:span><text:span text:style-name="T2"/></text:p>
            <text:p text:style-name="P15" loext:marker-style-name="T2"><text:span text:style-name="T2"><text:s text:c="2"/>□ 人文社會科學探究(與實作)</text:span><text:span text:style-name="T2"/></text:p>
            <text:p text:style-name="P16" loext:marker-style-name="T2"><text:span text:style-name="T2"><text:s text:c="5"/>□法政□文學□史地□哲學□英文寫作□語言學□家事□健康護理□商業</text:span><text:span text:style-name="T2"/></text:p>
            <text:p text:style-name="P16" loext:marker-style-name="T2"><text:span text:style-name="T2"><text:s text:c="5"/>□國防□教育□諮商輔導□藝術□體育競技□觀光餐旅□地方學□圖書館學</text:span><text:span text:style-name="T2"/></text:p>
            <text:p text:style-name="P16" loext:marker-style-name="T8"><text:span text:style-name="T2"><text:s text:c="5"/>□其他：</text:span><text:span text:style-name="T8"> <text:s text:c="10"/></text:span><text:span text:style-name="T2"><text:s text:c="3"/></text:span></text:p>
            <text:p text:style-name="P15" loext:marker-style-name="T2"><text:span text:style-name="T2"><text:s text:c="2"/>□ 自然科學探究(與實作)</text:span><text:span text:style-name="T2"/></text:p>
            <text:p text:style-name="P21" loext:marker-style-name="T2"><text:span text:style-name="T2"><text:s text:c="4"/>□工程技術□化學□生物□地球科學□物理□海事水產□資訊□數學□天文 <text:s text:c="2"/></text:span><text:span text:style-name="T2"/></text:p>
            <text:p text:style-name="P21" loext:marker-style-name="T8"><text:span text:style-name="T2"><text:s text:c="4"/>□生活科技□運動科技□農業科技□軍事科技□其他：</text:span><text:span text:style-name="T8"> <text:s text:c="8"/></text:span></text:p>
            <text:p text:style-name="P21" loext:marker-style-name="T2"><text:span text:style-name="T2"><text:s text:c="2"/>□藝文創作與探究 <text:s/></text:span><text:span text:style-name="T2"/></text:p>
            <text:p text:style-name="P21" loext:marker-style-name="T2"><text:span text:style-name="T2"><text:s text:c="2"/>□技能實務與探究 <text:s/></text:span><text:span text:style-name="T2"/></text:p>
            <text:p text:style-name="P28" loext:marker-style-name="T2"/>
            <text:p text:style-name="P21" loext:marker-style-name="T15"><text:span text:style-name="T2">(二)主題(預定計畫題目)：</text:span><text:span text:style-name="T8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 loext:marker-style-name="T4"><text:span text:style-name="T4">學習目標</text:span><text:span text:style-name="T2">(可複選)</text:span></text:p>
          </table:table-cell>
          <table:table-cell table:style-name="表格1.B4" table:number-columns-spanned="5" office:value-type="string">
            <text:p text:style-name="P36" loext:marker-style-name="T15"><text:span text:style-name="T15">□ 競賽</text:span><text:span text:style-name="T15"/></text:p>
            <text:p text:style-name="P36" loext:marker-style-name="T20"><text:span text:style-name="T15"><text:s text:c="3"/>□小論文 <text:s/>□專題製作競賽 <text:s/>□其他競賽，名稱：</text:span><text:span text:style-name="T20"> <text:s text:c="22"/></text:span></text:p>
            <text:p text:style-name="P42" loext:marker-style-name="T15"><text:span text:style-name="T15">□ 投稿 <text:s/></text:span><text:span text:style-name="T15"/></text:p>
            <text:p text:style-name="P42" loext:marker-style-name="T20"><text:span text:style-name="T15"><text:s text:c="3"/>□報章雜誌，名稱：</text:span><text:span text:style-name="T20"> <text:s text:c="7"/></text:span><text:span text:style-name="T15">□網路平台，名稱：</text:span><text:span text:style-name="T20"> <text:s text:c="7"/></text:span><text:span text:style-name="T15">□其他，名稱：</text:span><text:span text:style-name="T20"> <text:s text:c="6"/></text:span></text:p>
            <text:p text:style-name="P42" loext:marker-style-name="T20"><text:span text:style-name="T15">□ 成果 <text:s text:c="2"/>呈現方式(具體可行的描述)：</text:span><text:span text:style-name="T20"> <text:s text:c="37"/></text:span></text:p>
            <text:p text:style-name="P32" loext:marker-style-name="T20"/>
            <text:p text:style-name="P43" loext:marker-style-name="T15"><text:span text:style-name="T15">□ 成品 <text:s text:c="2"/>呈現方式(具體可行的描述)：</text:span><text:span text:style-name="T20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 loext:marker-style-name="T2"><text:span text:style-name="T4">學習</text:span><text:span text:style-name="T2">方式</text:span></text:p>
            <text:p text:style-name="P17" loext:marker-style-name="T2"><text:span text:style-name="T2">(可複選)</text:span><text:span text:style-name="T2"/></text:p>
          </table:table-cell>
          <table:table-cell table:style-name="表格1.A1" table:number-columns-spanned="5" office:value-type="string">
            <text:p text:style-name="P44" loext:marker-style-name="T15"><text:span text:style-name="T15">□閱讀 <text:s text:c="2"/>□資料蒐集 <text:s/>□實作(創作) <text:s/>□問卷調查 <text:s/>□參觀 <text:s/>□訪談 <text:s/>□共同研討</text:span><text:span text:style-name="T15"/></text:p>
            <text:p text:style-name="P43" loext:marker-style-name="T20"><text:span text:style-name="T15">□影片製作 <text:s text:c="2"/>□影音賞讀 <text:s/>□線上課程 <text:s/>□其他：</text:span><text:span text:style-name="T20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5" loext:marker-style-name="T4"><text:span text:style-name="T4">實施地點</text:span><text:span text:style-name="T4"/></text:p>
          </table:table-cell>
          <table:table-cell table:style-name="表格1.A1" table:number-columns-spanned="5" office:value-type="string">
            <text:p text:style-name="P18" loext:marker-style-name="T2"><text:span text:style-name="T2">□圖書館：□一樓閱讀區 <text:s/>□二樓書庫閱讀區 □三樓研討室 <text:s text:c="32"/>□三樓專討室 <text:s/>□三樓電腦區 <text:s text:c="4"/>□三樓大閱讀區</text:span><text:span text:style-name="T2"/></text:p>
            <text:p text:style-name="P43" loext:marker-style-name="T14"><text:span text:style-name="T2">□其他：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1" office:value-type="string">
            <text:p text:style-name="P33" loext:marker-style-name="T21"/>
            <text:p text:style-name="P29" loext:marker-style-name="T2"/>
            <text:p text:style-name="P46" loext:marker-style-name="T2"><text:span text:style-name="T2">詳</text:span><text:span text:style-name="T2"/></text:p>
            <text:p text:style-name="P29" loext:marker-style-name="T2"/>
            <text:p text:style-name="P46" loext:marker-style-name="T2"><text:span text:style-name="T2">細</text:span><text:span text:style-name="T2"/></text:p>
            <text:p text:style-name="P29" loext:marker-style-name="T2"/>
            <text:p text:style-name="P46" loext:marker-style-name="T2"><text:span text:style-name="T2">進</text:span><text:span text:style-name="T2"/></text:p>
            <text:p text:style-name="P29" loext:marker-style-name="T2"/>
            <text:p text:style-name="P46" loext:marker-style-name="T2"><text:span text:style-name="T2">度</text:span><text:span text:style-name="T2"/></text:p>
            <text:p text:style-name="P29" loext:marker-style-name="T2"/>
            <text:p text:style-name="P46" loext:marker-style-name="T2"><text:span text:style-name="T4">規</text:span><text:span text:style-name="T2"/></text:p>
            <text:p text:style-name="P29" loext:marker-style-name="T2"/>
            <text:p text:style-name="P46" loext:marker-style-name="T2"><text:span text:style-name="T4">劃</text:span><text:span text:style-name="T2"/></text:p>
            <text:p text:style-name="P29" loext:marker-style-name="T2"/>
            <text:p text:style-name="P46" loext:marker-style-name="T2"><text:span text:style-name="T2">說</text:span><text:span text:style-name="T2"/></text:p>
            <text:p text:style-name="P29" loext:marker-style-name="T2"/>
            <text:p text:style-name="P46" loext:marker-style-name="T2"><text:span text:style-name="T2">明</text:span><text:span text:style-name="T2"/></text:p>
          </table:table-cell>
          <table:table-cell table:style-name="表格1.A1" office:value-type="string">
            <text:p text:style-name="P34" loext:marker-style-name="T22"/>
            <text:p text:style-name="P13" loext:marker-style-name="T4"><text:span text:style-name="T4">週次</text:span><text:span text:style-name="T4"/></text:p>
          </table:table-cell>
          <table:table-cell table:style-name="表格1.A1" table:number-columns-spanned="3" office:value-type="string">
            <text:p text:style-name="P34" loext:marker-style-name="T22"/>
            <text:p text:style-name="P14" loext:marker-style-name="T23"><text:span text:style-name="T24">實施內容與進度</text:span><text:bookmark text:name="_GoBack"/><text:span text:style-name="T23"/></text:p>
          </table:table-cell>
          <table:covered-table-cell/>
          <table:covered-table-cell/>
          <table:table-cell table:style-name="表格1.F7" office:value-type="string">
            <text:p text:style-name="P47" loext:marker-style-name="T2"><text:span text:style-name="T2">教師晤談與</text:span><text:span text:style-name="T2"/></text:p>
            <text:p text:style-name="P47" loext:marker-style-name="T25"><text:span text:style-name="T2">指導規劃</text:span><text:span text:style-name="T25">(本學期已排定四次，師生請再約定五次)</text:span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37" loext:marker-style-name="T4"><text:span text:style-name="T1">1</text:span><text:span text:style-name="T2"/></text:p>
          </table:table-cell>
          <table:table-cell table:style-name="表格1.A1" table:number-columns-spanned="3" office:value-type="string">
            <text:p text:style-name="P48" loext:marker-style-name="T2"><text:span text:style-name="T2">開學日~</text:span><text:span text:style-name="T2"/></text:p>
            <text:p text:style-name="P49" loext:marker-style-name="T2"><text:span text:style-name="T2">與指導教師詳細討論自主學習規劃，資源運用、閱讀與資訊等方向諮詢，以確認計畫有效執行。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38" loext:marker-style-name="T2"><text:span text:style-name="T4">◎</text:span><text:span text:style-name="T2"/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39" loext:marker-style-name="T4"><text:span text:style-name="T5">2</text:span><text:span text:style-name="T5"/></text:p>
          </table:table-cell>
          <table:table-cell table:style-name="表格1.A1" table:number-columns-spanned="3" office:value-type="string">
            <text:p text:style-name="P37" loext:marker-style-name="T15"><text:span text:style-name="T1">期初大學教授前導諮詢</text:span><text:span text:style-name="T31">(教師協助相關指導)</text:span></text:p>
          </table:table-cell>
          <table:covered-table-cell/>
          <table:covered-table-cell/>
          <table:table-cell table:style-name="表格1.A1" office:value-type="string">
            <text:p text:style-name="P37" loext:marker-style-name="T14"><text:span text:style-name="T14">◎</text:span><text:span text:style-name="T14"/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39" loext:marker-style-name="T4"><text:span text:style-name="T5">3</text:span><text:span text:style-name="T5"/></text:p>
          </table:table-cell>
          <table:table-cell table:style-name="表格1.C10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0" office:value-type="string">
            <text:p text:style-name="P23" loext:marker-style-name="T14"/>
          </table:table-cell>
        </table:table-row>
        <text:soft-page-break/>
        <table:table-row table:style-name="表格1.1">
          <table:covered-table-cell table:style-name="表格1.A11"/>
          <table:table-cell table:style-name="表格1.B11" office:value-type="string">
            <text:p text:style-name="P39" loext:marker-style-name="T4"><text:span text:style-name="T5">4</text:span><text:span text:style-name="T5"/></text:p>
          </table:table-cell>
          <table:table-cell table:style-name="表格1.C11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1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39" loext:marker-style-name="T4"><text:span text:style-name="T5">5</text:span><text:span text:style-name="T5"/></text:p>
          </table:table-cell>
          <table:table-cell table:style-name="表格1.C12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2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39" loext:marker-style-name="T4"><text:span text:style-name="T5">6</text:span><text:span text:style-name="T5"/></text:p>
          </table:table-cell>
          <table:table-cell table:style-name="表格1.C13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3" office:value-type="string">
            <text:p text:style-name="P23" loext:marker-style-name="T14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3" loext:marker-style-name="T33"><text:span text:style-name="T34">7</text:span><text:span text:style-name="T34"/></text:p>
          </table:table-cell>
          <table:table-cell table:style-name="表格1.A1" table:number-columns-spanned="3" office:value-type="string">
            <text:p text:style-name="P4" loext:marker-style-name="T35"><text:span text:style-name="T31">第一次段考</text:span><text:span text:style-name="T31"/></text:p>
          </table:table-cell>
          <table:covered-table-cell/>
          <table:covered-table-cell/>
          <table:table-cell table:style-name="表格1.F14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39" loext:marker-style-name="T33"><text:span text:style-name="T34">8</text:span><text:span text:style-name="T34"/></text:p>
          </table:table-cell>
          <table:table-cell table:style-name="表格1.C15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5" office:value-type="string">
            <text:p text:style-name="P23" loext:marker-style-name="T14"/>
          </table:table-cell>
        </table:table-row>
        <text:soft-page-break/>
        <table:table-row table:style-name="表格1.1">
          <table:covered-table-cell table:style-name="表格1.A16"/>
          <table:table-cell table:style-name="表格1.B16" office:value-type="string">
            <text:p text:style-name="P39" loext:marker-style-name="T33"><text:span text:style-name="T34">9</text:span><text:span text:style-name="T34"/></text:p>
          </table:table-cell>
          <table:table-cell table:style-name="表格1.C16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6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40" loext:marker-style-name="T33"><text:span text:style-name="T34">10</text:span><text:span text:style-name="T34"/></text:p>
          </table:table-cell>
          <table:table-cell table:style-name="表格1.C17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7" office:value-type="string">
            <text:p text:style-name="P23" loext:marker-style-name="T14"/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40" loext:marker-style-name="T33"><text:span text:style-name="T34">11</text:span><text:span text:style-name="T34"/></text:p>
          </table:table-cell>
          <table:table-cell table:style-name="表格1.C18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8" office:value-type="string">
            <text:p text:style-name="P23" loext:marker-style-name="T14"/>
          </table:table-cell>
        </table:table-row>
        <table:table-row table:style-name="表格1.18">
          <table:covered-table-cell table:style-name="表格1.A19"/>
          <table:table-cell table:style-name="表格1.B19" office:value-type="string">
            <text:p text:style-name="P40" loext:marker-style-name="T34"><text:span text:style-name="T32">12</text:span><text:span text:style-name="T32"/></text:p>
          </table:table-cell>
          <table:table-cell table:style-name="表格1.C19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9" office:value-type="string">
            <text:p text:style-name="P23" loext:marker-style-name="T14"/>
          </table:table-cell>
        </table:table-row>
        <table:table-row table:style-name="表格1.20">
          <table:covered-table-cell table:style-name="表格1.A20"/>
          <table:table-cell table:style-name="表格1.A1" office:value-type="string">
            <text:p text:style-name="P5" loext:marker-style-name="T34"><text:span text:style-name="T32">13</text:span><text:span text:style-name="T32"/></text:p>
          </table:table-cell>
          <table:table-cell table:style-name="表格1.A1" table:number-columns-spanned="3" office:value-type="string">
            <text:p text:style-name="P51" loext:marker-style-name="T31"/>
          </table:table-cell>
          <table:covered-table-cell/>
          <table:covered-table-cell/>
          <table:table-cell table:style-name="表格1.F20" office:value-type="string">
            <text:p text:style-name="P24" loext:marker-style-name="T14"/>
          </table:table-cell>
        </table:table-row>
        <text:soft-page-break/>
        <table:table-row table:style-name="表格1.21">
          <table:covered-table-cell table:style-name="表格1.A21"/>
          <table:table-cell table:style-name="表格1.B21" office:value-type="string">
            <text:p text:style-name="P40" loext:marker-style-name="T34"><text:span text:style-name="T32">14</text:span><text:span text:style-name="T32"/></text:p>
          </table:table-cell>
          <table:table-cell table:style-name="表格1.C21" table:number-columns-spanned="3" office:value-type="string">
            <text:p text:style-name="P37" loext:marker-style-name="T31"><text:span text:style-name="T31">第二次段考</text:span><text:span text:style-name="T31"/></text:p>
          </table:table-cell>
          <table:covered-table-cell/>
          <table:covered-table-cell/>
          <table:table-cell table:style-name="表格1.F21" office:value-type="string">
            <text:p text:style-name="P23" loext:marker-style-name="T14"/>
          </table:table-cell>
        </table:table-row>
        <table:table-row table:style-name="表格1.18">
          <table:covered-table-cell table:style-name="表格1.A22"/>
          <table:table-cell table:style-name="表格1.B22" office:value-type="string">
            <text:p text:style-name="P40" loext:marker-style-name="T34"><text:span text:style-name="T32">15</text:span><text:span text:style-name="T32"/></text:p>
          </table:table-cell>
          <table:table-cell table:style-name="表格1.C22" table:number-columns-spanned="3" office:value-type="string">
            <text:p text:style-name="P52" loext:marker-style-name="T31"/>
          </table:table-cell>
          <table:covered-table-cell/>
          <table:covered-table-cell/>
          <table:table-cell table:style-name="表格1.F22" office:value-type="string">
            <text:p text:style-name="P25" loext:marker-style-name="T15"/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40" loext:marker-style-name="T32"><text:span text:style-name="T32">16</text:span><text:span text:style-name="T32"/></text:p>
          </table:table-cell>
          <table:table-cell table:style-name="表格1.C23" table:number-columns-spanned="3" office:value-type="string">
            <text:p text:style-name="P52" loext:marker-style-name="T31"/>
          </table:table-cell>
          <table:covered-table-cell/>
          <table:covered-table-cell/>
          <table:table-cell table:style-name="表格1.F23" office:value-type="string">
            <text:p text:style-name="P23" loext:marker-style-name="T14"/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40" loext:marker-style-name="T34"><text:span text:style-name="T32">17</text:span><text:span text:style-name="T32"/></text:p>
          </table:table-cell>
          <table:table-cell table:style-name="表格1.C24" table:number-columns-spanned="3" office:value-type="string">
            <text:p text:style-name="P52" loext:marker-style-name="T31"/>
          </table:table-cell>
          <table:covered-table-cell/>
          <table:covered-table-cell/>
          <table:table-cell table:style-name="表格1.F24" office:value-type="string">
            <text:p text:style-name="P25" loext:marker-style-name="T15"/>
          </table:table-cell>
        </table:table-row>
        <table:table-row table:style-name="表格1.25">
          <table:covered-table-cell table:style-name="表格1.A25"/>
          <table:table-cell table:style-name="表格1.B25" office:value-type="string">
            <text:p text:style-name="P40" loext:marker-style-name="T5"><text:span text:style-name="T3">18</text:span><text:span text:style-name="T3"/></text:p>
          </table:table-cell>
          <table:table-cell table:style-name="表格1.C25" table:number-columns-spanned="3" office:value-type="string">
            <text:p text:style-name="P37" loext:marker-style-name="T1"><text:span text:style-name="T1">成果展預備事宜</text:span><text:span text:style-name="T31">(教師協助相關指導)</text:span></text:p>
          </table:table-cell>
          <table:covered-table-cell/>
          <table:covered-table-cell/>
          <table:table-cell table:style-name="表格1.F25" office:value-type="string">
            <text:p text:style-name="P37" loext:marker-style-name="T14"><text:span text:style-name="T4">◎</text:span><text:span text:style-name="T4"/></text:p>
          </table:table-cell>
        </table:table-row>
        <text:soft-page-break/>
        <table:table-row table:style-name="表格1.26">
          <table:covered-table-cell table:style-name="表格1.A26"/>
          <table:table-cell table:style-name="表格1.B26" office:value-type="string">
            <text:p text:style-name="P40" loext:marker-style-name="T5"><text:span text:style-name="T3">19</text:span><text:span text:style-name="T3"/></text:p>
          </table:table-cell>
          <table:table-cell table:style-name="表格1.C26" table:number-columns-spanned="3" office:value-type="string">
            <text:p text:style-name="P37" loext:marker-style-name="T1"><text:span text:style-name="T1">成果展諮詢輔導暨導覽解說(教師協助相關指導)</text:span><text:span text:style-name="T1"/></text:p>
          </table:table-cell>
          <table:covered-table-cell/>
          <table:covered-table-cell/>
          <table:table-cell table:style-name="表格1.F26" office:value-type="string">
            <text:p text:style-name="P37" loext:marker-style-name="T15"><text:span text:style-name="T4">◎</text:span><text:span text:style-name="T2"/></text:p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40" loext:marker-style-name="T5"><text:span text:style-name="T3">20</text:span><text:span text:style-name="T3"/></text:p>
          </table:table-cell>
          <table:table-cell table:style-name="表格1.C27" table:number-columns-spanned="3" office:value-type="string">
            <text:p text:style-name="P37" loext:marker-style-name="T1"><text:span text:style-name="T1">期末考</text:span><text:span text:style-name="T1"/></text:p>
          </table:table-cell>
          <table:covered-table-cell/>
          <table:covered-table-cell/>
          <table:table-cell table:style-name="表格1.F27" office:value-type="string">
            <text:p text:style-name="P30" loext:marker-style-name="T4"/>
          </table:table-cell>
        </table:table-row>
        <table:table-row table:style-name="表格1.28">
          <table:table-cell table:style-name="表格1.A28" office:value-type="string">
            <text:p text:style-name="P23" loext:marker-style-name="T14"/>
          </table:table-cell>
          <table:table-cell table:style-name="表格1.B28" office:value-type="string">
            <text:p text:style-name="P40" loext:marker-style-name="T3"><text:span text:style-name="T3">21</text:span><text:span text:style-name="T3"/></text:p>
          </table:table-cell>
          <table:table-cell table:style-name="表格1.C28" table:number-columns-spanned="3" office:value-type="string">
            <text:p text:style-name="P41" loext:marker-style-name="T2"><text:span text:style-name="T2">休業式</text:span><text:span text:style-name="T2"/></text:p>
          </table:table-cell>
          <table:covered-table-cell/>
          <table:covered-table-cell/>
          <table:table-cell table:style-name="表格1.F28" office:value-type="string">
            <text:p text:style-name="P30" loext:marker-style-name="T4"/>
          </table:table-cell>
        </table:table-row>
        <table:table-row table:style-name="表格1.29">
          <table:table-cell table:style-name="表格1.A29" office:value-type="string">
            <text:p text:style-name="P19" loext:marker-style-name="T16"><text:span text:style-name="T16">指導教師</text:span><text:span text:style-name="T16"/></text:p>
            <text:p text:style-name="P20" loext:marker-style-name="T16"><text:span text:style-name="T16">指導意見</text:span><text:span text:style-name="T16"/></text:p>
          </table:table-cell>
          <table:table-cell table:style-name="表格1.B29" table:number-columns-spanned="5" office:value-type="string">
            <text:p text:style-name="P22" loext:marker-style-name="T14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9" loext:marker-style-name="T16"><text:span text:style-name="T27">父母或監護人簽章</text:span><text:span text:style-name="T27"/></text:p>
          </table:table-cell>
          <table:table-cell table:style-name="表格1.B30" table:number-columns-spanned="5" office:value-type="string">
            <text:p text:style-name="P22" loext:marker-style-name="T14"/>
          </table:table-cell>
          <table:covered-table-cell/>
          <table:covered-table-cell/>
          <table:covered-table-cell/>
          <table:covered-table-cell/>
        </table:table-row>
      </table:table>
      <text:p text:style-name="P31" loext:marker-style-name="T7"/>
      <text:p text:style-name="P53" loext:marker-style-name="T18"><text:span text:style-name="T28">指導教師簽</text:span><text:span text:style-name="T29">章<text:tab/></text:span><text:span text:style-name="T28">圖書館核</text:span><text:span text:style-name="T29">章<text:tab/></text:span><text:span text:style-name="T30">教</text:span><text:span text:style-name="T28">學組長核</text:span><text:span text:style-name="T29">章<text:tab/></text:span><text:span text:style-name="T28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6" draw:name="Text Box 1" draw:style-name="Mgr1" draw:text-style-name="MP3" svg:width="0.322cm" svg:height="0.424cm" svg:x="10.342cm" svg:y="28.071cm"><text:p text:style-name="MP2" loext:marker-style-name="MT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7</meta:editing-cycles>
    <meta:print-date>2020-12-14T03:48:00</meta:print-date>
    <meta:creation-date>2021-05-03T03:16:00</meta:creation-date>
    <dc:date>2023-12-26T02:13:00</dc:date>
    <meta:editing-duration>PT5M</meta:editing-duration>
    <meta:generator>LibreOffice/7.5.4.2$Windows_X86_64 LibreOffice_project/36ccfdc35048b057fd9854c757a8b67ec53977b6</meta:generator>
    <meta:document-statistic meta:table-count="1" meta:image-count="0" meta:object-count="0" meta:page-count="7" meta:paragraph-count="86" meta:word-count="689" meta:character-count="1021" meta:non-whitespace-character-count="703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