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iauKai" svg:font-family="BiauKa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roman" style:font-pitch="variable"/>
    <style:font-face style:name="MS PGothic1" svg:font-family="'MS P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6cm" fo:margin-top="0cm" fo:margin-bottom="0cm" table:align="center" style:writing-mode="page"/>
    </style:style>
    <style:style style:name="表格1.A" style:family="table-column">
      <style:table-column-properties style:column-width="0.531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0.501cm"/>
    </style:style>
    <style:style style:name="表格1.H" style:family="table-column">
      <style:table-column-properties style:column-width="0.469cm"/>
    </style:style>
    <style:style style:name="表格1.I" style:family="table-column">
      <style:table-column-properties style:column-width="14.249cm"/>
    </style:style>
    <style:style style:name="表格1.1" style:family="table-row">
      <style:table-row-properties style:min-row-height="0.4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282cm" fo:keep-together="auto"/>
    </style:style>
    <style:style style:name="表格1.B2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B3" style:family="table-cell">
      <style:table-cell-properties style:vertical-align="middle" fo:background-color="#c0c0c0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4" style:family="table-row">
      <style:table-row-properties style:min-row-height="0.988cm" fo:keep-together="auto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#c0c0c0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5" style:family="table-row">
      <style:table-row-properties style:min-row-height="0.318cm" fo:keep-together="auto"/>
    </style:style>
    <style:style style:name="表格1.6" style:family="table-row">
      <style:table-row-properties style:min-row-height="0.651cm" fo:keep-together="auto"/>
    </style:style>
    <style:style style:name="表格1.A1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#c0c0c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2" style:family="table-row">
      <style:table-row-properties style:min-row-height="0.123cm" fo:keep-together="auto"/>
    </style:style>
    <style:style style:name="P1" style:family="paragraph" style:parent-style-name="Footer">
      <style:paragraph-properties fo:margin-left="0cm" fo:margin-right="0cm" fo:text-indent="-0.004cm" style:auto-text-indent="false"/>
    </style:style>
    <style:style style:name="P2" style:family="paragraph" style:parent-style-name="Header">
      <style:paragraph-properties fo:margin-left="0cm" fo:margin-right="0cm" fo:text-indent="-0.004cm" style:auto-text-indent="false"/>
    </style:style>
    <style:style style:name="P3" style:family="paragraph" style:parent-style-name="Standard" style:master-page-name="Standard">
      <style:paragraph-properties fo:margin-left="0.002cm" fo:margin-right="0cm" fo:margin-top="0cm" fo:margin-bottom="0.212cm" style:contextual-spacing="false" fo:line-height="100%" fo:text-align="center" style:justify-single-word="false" fo:text-indent="-0.005cm" style:auto-text-indent="false" style:page-number="1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</style:style>
    <style:style style:name="P6" style:family="paragraph" style:parent-style-name="Standard">
      <style:paragraph-properties fo:margin-left="0cm" fo:margin-right="0cm" fo:line-height="115%" fo:text-align="center" style:justify-single-word="false" fo:orphans="0" fo:widows="0" fo:text-indent="-0.004cm" style:auto-text-indent="false"/>
    </style:style>
    <style:style style:name="P7" style:family="paragraph" style:parent-style-name="Standard">
      <style:paragraph-properties fo:margin-left="0.635cm" fo:margin-right="0cm" fo:line-height="115%" fo:text-align="justify" style:justify-single-word="false" fo:orphans="0" fo:widows="0" fo:text-indent="-0.635cm" style:auto-text-indent="false"/>
    </style:style>
    <style:style style:name="P8" style:family="paragraph" style:parent-style-name="Standard">
      <style:paragraph-properties fo:margin-left="0.635cm" fo:margin-right="0cm" fo:line-height="115%" fo:text-align="justify" style:justify-single-word="false" fo:orphans="0" fo:widows="0" fo:text-indent="-0.635cm" style:auto-text-indent="false" style:snap-to-layout-grid="false"/>
    </style:style>
    <style:style style:name="P9" style:family="paragraph" style:parent-style-name="Standard">
      <style:paragraph-properties fo:margin-left="0cm" fo:margin-right="0cm" fo:line-height="115%" fo:text-align="center" style:justify-single-word="false" fo:orphans="0" fo:widows="0" fo:text-indent="-0.004cm" style:auto-text-indent="false" fo:padding="0cm" fo:border="none" style:shadow="none" style:join-border="false"/>
      <style:text-properties style:font-name="標楷體" fo:font-size="10pt" style:font-name-asian="標楷體1" style:font-size-asian="10pt" style:font-name-complex="BiauKai" style:font-size-complex="10pt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  <style:text-properties style:font-name="標楷體" fo:font-size="10pt" style:font-name-asian="標楷體1" style:font-size-asian="10pt" style:font-name-complex="BiauKai" style:font-size-complex="10pt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  <style:text-properties style:font-name="標楷體" fo:font-size="9pt" style:font-name-asian="標楷體1" style:font-size-asian="9pt" style:font-name-complex="BiauKai" style:font-size-complex="9pt"/>
    </style:style>
    <style:style style:name="P12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  <style:text-properties style:font-name="標楷體" fo:font-size="9pt" style:font-name-asian="標楷體1" style:font-size-asian="9pt" style:font-name-complex="BiauKai" style:font-size-complex="9pt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orphans="0" fo:widows="0" fo:text-indent="-0.635cm" style:auto-text-indent="false"/>
      <style:text-properties style:font-name="標楷體" fo:font-size="9pt" style:font-name-asian="標楷體1" style:font-size-asian="9pt" style:font-name-complex="BiauKai" style:font-size-complex="9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</style:style>
    <style:style style:name="P15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>
        <style:tab-stops>
          <style:tab-stop style:position="9.5cm" style:type="center"/>
          <style:tab-stop style:position="19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name-complex="BiauKai" style:font-size-complex="10pt"/>
    </style:style>
    <style:style style:name="T5" style:family="text">
      <style:text-properties style:font-name="標楷體" fo:font-size="10pt" style:font-name-asian="標楷體1" style:font-size-asian="10pt" style:font-name-complex="BiauKai" style:font-size-complex="10pt" loext:padding="0cm" loext:border="0.51pt solid #000000" loext:shadow="none"/>
    </style:style>
    <style:style style:name="T6" style:family="text">
      <style:text-properties style:font-name="標楷體" fo:font-size="9pt" style:font-name-asian="標楷體1" style:font-size-asian="9pt" style:font-name-complex="BiauKai" style:font-size-complex="9pt"/>
    </style:style>
    <style:style style:name="T7" style:family="text">
      <style:text-properties style:font-name="標楷體" fo:font-size="9pt" style:letter-kerning="false" style:font-name-asian="標楷體1" style:font-size-asian="9pt" style:font-name-complex="Arial2" style:font-size-complex="9pt"/>
    </style:style>
    <style:style style:name="T8" style:family="text">
      <style:text-properties style:font-name="標楷體" fo:font-size="9.5pt" style:font-name-asian="標楷體1" style:font-size-asian="9.5pt" style:font-name-complex="BiauKai" style:font-size-complex="9.5pt"/>
    </style:style>
    <style:style style:name="T9" style:family="text">
      <style:text-properties style:font-name="標楷體" fo:font-size="8pt" style:font-name-asian="標楷體1" style:font-size-asian="8pt" style:font-name-complex="BiauKai" style:font-size-complex="10pt"/>
    </style:style>
    <style:style style:name="T10" style:family="text">
      <style:text-properties style:font-name="MS PGothic" fo:font-size="9pt" style:font-name-asian="MS PGothic1" style:font-size-asian="9pt" style:font-name-complex="BiauKai" style:font-size-complex="9pt"/>
    </style:style>
    <style:style style:name="T11" style:family="text">
      <style:text-properties fo:color="#000000" loext:opacity="100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 loext:marker-style-name="T3"><text:span text:style-name="T1"><text:s/></text:span><text:span text:style-name="T2">國立臺南高商112年暑假行事曆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B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2" office:value-type="string">
              <text:h text:style-name="P6" text:outline-level="1" loext:marker-style-name="T4"><text:span text:style-name="T4">週</text:span><text:span text:style-name="T4"/></text:h>
              <text:h text:style-name="P6" text:outline-level="1" loext:marker-style-name="T4"><text:span text:style-name="T4">次</text:span><text:span text:style-name="T4"/></text:h>
            </table:table-cell>
            <table:table-cell table:style-name="表格1.A1" table:number-columns-spanned="7" office:value-type="string">
              <text:h text:style-name="P6" text:outline-level="1" loext:marker-style-name="T4"><text:span text:style-name="T4">星 <text:s text:c="9"/>　 期</text:span><text:span text:style-name="T4"/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h text:style-name="P6" text:outline-level="1" loext:marker-style-name="T4"><text:span text:style-name="T4">預 <text:s text:c="3"/>定 　 <text:s/>執　 <text:s text:c="2"/>行 　　 事 <text:s text:c="3"/>項</text:span><text:span text:style-name="T4"/></text:h>
            </table:table-cell>
          </table:table-row>
          <table:table-row table:style-name="表格1.2">
            <table:covered-table-cell table:style-name="表格1.A1"/>
            <table:table-cell table:style-name="表格1.B2" office:value-type="string">
              <text:h text:style-name="P6" text:outline-level="1" loext:marker-style-name="T6"><text:span text:style-name="T6">日</text:span><text:span text:style-name="T6"/></text:h>
            </table:table-cell>
            <table:table-cell table:style-name="表格1.C2" office:value-type="string">
              <text:h text:style-name="P6" text:outline-level="1" loext:marker-style-name="T6"><text:span text:style-name="T6">一</text:span><text:span text:style-name="T6"/></text:h>
            </table:table-cell>
            <table:table-cell table:style-name="表格1.C2" office:value-type="string">
              <text:h text:style-name="P6" text:outline-level="1" loext:marker-style-name="T6"><text:span text:style-name="T6">二</text:span><text:span text:style-name="T6"/></text:h>
            </table:table-cell>
            <table:table-cell table:style-name="表格1.C2" office:value-type="string">
              <text:h text:style-name="P6" text:outline-level="1" loext:marker-style-name="T6"><text:span text:style-name="T6">三</text:span><text:span text:style-name="T6"/></text:h>
            </table:table-cell>
            <table:table-cell table:style-name="表格1.C2" office:value-type="string">
              <text:h text:style-name="P6" text:outline-level="1" loext:marker-style-name="T6"><text:span text:style-name="T6">四</text:span><text:span text:style-name="T6"/></text:h>
            </table:table-cell>
            <table:table-cell table:style-name="表格1.C2" office:value-type="string">
              <text:h text:style-name="P6" text:outline-level="1" loext:marker-style-name="T6"><text:span text:style-name="T6">五</text:span><text:span text:style-name="T6"/></text:h>
            </table:table-cell>
            <table:table-cell table:style-name="表格1.B2" office:value-type="string">
              <text:h text:style-name="P6" text:outline-level="1" loext:marker-style-name="T6"><text:span text:style-name="T6">六</text:span><text:span text:style-name="T6"/></text:h>
            </table:table-cell>
            <table:table-cell table:style-name="表格1.A1" office:value-type="string">
              <text:h text:style-name="P6" text:outline-level="1" loext:marker-style-name="T8"><text:span text:style-name="T8">※南商學生是具備學習力、品格力和專業力的優秀青年！</text:span><text:span text:style-name="T8"/></text:h>
            </table:table-cell>
          </table:table-row>
        </table:table-header-rows>
        <table:table-row table:style-name="表格1.3">
          <table:table-cell table:style-name="表格1.A3" office:value-type="string">
            <text:h text:style-name="P4" text:outline-level="1" loext:marker-style-name="T6"><text:span text:style-name="T6">十九</text:span><text:span text:style-name="T6"/></text:h>
          </table:table-cell>
          <table:table-cell table:style-name="表格1.B3" office:value-type="string">
            <text:h text:style-name="P4" text:outline-level="1" loext:marker-style-name="T4"><text:span text:style-name="T4">25</text:span><text:span text:style-name="T4"/></text:h>
          </table:table-cell>
          <table:table-cell table:style-name="表格1.A3" office:value-type="string">
            <text:h text:style-name="P4" text:outline-level="1" loext:marker-style-name="T5"><text:span text:style-name="T4">26</text:span><text:span text:style-name="T5"/></text:h>
          </table:table-cell>
          <table:table-cell table:style-name="表格1.A3" office:value-type="string">
            <text:h text:style-name="P4" text:outline-level="1" loext:marker-style-name="T4"><text:span text:style-name="T4">27</text:span><text:span text:style-name="T4"/></text:h>
          </table:table-cell>
          <table:table-cell table:style-name="表格1.A3" office:value-type="string">
            <text:h text:style-name="P4" text:outline-level="1" loext:marker-style-name="T4"><text:span text:style-name="T4">28</text:span><text:span text:style-name="T4"/></text:h>
          </table:table-cell>
          <table:table-cell table:style-name="表格1.A3" office:value-type="string">
            <text:h text:style-name="P4" text:outline-level="1" loext:marker-style-name="T4"><text:span text:style-name="T4">29</text:span><text:span text:style-name="T4"/></text:h>
          </table:table-cell>
          <table:table-cell table:style-name="表格1.A3" office:value-type="string">
            <text:h text:style-name="P4" text:outline-level="1" loext:marker-style-name="T4"><text:span text:style-name="T4">30</text:span><text:span text:style-name="T4"/></text:h>
          </table:table-cell>
          <table:table-cell table:style-name="表格1.B3" office:value-type="string">
            <text:h text:style-name="P4" text:outline-level="1" loext:marker-style-name="T4"><text:span text:style-name="T9">7/1</text:span><text:span text:style-name="T4"/></text:h>
          </table:table-cell>
          <table:table-cell table:style-name="表格1.I3" office:value-type="string">
            <text:h text:style-name="P7" text:outline-level="1" loext:marker-style-name="T6"><text:span text:style-name="T7">教：6/27-6/29高一高二期末考、6/30休業式、</text:span><text:span text:style-name="T6">期末校務會議、繳交記分冊(期末成績及學期成績)截止</text:span></text:h>
            <text:h text:style-name="P7" text:outline-level="1" loext:marker-style-name="T6"><text:span text:style-name="T6">實：7/1全國第一梯-門市服務丙級+電腦軟體應用丙級+優質化國中生職涯試探</text:span><text:span text:style-name="T6"/></text:h>
          </table:table-cell>
        </table:table-row>
        <table:table-row table:style-name="表格1.4">
          <table:table-cell table:style-name="表格1.A4" office:value-type="string">
            <text:h text:style-name="P11" text:outline-level="1" loext:marker-style-name="T6"/>
          </table:table-cell>
          <table:table-cell table:style-name="表格1.B4" office:value-type="string">
            <text:h text:style-name="P4" text:outline-level="1" loext:marker-style-name="T4"><text:span text:style-name="T4">2</text:span><text:span text:style-name="T4"/></text:h>
          </table:table-cell>
          <table:table-cell table:style-name="表格1.A4" office:value-type="string">
            <text:h text:style-name="P4" text:outline-level="1" loext:marker-style-name="T4"><text:span text:style-name="T4">3</text:span><text:span text:style-name="T4"/></text:h>
          </table:table-cell>
          <table:table-cell table:style-name="表格1.A4" office:value-type="string">
            <text:h text:style-name="P4" text:outline-level="1" loext:marker-style-name="T4"><text:span text:style-name="T4">4</text:span><text:span text:style-name="T4"/></text:h>
          </table:table-cell>
          <table:table-cell table:style-name="表格1.A4" office:value-type="string">
            <text:h text:style-name="P4" text:outline-level="1" loext:marker-style-name="T4"><text:span text:style-name="T4">5</text:span><text:span text:style-name="T4"/></text:h>
          </table:table-cell>
          <table:table-cell table:style-name="表格1.A4" office:value-type="string">
            <text:h text:style-name="P4" text:outline-level="1" loext:marker-style-name="T4"><text:span text:style-name="T4">6</text:span><text:span text:style-name="T4"/></text:h>
          </table:table-cell>
          <table:table-cell table:style-name="表格1.A4" office:value-type="string">
            <text:h text:style-name="P4" text:outline-level="1" loext:marker-style-name="T4"><text:span text:style-name="T4">7</text:span><text:span text:style-name="T4"/></text:h>
          </table:table-cell>
          <table:table-cell table:style-name="表格1.B4" office:value-type="string">
            <text:h text:style-name="P4" text:outline-level="1" loext:marker-style-name="T4"><text:span text:style-name="T4">8</text:span><text:span text:style-name="T4"/></text:h>
          </table:table-cell>
          <table:table-cell table:style-name="表格1.I4" office:value-type="string">
            <text:h text:style-name="P7" text:outline-level="1" loext:marker-style-name="T6"><text:span text:style-name="T6">教：7/7公告第二學期補考名單；7/5高三畢業生科大技優甄審放榜、7/3~7/14 111學年度第2學期高三下課程日間重補修班</text:span><text:span text:style-name="T6"/></text:h>
            <text:h text:style-name="P7" text:outline-level="1" loext:marker-style-name="T6"><text:span text:style-name="T6">實：7/2在校生-門市服務丙級+優質化國中生職涯試探、7/3-7/6即測即評第三梯-電腦軟體應用丙級、7/4-7/15觀光科高三業界實習-晶英酒店、7/6-7/7電腦軟體應用丙級檢定輔導班、7/7-7/8即測即評第三梯-會計資訊丙級+印前製程丙級</text:span><text:span text:style-name="T6"/></text:h>
            <text:h text:style-name="P7" text:outline-level="1" loext:marker-style-name="T6"><text:span text:style-name="T6">進：7/3~8/7進修部轉學考報名、7/7公佈第1次補考名單</text:span><text:span text:style-name="T6"/></text:h>
          </table:table-cell>
        </table:table-row>
        <table:table-row table:style-name="表格1.5">
          <table:table-cell table:style-name="表格1.C2" office:value-type="string">
            <text:h text:style-name="P12" text:outline-level="1" loext:marker-style-name="T6"/>
          </table:table-cell>
          <table:table-cell table:style-name="表格1.B2" office:value-type="string">
            <text:h text:style-name="P4" text:outline-level="1" loext:marker-style-name="T4"><text:span text:style-name="T4">9</text:span><text:span text:style-name="T4"/></text:h>
          </table:table-cell>
          <table:table-cell table:style-name="表格1.C2" office:value-type="string">
            <text:h text:style-name="P4" text:outline-level="1" loext:marker-style-name="T4"><text:span text:style-name="T4">10</text:span><text:span text:style-name="T4"/></text:h>
          </table:table-cell>
          <table:table-cell table:style-name="表格1.C2" office:value-type="string">
            <text:h text:style-name="P4" text:outline-level="1" loext:marker-style-name="T4"><text:span text:style-name="T4">11</text:span><text:span text:style-name="T4"/></text:h>
          </table:table-cell>
          <table:table-cell table:style-name="表格1.C2" office:value-type="string">
            <text:h text:style-name="P4" text:outline-level="1" loext:marker-style-name="T4"><text:span text:style-name="T4">12</text:span><text:span text:style-name="T4"/></text:h>
          </table:table-cell>
          <table:table-cell table:style-name="表格1.C2" office:value-type="string">
            <text:h text:style-name="P4" text:outline-level="1" loext:marker-style-name="T4"><text:span text:style-name="T4">13</text:span><text:span text:style-name="T4"/></text:h>
          </table:table-cell>
          <table:table-cell table:style-name="表格1.C2" office:value-type="string">
            <text:h text:style-name="P4" text:outline-level="1" loext:marker-style-name="T4"><text:span text:style-name="T4">14</text:span><text:span text:style-name="T4"/></text:h>
          </table:table-cell>
          <table:table-cell table:style-name="表格1.B2" office:value-type="string">
            <text:h text:style-name="P4" text:outline-level="1" loext:marker-style-name="T4"><text:span text:style-name="T4">15</text:span><text:span text:style-name="T4"/></text:h>
          </table:table-cell>
          <table:table-cell table:style-name="表格1.A1" office:value-type="string">
            <text:h text:style-name="P7" text:outline-level="1" loext:marker-style-name="T6"><text:span text:style-name="T6">教；7/10第二學期補考、7/11第二學期補考成績繳交、科大技優甄審放榜、7/12-13大學分科測驗考試、7/14免試入學分發、運動績優及適性輔導安置(資源班)錄取學生現場報到</text:span><text:span text:style-name="T6"/></text:h>
            <text:h text:style-name="P7" text:outline-level="1" loext:marker-style-name="T6"><text:span text:style-name="T6">實：7/4-7/15觀光科高三業界實習-晶英酒店、7/9全國技術士第二梯-國貿業務丙級檢定(上午學科、下午術科)、7/10-7/12電腦軟體應用丙級檢定輔導班、7/10-7/13在校生-會計資訊丙級、7/14即測即評第三梯-電腦軟體應用丙級</text:span><text:span text:style-name="T6"/></text:h>
            <text:h text:style-name="P7" text:outline-level="1" loext:marker-style-name="T6"><text:span text:style-name="T6">圖：7/10開放圖書館一樓自修、第二外語計畫審查會議、7/10-7/14新生導覽志工隊培訓</text:span><text:span text:style-name="T6"/></text:h>
            <text:h text:style-name="P7" text:outline-level="1" loext:marker-style-name="T6"><text:span text:style-name="T6">進：7/11第1次補考、7/12公布第2次補考名單、7/14第2次補考</text:span><text:span text:style-name="T6"/></text:h>
          </table:table-cell>
        </table:table-row>
        <table:table-row table:style-name="表格1.6">
          <table:table-cell table:style-name="表格1.C2" office:value-type="string">
            <text:h text:style-name="P12" text:outline-level="1" loext:marker-style-name="T6"/>
          </table:table-cell>
          <table:table-cell table:style-name="表格1.B2" office:value-type="string">
            <text:h text:style-name="P4" text:outline-level="1" loext:marker-style-name="T4"><text:span text:style-name="T4">16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17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18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19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20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21</text:span><text:span text:style-name="T4"/></text:h>
          </table:table-cell>
          <table:table-cell table:style-name="表格1.B2" office:value-type="string">
            <text:h text:style-name="P14" text:outline-level="1" loext:marker-style-name="T4"><text:span text:style-name="T4">22</text:span><text:span text:style-name="T4"/></text:h>
          </table:table-cell>
          <table:table-cell table:style-name="表格1.A1" office:value-type="string">
            <text:h text:style-name="P7" text:outline-level="1" loext:marker-style-name="T6"><text:span text:style-name="T6">教：7/17暑輔開始(7/17-8/11)、7/18科大甄選入學放榜</text:span><text:span text:style-name="T6"/></text:h>
            <text:h text:style-name="P7" text:outline-level="1" loext:marker-style-name="T6"><text:span text:style-name="T6">實：7/17-7/23全國第一梯-餐飲服務丙級</text:span><text:span text:style-name="T6"/></text:h>
          </table:table-cell>
        </table:table-row>
        <table:table-row table:style-name="表格1.6">
          <table:table-cell table:style-name="表格1.C2" office:value-type="string">
            <text:h text:style-name="P12" text:outline-level="1" loext:marker-style-name="T6"/>
          </table:table-cell>
          <table:table-cell table:style-name="表格1.B2" office:value-type="string">
            <text:h text:style-name="P4" text:outline-level="1" loext:marker-style-name="T4"><text:span text:style-name="T4">23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24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25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26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27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28</text:span><text:span text:style-name="T4"/></text:h>
          </table:table-cell>
          <table:table-cell table:style-name="表格1.B2" office:value-type="string">
            <text:h text:style-name="P14" text:outline-level="1" loext:marker-style-name="T4"><text:span text:style-name="T4">29</text:span><text:span text:style-name="T4"/></text:h>
          </table:table-cell>
          <table:table-cell table:style-name="表格1.A1" office:value-type="string">
            <text:h text:style-name="P13" text:outline-level="1" loext:marker-style-name="T6"/>
          </table:table-cell>
        </table:table-row>
        <table:table-row table:style-name="表格1.6">
          <table:table-cell table:style-name="表格1.C2" office:value-type="string">
            <text:h text:style-name="P12" text:outline-level="1" loext:marker-style-name="T6"/>
          </table:table-cell>
          <table:table-cell table:style-name="表格1.B2" office:value-type="string">
            <text:h text:style-name="P4" text:outline-level="1" loext:marker-style-name="T4"><text:span text:style-name="T4">30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31</text:span><text:span text:style-name="T4"/></text:h>
          </table:table-cell>
          <table:table-cell table:style-name="表格1.C2" office:value-type="string">
            <text:h text:style-name="P4" text:outline-level="1" loext:marker-style-name="T4"><text:span text:style-name="T9">8/1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2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3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4</text:span><text:span text:style-name="T4"/></text:h>
          </table:table-cell>
          <table:table-cell table:style-name="表格1.B2" office:value-type="string">
            <text:h text:style-name="P14" text:outline-level="1" loext:marker-style-name="T4"><text:span text:style-name="T4">5</text:span><text:span text:style-name="T4"/></text:h>
          </table:table-cell>
          <table:table-cell table:style-name="表格1.A1" office:value-type="string">
            <text:h text:style-name="P7" text:outline-level="1" loext:marker-style-name="T6"><text:span text:style-name="T6">教：7/31學習歷程系統「課習學習成果」及「多元表現」學生上傳截止、7/31~8/2高一、高二學生暑期重補修線上申請</text:span><text:span text:style-name="T6"/></text:h>
            <text:h text:style-name="P7" text:outline-level="1" loext:marker-style-name="T6"><text:span text:style-name="T6">實：8/1-8/18廣設科高三業界實習-空間特工+8/1-8/25廣設科高三業界實習-lento美學教室</text:span><text:span text:style-name="T6"/></text:h>
          </table:table-cell>
        </table:table-row>
        <table:table-row table:style-name="表格1.6">
          <table:table-cell table:style-name="表格1.C2" office:value-type="string">
            <text:h text:style-name="P10" text:outline-level="1" loext:marker-style-name="T4"/>
          </table:table-cell>
          <table:table-cell table:style-name="表格1.B2" office:value-type="string">
            <text:h text:style-name="P4" text:outline-level="1" loext:marker-style-name="T4"><text:span text:style-name="T4">6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7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8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9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10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11</text:span><text:span text:style-name="T4"/></text:h>
          </table:table-cell>
          <table:table-cell table:style-name="表格1.B2" office:value-type="string">
            <text:h text:style-name="P14" text:outline-level="1" loext:marker-style-name="T4"><text:span text:style-name="T4">12</text:span><text:span text:style-name="T4"/></text:h>
          </table:table-cell>
          <table:table-cell table:style-name="表格1.A1" office:value-type="string">
            <text:h text:style-name="P7" text:outline-level="1" loext:marker-style-name="T6"><text:span text:style-name="T6">教：8/10 科大登記分發放榜、8/11暑輔結束</text:span><text:span text:style-name="T6"/></text:h>
            <text:h text:style-name="P7" text:outline-level="1" loext:marker-style-name="T6"><text:span text:style-name="T6">實：8/1-8/18廣設科高三業界實習-空間特工+8/1-8/25廣設科高三業界實習-lento美學教室、8/12-8/16商經科高二業界實習-金玉堂</text:span><text:span text:style-name="T6"/></text:h>
            <text:h text:style-name="P7" text:outline-level="1" loext:marker-style-name="T6"><text:span text:style-name="T6">進：8/8轉學生考試、8/11轉學生報到</text:span><text:span text:style-name="T6"/></text:h>
          </table:table-cell>
        </table:table-row>
        <table:table-row table:style-name="表格1.6">
          <table:table-cell table:style-name="表格1.C2" office:value-type="string">
            <text:h text:style-name="P10" text:outline-level="1" loext:marker-style-name="T4"/>
          </table:table-cell>
          <table:table-cell table:style-name="表格1.B2" office:value-type="string">
            <text:h text:style-name="P4" text:outline-level="1" loext:marker-style-name="T4"><text:span text:style-name="T4">13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14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15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16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17</text:span><text:span text:style-name="T4"/></text:h>
          </table:table-cell>
          <table:table-cell table:style-name="表格1.C2" office:value-type="string">
            <text:h text:style-name="P14" text:outline-level="1" loext:marker-style-name="T4"><text:span text:style-name="T4">18</text:span><text:span text:style-name="T4"/></text:h>
          </table:table-cell>
          <table:table-cell table:style-name="表格1.B2" office:value-type="string">
            <text:h text:style-name="P14" text:outline-level="1" loext:marker-style-name="T4"><text:span text:style-name="T4">19</text:span><text:span text:style-name="T4"/></text:h>
          </table:table-cell>
          <table:table-cell table:style-name="表格1.A1" office:value-type="string">
            <text:h text:style-name="P7" text:outline-level="1" loext:marker-style-name="T6"><text:span text:style-name="T6">教：8/14起112學年度第1學期日間重補修班開始、8/15學習歷程系統「課程習學習成果」任課教師認證截止</text:span><text:span text:style-name="T6"/></text:h>
            <text:h text:style-name="P7" text:outline-level="1" loext:marker-style-name="T6"><text:span text:style-name="T6">實：8/1-8/18廣設科高三業界實習-空間特工+8/1-8/25廣設科高三業界實習-lento美學教室、8/14-8/16即測即評第三梯-會計資訊丙級、8/14-8/17國貿科高三業界實習-大益國際物流有限公司、8/19-10/31觀光科高二業界實習-和逸酒店、8/14-8/19電腦軟體應用乙級檢定輔導班、8/18技藝競賽第二階段報名-填報參賽選手名單及代辦服務調查、8/17-8/21商經科高二業界實習-金玉堂</text:span><text:span text:style-name="T6"/></text:h>
            <text:h text:style-name="P7" text:outline-level="1" loext:marker-style-name="T6"><text:span text:style-name="T6">進：8/17新生訓練、舊生返校</text:span><text:span text:style-name="T6"/></text:h>
          </table:table-cell>
        </table:table-row>
        <table:table-row table:style-name="表格1.6">
          <table:table-cell table:style-name="表格1.A11" office:value-type="string">
            <text:h text:style-name="P10" text:outline-level="1" loext:marker-style-name="T4"/>
          </table:table-cell>
          <table:table-cell table:style-name="表格1.B11" office:value-type="string">
            <text:h text:style-name="P4" text:outline-level="1" loext:marker-style-name="T4"><text:span text:style-name="T4">20</text:span><text:span text:style-name="T4"/></text:h>
          </table:table-cell>
          <table:table-cell table:style-name="表格1.A11" office:value-type="string">
            <text:h text:style-name="P4" text:outline-level="1" loext:marker-style-name="T4"><text:span text:style-name="T4">21</text:span><text:span text:style-name="T4"/></text:h>
          </table:table-cell>
          <table:table-cell table:style-name="表格1.A11" office:value-type="string">
            <text:h text:style-name="P4" text:outline-level="1" loext:marker-style-name="T4"><text:span text:style-name="T4">22</text:span><text:span text:style-name="T4"/></text:h>
          </table:table-cell>
          <table:table-cell table:style-name="表格1.A11" office:value-type="string">
            <text:h text:style-name="P4" text:outline-level="1" loext:marker-style-name="T4"><text:span text:style-name="T4">23</text:span><text:span text:style-name="T4"/></text:h>
          </table:table-cell>
          <table:table-cell table:style-name="表格1.A11" office:value-type="string">
            <text:h text:style-name="P4" text:outline-level="1" loext:marker-style-name="T4"><text:span text:style-name="T4">24</text:span><text:span text:style-name="T4"/></text:h>
          </table:table-cell>
          <table:table-cell table:style-name="表格1.A11" office:value-type="string">
            <text:h text:style-name="P4" text:outline-level="1" loext:marker-style-name="T4"><text:span text:style-name="T4">25</text:span><text:span text:style-name="T4"/></text:h>
          </table:table-cell>
          <table:table-cell table:style-name="表格1.B11" office:value-type="string">
            <text:h text:style-name="P4" text:outline-level="1" loext:marker-style-name="T4"><text:span text:style-name="T4">26</text:span><text:span text:style-name="T4"/></text:h>
          </table:table-cell>
          <table:table-cell table:style-name="表格1.I11" office:value-type="string">
            <text:h text:style-name="P7" text:outline-level="1" loext:marker-style-name="T6"><text:span text:style-name="T6">教：8/22綜職科新生轉銜會議、期初IEP會議暨親師座談(暫定)；8/23綜職科新生始業輔導；8/21資源班新生期初IEP會議(暫定)、8/22-8/25資源班新生始業輔導(暫定)</text:span><text:span text:style-name="T6"/></text:h>
            <text:h text:style-name="P7" text:outline-level="1" loext:marker-style-name="T6"><text:span text:style-name="T6">學：8/21 10:00~12:00新生導師會議、8/22-8/23 <text:s/>112學年度新生始業輔導、8/22 新生社團博覽會、8/23新生健檢</text:span><text:span text:style-name="T6"/></text:h>
            <text:h text:style-name="P7" text:outline-level="1" loext:marker-style-name="T6"><text:span text:style-name="T6">實：8/1-8/25廣設科高三業界實習-lento美學教室、8/19-10/31觀光科高二業界實習-和逸酒店、8/22-8/26商經科高二業界實習-金玉堂</text:span><text:span text:style-name="T6"/></text:h>
            <text:h text:style-name="P7" text:outline-level="1" loext:marker-style-name="T6"><text:span text:style-name="T6">人：8/23上午 教職員工</text:span><text:bookmark text:name="_GoBack"/><text:span text:style-name="T6">健康檢查</text:span><text:span text:style-name="T6"/></text:h>
            <text:h text:style-name="P7" text:outline-level="1" loext:marker-style-name="T6"><text:span text:style-name="T6">圖：圖書館新生導覽暨志工招募(依學務處規劃)</text:span><text:span text:style-name="T6"/></text:h>
            <text:h text:style-name="P7" text:outline-level="1" loext:marker-style-name="T6"><text:span text:style-name="T6">輔：8/22、23新生線上輔導資料填寫、開放更新高二及高三輔導資料</text:span><text:span text:style-name="T6"/></text:h>
          </table:table-cell>
        </table:table-row>
        <table:table-row table:style-name="表格1.12">
          <table:table-cell table:style-name="表格1.C2" office:value-type="string">
            <text:h text:style-name="P10" text:outline-level="1" loext:marker-style-name="T4"/>
          </table:table-cell>
          <table:table-cell table:style-name="表格1.B2" office:value-type="string">
            <text:h text:style-name="P4" text:outline-level="1" loext:marker-style-name="T4"><text:span text:style-name="T4">27</text:span><text:span text:style-name="T4"/></text:h>
          </table:table-cell>
          <table:table-cell table:style-name="表格1.C2" office:value-type="string">
            <text:h text:style-name="P4" text:outline-level="1" loext:marker-style-name="T4"><text:span text:style-name="T4">28</text:span><text:span text:style-name="T4"/></text:h>
          </table:table-cell>
          <table:table-cell table:style-name="表格1.C2" office:value-type="string">
            <text:h text:style-name="P4" text:outline-level="1" loext:marker-style-name="T4"><text:span text:style-name="T4">29</text:span><text:span text:style-name="T4"/></text:h>
          </table:table-cell>
          <table:table-cell table:style-name="表格1.C2" office:value-type="string">
            <text:h text:style-name="P4" text:outline-level="1" loext:marker-style-name="T4"><text:span text:style-name="T4">30</text:span><text:span text:style-name="T4"/></text:h>
          </table:table-cell>
          <table:table-cell table:style-name="表格1.C2" office:value-type="string">
            <text:h text:style-name="P4" text:outline-level="1" loext:marker-style-name="T4"><text:span text:style-name="T4">31</text:span><text:span text:style-name="T4"/></text:h>
          </table:table-cell>
          <table:table-cell table:style-name="表格1.C2" office:value-type="string">
            <text:h text:style-name="P4" text:outline-level="1" loext:marker-style-name="T4"><text:span text:style-name="T9">9/1</text:span><text:span text:style-name="T4"/></text:h>
          </table:table-cell>
          <table:table-cell table:style-name="表格1.B2" office:value-type="string">
            <text:h text:style-name="P10" text:outline-level="1" loext:marker-style-name="T4"/>
          </table:table-cell>
          <table:table-cell table:style-name="表格1.A1" office:value-type="string">
            <text:h text:style-name="P8" text:outline-level="1" loext:marker-style-name="T6"><text:span text:style-name="T6">8/29期初校務會議</text:span><text:span text:style-name="T6"/></text:h>
            <text:h text:style-name="P8" text:outline-level="1" loext:marker-style-name="T6"><text:span text:style-name="T6">教：8/30註冊、發教科書、開學典禮、正式上課、8/31開學複習考、學習歷程系統「課程學習成果」、「多元表現」學生勾選截止</text:span><text:span text:style-name="T6"/></text:h>
            <text:h text:style-name="P7" text:outline-level="1" loext:marker-style-name="T6"><text:span text:style-name="T6">實：8/19-10/31觀光科高二業界實習-和逸酒店</text:span><text:span text:style-name="T6"/></text:h>
            <text:h text:style-name="P7" text:outline-level="1" loext:marker-style-name="T6"><text:span text:style-name="T6">人：8/28-8/29 全校教職員研習</text:span><text:span text:style-name="T6"/></text:h>
            <text:h text:style-name="P7" text:outline-level="1" loext:marker-style-name="T6"><text:span text:style-name="T6">輔：8/28全校教職員工輔導知能研習</text:span><text:span text:style-name="T6"/></text:h>
            <text:h text:style-name="P7" text:outline-level="1" loext:marker-style-name="T6"><text:span text:style-name="T6">圖：圖書館志工招募</text:span><text:span text:style-name="T6"/></text:h>
            <text:h text:style-name="P8" text:outline-level="1" loext:marker-style-name="T6"><text:span text:style-name="T6">進：8/30註冊、發教科書、開學典禮、正式上課</text:span><text:span text:style-name="T6"/></text:h>
          </table:table-cell>
        </table:table-row>
      </table:table>
      <text:h text:style-name="P5" text:outline-level="1" loext:marker-style-name="T6"><text:span text:style-name="T10">❇</text:span><text:span text:style-name="T6">本校日間部於暑假期間不辦理轉學及轉科招生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iauKai" svg:font-family="BiauKa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roman" style:font-pitch="variable"/>
    <style:font-face style:name="MS PGothic1" svg:font-family="'MS P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text-position="sub 58%"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_5f_7716182155300477879gmail-msonormal" style:display-name="m_7716182155300477879gmail-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_20_Spacing" style:display-name="No Spacing" style:family="paragraph" loext:linked-style-name="無間距_20_字元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0" fo:widows="0" fo:hyphenation-ladder-count="no-limit" fo:text-indent="-0.002cm" style:auto-text-indent="false" style:vertical-align="top" style:writing-mode="lr-tb"/>
      <style:text-properties style:text-position="sub 58%"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1" style:family="paragraph" style:parent-style-name="No_20_Spacing" loext:linked-style-name="樣式1_20_字元">
      <style:paragraph-properties fo:margin-left="0cm" fo:margin-right="0cm" fo:text-indent="-0.004cm" style:auto-text-indent="false"/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無間距_20_字元" style:display-name="無間距 字元" style:family="text" style:parent-style-name="Default_20_Paragraph_20_Font" loext:linked-style-name="No_20_Spacing">
      <style:text-properties style:text-position="sub 58%" fo:font-size="12pt" style:letter-kerning="true" style:font-size-asian="12pt" style:font-size-complex="12pt"/>
    </style:style>
    <style:style style:name="樣式1_20_字元" style:display-name="樣式1 字元" style:family="text" style:parent-style-name="無間距_20_字元" loext:linked-style-name="樣式1">
      <style:text-properties style:text-position="sub 58%"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>
        <style:tab-stops>
          <style:tab-stop style:position="9.5cm" style:type="center"/>
          <style:tab-stop style:position="19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3" style:family="paragraph" style:parent-style-name="Footer">
      <style:paragraph-properties fo:margin-left="0cm" fo:margin-right="0cm" fo:text-indent="-0.004cm" style:auto-text-indent="false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199cm" fo:margin-bottom="0.199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</style:header>
      <style:footer>
        <text:h text:style-name="MP2" text:outline-level="1" loext:marker-style-name="MT1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5</meta:editing-cycles>
    <meta:print-date>2023-06-21T07:20:00</meta:print-date>
    <meta:creation-date>2023-06-14T06:02:00</meta:creation-date>
    <dc:date>2023-06-21T07:21:00</dc:date>
    <meta:editing-duration>PT5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116" meta:word-count="1359" meta:character-count="1868" meta:non-whitespace-character-count="1827"/>
    <meta:user-defined meta:name="AppVersion">14.0000</meta:user-defined>
    <meta:template xlink:type="simple" xlink:actuate="onRequest" xlink:title="Normal.dotm" xlink:href=""/>
  </office:meta>
</office:document-meta>
</file>