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bottom="0.1666in" fo:line-height="0.3472in"/>
      <style:text-properties style:font-name-asian="標楷體" fo:font-size="14pt" style:font-size-asian="14pt"/>
    </style:style>
    <style:style style:name="TableColumn4" style:family="table-column">
      <style:table-column-properties style:column-width="0.2055in" style:use-optimal-column-width="false"/>
    </style:style>
    <style:style style:name="TableColumn5" style:family="table-column">
      <style:table-column-properties style:column-width="0.9548in" style:use-optimal-column-width="false"/>
    </style:style>
    <style:style style:name="TableColumn6" style:family="table-column">
      <style:table-column-properties style:column-width="0.3062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3" style:family="table">
      <style:table-properties style:width="9.9618in" fo:margin-left="0in" table:align="left"/>
    </style:style>
    <style:style style:name="TableRow13" style:family="table-row">
      <style:table-row-properties style:min-row-height="0.4333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Row42" style:family="table-row">
      <style:table-row-properties style:min-row-height="0.4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list-style-name="LFO2" style:family="paragraph">
      <style:paragraph-properties fo:text-align="end"/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size-complex="12pt"/>
    </style:style>
    <style:style style:name="TableRow61" style:family="table-row">
      <style:table-row-properties style:min-row-height="0.4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list-style-name="LFO1" style:family="paragraph">
      <style:paragraph-properties fo:text-align="end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size-complex="12pt"/>
    </style:style>
    <style:style style:name="TableRow80" style:family="table-row">
      <style:table-row-properties style:min-row-height="0.4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size-complex="12pt"/>
    </style:style>
    <style:style style:name="TableRow99" style:family="table-row">
      <style:table-row-properties style:min-row-height="0.4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size-complex="12pt"/>
    </style:style>
    <style:style style:name="TableRow118" style:family="table-row">
      <style:table-row-properties style:min-row-height="0.4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size-complex="12pt"/>
    </style:style>
    <style:style style:name="TableRow137" style:family="table-row">
      <style:table-row-properties style:min-row-height="0.4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size-complex="12pt"/>
    </style:style>
    <style:style style:name="TableRow156" style:family="table-row">
      <style:table-row-properties style:min-row-height="0.4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text-align="end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size-complex="12pt"/>
    </style:style>
    <style:style style:name="TableRow175" style:family="table-row">
      <style:table-row-properties style:min-row-height="0.4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fo:text-align="end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size-complex="12pt"/>
    </style:style>
    <style:style style:name="TableRow194" style:family="table-row">
      <style:table-row-properties style:min-row-height="0.4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fo:text-align="end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size-complex="12pt"/>
    </style:style>
    <style:style style:name="TableRow213" style:family="table-row">
      <style:table-row-properties style:min-row-height="0.4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list-style-name="LFO1" style:family="paragraph">
      <style:paragraph-properties fo:text-align="end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size-complex="12pt"/>
    </style:style>
    <style:style style:name="P232" style:parent-style-name="內文" style:family="paragraph">
      <style:paragraph-properties fo:text-align="center" fo:line-height="0.3472in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年臺南市童軍會獅級考驗營報名表</text:p>
      <text:p text:style-name="P2">校名(團名)：<text:s text:c="19"/>老師/團長(含電話)：<text:s text:c="28"/>主任委員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序</text:span><text:span text:style-name="T17"><text:line-break/></text:span><text:span text:style-name="T18">號</text:span>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<text:span text:style-name="T23">性</text:span><text:span text:style-name="T24"><text:line-break/></text:span><text:span text:style-name="T25">別</text:span>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家長電話</text:p>
          </table:table-cell>
          <table:table-cell table:style-name="TableCell32">
            <text:p text:style-name="P33">法定代理人</text:p>
            <text:p text:style-name="P34">姓名</text:p>
          </table:table-cell>
          <table:table-cell table:style-name="TableCell35">
            <text:p text:style-name="P36"><text:span text:style-name="T37">素食</text:span><text:span text:style-name="T38"><text:line-break/></text:span><text:span text:style-name="T39">打勾</text:span></text:p>
          </table:table-cell>
          <table:table-cell table:style-name="TableCell40">
            <text:p text:style-name="P41">報考科目(請填寫項次編號)</text:p>
          </table:table-cell>
        </table:table-row>
        <table:table-row table:style-name="TableRow42">
          <table:table-cell table:style-name="TableCell43">
            <text:list text:style-name="LFO1">
              <text:list-item text:start-value="1">
                <text:p text:style-name="P44"/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本資料僅供本次活動使用。</text:span><text:span text:style-name="T234">參加者</text:span><text:span text:style-name="T235">請填此表，並於</text:span><text:span text:style-name="T236">6/9</text:span><text:span text:style-name="T237">前將名單</text:span><text:span text:style-name="T238">E-mai</text:span><text:span text:style-name="T239">l</text:span><text:span text:style-name="T240">：</text:span><text:span text:style-name="T241">scouttainan@gmail.com</text:span><text:span text:style-name="T242">，敬謝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ela</meta:initial-creator>
    <dc:creator>Acer</dc:creator>
    <meta:creation-date>2023-05-26T08:58:00Z</meta:creation-date>
    <dc:date>2023-05-26T08:58:00Z</dc:date>
    <meta:print-date>2023-05-24T03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