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411cm" fo:margin-right="0cm" fo:line-height="115%" fo:text-align="justify" style:justify-single-word="false" fo:text-indent="-0.564cm" style:auto-text-indent="false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left="6.752cm" fo:margin-right="0cm" fo:line-height="150%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MS PGothic" fo:font-size="16pt" style:font-name-asian="MS PGothic1" style:font-size-asian="16pt" style:font-size-complex="16pt"/>
    </style:style>
    <style:style style:name="T6" style:family="text">
      <style:text-properties fo:color="#000000" loext:opacity="100%" style:font-name="MS PGothic" fo:font-size="16pt" style:font-name-asian="MS PGothic1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2學年度高級中等學校技優甄審入學</text:span><text:span text:style-name="T1"/></text:p>
      <text:p text:style-name="P1" loext:marker-style-name="T1"><text:span text:style-name="T1">錄取報到切結書</text:span><text:span text:style-name="T1"/></text:p>
      <text:p text:style-name="Standard" loext:marker-style-name="T3"><text:span text:style-name="T3">本人</text:span><text:span text:style-name="T4"> <text:s text:c="10"/></text:span><text:span text:style-name="T3">報名參加「112學年度高級中等學校技優甄審入學」並獲得錄取國立臺南高商___________科。</text:span></text:p>
      <text:p text:style-name="P2" loext:marker-style-name="T3"/>
      <text:p text:style-name="P4" loext:marker-style-name="T3"><text:span text:style-name="T5">□</text:span><text:span text:style-name="T3">本人已至貴校(科)完成錄取報到手續</text:span></text:p>
      <text:p text:style-name="P4" loext:marker-style-name="T3"><text:span text:style-name="T5">□</text:span><text:span text:style-name="T3">本人已了解若未依規定時間內(112年6月16日上午12時前)至貴校辦理聲明放棄錄取資格手續，則不得再參加本年度之其他入學管道招生。</text:span></text:p>
      <text:p text:style-name="P4" loext:marker-style-name="T7"><text:span text:style-name="T6">□</text:span><text:span text:style-name="T7">本人同意報到入學，因就讀國中尚未發放畢業證書無法繳交畢業證書，特簽此報到確認單，並於</text:span><text:span text:style-name="T3">112年6月16日上午12</text:span><text:bookmark text:name="_GoBack"/><text:span text:style-name="T3">時前</text:span><text:span text:style-name="T7">繳交畢業證書。</text:span></text:p>
      <text:p text:style-name="P5" loext:marker-style-name="T3"><text:span text:style-name="T3">此致</text:span><text:span text:style-name="T3"/></text:p>
      <text:p text:style-name="Standard" loext:marker-style-name="T3"><text:span text:style-name="T3">錄取學校：國立臺南高級商業職業學校</text:span><text:span text:style-name="T3"/></text:p>
      <text:p text:style-name="P3" loext:marker-style-name="T3"/>
      <text:p text:style-name="P3" loext:marker-style-name="T3"/>
      <text:p text:style-name="P6" loext:marker-style-name="T3"><text:span text:style-name="T3">學生簽名：</text:span><text:span text:style-name="T3"/></text:p>
      <text:p text:style-name="P6" loext:marker-style-name="T3"><text:span text:style-name="T3">身分證統一編號：</text:span><text:span text:style-name="T3"/></text:p>
      <text:p text:style-name="P6" loext:marker-style-name="T3"><text:span text:style-name="T3">聯絡電話：</text:span><text:span text:style-name="T3"/></text:p>
      <text:p text:style-name="P5" loext:marker-style-name="T2"><text:span text:style-name="T2"><text:s text:c="6"/>中華民國 <text:s text:c="4"/>112 <text:s text:c="4"/>年 <text:s text:c="4"/>6 <text:s text:c="3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6-09T02:50:00</meta:print-date>
    <meta:creation-date>2023-06-14T03:17:00</meta:creation-date>
    <dc:date>2023-06-14T03:17:00</dc:date>
    <meta:editing-duration>P0D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2" meta:word-count="247" meta:character-count="315" meta:non-whitespace-character-count="272"/>
    <meta:user-defined meta:name="AppVersion">14.0000</meta:user-defined>
    <meta:template xlink:type="simple" xlink:actuate="onRequest" xlink:title="Normal.dotm" xlink:href=""/>
  </office:meta>
</office:document-meta>
</file>