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, 'Malgun Gothic Semilight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-UN" svg:font-family="華康中黑體(P)-UN, 'Malgun Gothic Semilight'" style:font-family-generic="swiss" style:font-pitch="variable"/>
    <style:font-face style:name="華康儷中黑" svg:font-family="華康儷中黑, 微軟正黑體" style:font-family-generic="modern"/>
    <style:font-face style:name="華康正顏楷體W7(P)" svg:font-family="華康正顏楷體W7(P), 'Microsoft JhengHei UI Light'" style:font-family-generic="script" style:font-pitch="variable"/>
  </office:font-face-decls>
  <office:automatic-styles>
    <style:style style:name="表格1" style:family="table">
      <style:table-properties style:width="24.194cm" fo:margin-left="-0.191cm" table:align="left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3.56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501cm"/>
    </style:style>
    <style:style style:name="表格1.H" style:family="table-column">
      <style:table-column-properties style:column-width="3.50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3.5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9cm" fo:keep-together="auto"/>
    </style:style>
    <style:style style:name="表格2" style:family="table">
      <style:table-properties style:width="24.194cm" fo:margin-left="-0.191cm" table:align="left" style:writing-mode="lr-tb"/>
    </style:style>
    <style:style style:name="表格2.A" style:family="table-column">
      <style:table-column-properties style:column-width="1.205cm"/>
    </style:style>
    <style:style style:name="表格2.B" style:family="table-column">
      <style:table-column-properties style:column-width="2.796cm"/>
    </style:style>
    <style:style style:name="表格2.C" style:family="table-column">
      <style:table-column-properties style:column-width="3.692cm"/>
    </style:style>
    <style:style style:name="表格2.D" style:family="table-column">
      <style:table-column-properties style:column-width="6.75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2.533cm"/>
    </style:style>
    <style:style style:name="表格2.G" style:family="table-column">
      <style:table-column-properties style:column-width="1.196cm"/>
    </style:style>
    <style:style style:name="表格2.H" style:family="table-column">
      <style:table-column-properties style:column-width="2.522cm"/>
    </style:style>
    <style:style style:name="表格2.I" style:family="table-column">
      <style:table-column-properties style:column-width="1.249cm"/>
    </style:style>
    <style:style style:name="表格2.1" style:family="table-row">
      <style:table-row-properties style:min-row-height="1.0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93cm" fo:keep-together="auto"/>
    </style:style>
    <style:style style:name="表格2.3" style:family="table-row">
      <style:table-row-properties style:row-height="1cm" fo:keep-together="auto"/>
    </style:style>
    <style:style style:name="表格2.24" style:family="table-row">
      <style:table-row-properties style:min-row-height="3.445cm" fo:keep-together="auto"/>
    </style:style>
    <style:style style:name="表格2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5" style:family="table-row">
      <style:table-row-properties style:min-row-height="2.215cm" fo:keep-together="auto"/>
    </style:style>
    <style:style style:name="P1" style:family="paragraph" style:parent-style-name="Standard">
      <style:paragraph-properties fo:margin-left="0cm" fo:margin-right="0cm" style:line-height-at-least="0.423cm" fo:text-indent="1.058cm" style:auto-text-indent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margin-top="0.318cm" fo:margin-bottom="0.318cm" style:contextual-spacing="false" style:line-height-at-least="0.423cm" fo:text-align="justify" fo:text-align-last="justify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8pt" style:font-name-asian="標楷體" style:font-size-asian="18pt" style:font-size-complex="10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華康中黑體(P)-UN" style:font-name-asian="華康中黑體(P)-UN" style:language-asian="zh" style:country-asian="HK" style:font-name-complex="華康中黑體(P)-UN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華康中黑體(P)-UN" fo:font-size="10pt" style:font-name-asian="華康中黑體(P)-UN" style:font-size-asian="10pt" style:language-asian="zh" style:country-asian="HK" style:font-name-complex="華康中黑體(P)-UN" style:font-size-complex="10pt"/>
    </style:style>
    <style:style style:name="P7" style:family="paragraph" style:parent-style-name="Standard">
      <style:paragraph-properties style:line-height-at-least="0.423cm" style:snap-to-layout-grid="false"/>
      <style:text-properties style:font-name="華康中黑體(P)-UN" fo:font-size="10pt" style:font-name-asian="標楷體" style:font-size-asian="10pt" style:font-name-complex="華康中黑體(P)-UN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華康中黑體(P)-UN" fo:font-size="10pt" style:font-name-asian="標楷體" style:font-size-asian="10pt" style:font-name-complex="華康中黑體(P)-UN" style:font-size-complex="10pt"/>
    </style:style>
    <style:style style:name="P9" style:family="paragraph" style:parent-style-name="Standard">
      <style:paragraph-properties style:line-height-at-least="0.423cm" style:snap-to-layout-grid="false"/>
      <style:text-properties style:font-name="華康中黑體(P)-UN" fo:font-size="10pt" style:font-name-asian="標楷體" style:font-size-asian="10pt" style:font-name-complex="華康中黑體(P)-UN" style:font-size-complex="10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華康中黑體(P)-UN" fo:font-size="14pt" style:font-name-asian="華康中黑體(P)-UN" style:font-size-asian="14pt" style:language-asian="zh" style:country-asian="HK" style:font-name-complex="華康中黑體(P)-UN" style:font-size-complex="14pt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.423cm" style:snap-to-layout-grid="false"/>
      <style:text-properties fo:font-size="10pt" style:font-name-asian="Times New Roman" style:font-size-asian="10pt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華康中黑體(P)-UN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language-asian="zh" style:country-asian="HK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language-asian="zh" style:country-asian="HK"/>
    </style:style>
    <style:style style:name="P21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華康正顏楷體W7(P)" style:font-name-asian="華康正顏楷體W7(P)" style:language-asian="zh" style:country-asian="HK" style:font-name-complex="華康正顏楷體W7(P)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color="#0000cc" loext:opacity="100%" fo:font-size="9pt" style:font-name-asian="標楷體" style:font-size-asian="9pt" style:language-asian="zh" style:country-asian="HK" style:font-size-complex="9pt"/>
    </style:style>
    <style:style style:name="P27" style:family="paragraph" style:parent-style-name="Standard">
      <style:paragraph-properties fo:line-height="0.423cm" fo:text-align="center" style:justify-single-word="false" style:snap-to-layout-grid="false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 style:language-asian="zh" style:country-asian="HK" style:font-size-complex="11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Times New Roman"/>
    </style:style>
    <style:style style:name="P30" style:family="paragraph" style:parent-style-name="Text_20_body">
      <style:paragraph-properties fo:margin-left="0.847cm" fo:margin-right="0cm" fo:margin-top="0.423cm" fo:margin-bottom="0.109cm" style:contextual-spacing="false" fo:line-height="0.423cm" fo:text-align="justify" style:justify-single-word="false" fo:text-indent="-0.847cm" style:auto-text-indent="false"/>
    </style:style>
    <style:style style:name="P31" style:family="paragraph" style:parent-style-name="Text_20_body">
      <style:paragraph-properties fo:margin-left="0.559cm" fo:margin-right="0cm" fo:margin-top="0.318cm" fo:margin-bottom="0cm" style:contextual-spacing="false" fo:line-height="0.423cm" fo:text-align="justify" style:justify-single-word="false" fo:text-indent="-0.559cm" style:auto-text-indent="false"/>
    </style:style>
    <style:style style:name="P32" style:family="paragraph" style:parent-style-name="Text_20_body" style:list-style-name="WW8Num1">
      <style:paragraph-properties fo:margin-top="0cm" fo:margin-bottom="0cm" style:contextual-spacing="false" fo:line-height="0.423cm" fo:text-align="justify" style:justify-single-word="false"/>
    </style:style>
    <style:style style:name="P33" style:family="paragraph" style:parent-style-name="Text_20_body">
      <style:paragraph-properties fo:margin-top="0cm" fo:margin-bottom="0cm" style:contextual-spacing="false" fo:line-height="0.529cm" fo:text-align="justify" style:justify-single-wor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HK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language-asian="zh" style:country-asian="HK"/>
    </style:style>
    <style:style style:name="T7" style:family="text">
      <style:text-properties style:font-name-asian="Times New Roman"/>
    </style:style>
    <style:style style:name="T8" style:family="text">
      <style:text-properties style:font-name="華康中黑體(P)-UN" style:font-name-asian="華康中黑體(P)-UN" style:font-name-complex="華康中黑體(P)-UN"/>
    </style:style>
    <style:style style:name="T9" style:family="text">
      <style:text-properties style:font-name="華康中黑體(P)-UN" fo:font-size="14pt" style:font-name-asian="華康中黑體(P)-UN" style:font-size-asian="14pt" style:font-name-complex="華康中黑體(P)-UN" style:font-size-complex="14pt"/>
    </style:style>
    <style:style style:name="T10" style:family="text">
      <style:text-properties style:font-name="華康中黑體(P)-UN" fo:font-size="10pt" style:font-name-asian="華康中黑體(P)-UN" style:font-size-asian="10pt" style:font-name-complex="華康中黑體(P)-UN" style:font-size-complex="10pt"/>
    </style:style>
    <style:style style:name="T11" style:family="text">
      <style:text-properties style:font-name="華康中黑體(P)-UN" fo:font-size="10pt" style:font-name-asian="華康中黑體(P)-UN" style:font-size-asian="10pt" style:font-name-complex="華康中黑體(P)-UN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language-asian="zh" style:country-asian="HK" style:font-size-complex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name="標楷體" fo:font-weight="bold" style:font-name-asian="標楷體" style:font-weight-asian="bold" style:font-name-complex="華康中黑體(P)-UN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language-asian="zh" style:country-asian="HK" style:font-weight-asian="bold" style:font-name-complex="華康中黑體(P)-UN"/>
    </style:style>
    <style:style style:name="T21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 style:font-name-complex="Times New Roman" style:font-weight-complex="bold"/>
    </style:style>
    <style:style style:name="T25" style:family="text">
      <style:text-properties style:font-name="標楷體" style:font-name-asian="標楷體" style:language-asian="zh" style:country-asian="HK" style:font-name-complex="Times New Roman" style:font-weight-complex="bold"/>
    </style:style>
    <style:style style:name="T26" style:family="text">
      <style:text-properties style:font-name="標楷體" style:font-name-asian="標楷體" style:language-asian="zh" style:country-asian="HK" style:font-name-complex="標楷體"/>
    </style:style>
    <style:style style:name="T27" style:family="text">
      <style:text-properties style:font-name="標楷體" fo:letter-spacing="-0.007cm" style:font-name-asian="標楷體" style:font-name-complex="標楷體" style:font-weight-complex="bold"/>
    </style:style>
    <style:style style:name="T28" style:family="text">
      <style:text-properties style:font-name="標楷體" fo:letter-spacing="-0.007cm" style:font-name-asian="標楷體" style:font-name-complex="Times New Roman" style:font-weight-complex="bold"/>
    </style:style>
    <style:style style:name="T29" style:family="text">
      <style:text-properties style:font-name="標楷體" fo:letter-spacing="0.014cm" style:font-name-asian="標楷體" style:font-name-complex="Times New Roman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2" style:family="text">
      <style:text-properties style:font-name="標楷體" fo:font-size="10pt" fo:font-weight="bold" fo:background-color="#d8d8d8" loext:char-shading-value="0" style:font-size-asian="10pt" style:font-weight-asian="bold" style:font-name-complex="標楷體" style:font-size-complex="10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華康正顏楷體W7(P)" style:font-name-asian="華康正顏楷體W7(P)" style:font-name-complex="華康正顏楷體W7(P)"/>
    </style:style>
    <style:style style:name="T35" style:family="text">
      <style:text-properties style:font-name="華康正顏楷體W7(P)" style:font-name-complex="華康正顏楷體W7(P)"/>
    </style:style>
    <style:style style:name="T36" style:family="text">
      <style:text-properties fo:color="#0000cc" loext:opacity="100%"/>
    </style:style>
    <style:style style:name="T37" style:family="text">
      <style:text-properties fo:color="#0000cc" loext:opacity="100%" fo:font-size="9pt" style:font-name-asian="標楷體" style:font-size-asian="9pt" style:font-size-complex="9pt"/>
    </style:style>
    <style:style style:name="T38" style:family="text">
      <style:text-properties fo:color="#0000cc" loext:opacity="100%" fo:font-size="11pt" style:font-name-asian="標楷體" style:font-size-asian="11pt" style:font-size-complex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name-asian="標楷體" style:font-size-asian="11pt" style:font-size-complex="11pt"/>
    </style:style>
    <style:style style:name="T41" style:family="text">
      <style:text-properties fo:font-size="11pt" style:font-name-asian="標楷體" style:font-size-asian="11pt" style:language-asian="zh" style:country-asian="HK" style:font-size-complex="11pt"/>
    </style:style>
    <style:style style:name="T42" style:family="text">
      <style:text-properties fo:color="#ff0000" loext:opacity="100%" fo:font-size="6pt" style:font-name-asian="標楷體" style:font-size-asian="6pt" style:language-asian="zh" style:country-asian="HK" style:font-size-complex="6pt"/>
    </style:style>
    <style:style style:name="T43" style:family="text">
      <style:text-properties fo:color="#ff0000" loext:opacity="100%" style:font-name="Adobe 繁黑體 Std B" style:font-name-asian="Adobe 繁黑體 Std B" style:font-name-complex="Adobe 繁黑體 Std B"/>
    </style:style>
    <style:style style:name="T44" style:family="text">
      <style:text-properties style:font-name="華康儷中黑" style:font-name-asian="華康儷中黑" style:font-name-complex="Times New Roman" style:font-weight-complex="bold"/>
    </style:style>
    <style:style style:name="T45" style:family="text">
      <style:text-properties style:font-name="華康儷中黑" style:font-name-asian="華康儷中黑" style:language-asian="zh" style:country-asian="HK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<text:span text:style-name="T6">臺</text:span>南高商第113學年度第2學期 教學及作業預定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年級<text:span text:style-name="T8"/></text:p>
          </table:table-cell>
          <table:table-cell table:style-name="表格1.B1" office:value-type="string">
            <text:p text:style-name="P7"/>
          </table:table-cell>
          <table:table-cell table:style-name="表格1.A1" table:number-rows-spanned="2" office:value-type="string">
            <text:p text:style-name="P10">科目<text:span text:style-name="T9"/></text:p>
            <text:p text:style-name="P10">名稱<text:span text:style-name="T17"/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6">每週時數<text:span text:style-name="T10"/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6">出版<text:span text:style-name="T10"/></text:p>
            <text:p text:style-name="P6">書局<text:span text:style-name="T10"/></text:p>
          </table:table-cell>
          <table:table-cell table:style-name="表格1.B1" office:value-type="string">
            <text:p text:style-name="P7"/>
          </table:table-cell>
          <table:table-cell table:style-name="表格1.A1" table:number-rows-spanned="2" office:value-type="string">
            <text:p text:style-name="P6">編定教師<text:span text:style-name="T10"/></text:p>
          </table:table-cell>
          <table:table-cell table:style-name="表格1.B1" table:number-rows-spanned="2" office:value-type="string">
            <text:p text:style-name="P7"/>
            <text:p text:style-name="P11"/>
            <text:p text:style-name="P11"/>
            <text:p text:style-name="P13"><text:s text:c="7"/><text:span text:style-name="T13"/></text:p>
            <text:p text:style-name="P1"><text:span text:style-name="T16"><text:s text:c="4"/></text:span><text:span text:style-name="T15">請簽章</text:span></text:p>
          </table:table-cell>
        </table:table-row>
        <table:table-row table:style-name="表格1.2">
          <table:table-cell table:style-name="表格1.A1" office:value-type="string">
            <text:p text:style-name="P5">適用班級</text:p>
          </table:table-cell>
          <table:table-cell table:style-name="表格1.B1" office:value-type="string">
            <text:p text:style-name="P7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6">作者<text:span text:style-name="T10"/></text:p>
          </table:table-cell>
          <table:table-cell table:style-name="表格1.B1" office:value-type="string">
            <text:p text:style-name="P7"/>
          </table:table-cell>
          <table:covered-table-cell table:style-name="表格1.A1"/>
          <table:covered-table-cell table:style-name="表格1.B1"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rows-spanned="2" office:value-type="string">
            <text:p text:style-name="P15">週別</text:p>
          </table:table-cell>
          <table:table-cell table:style-name="表格2.A1" table:number-rows-spanned="2" office:value-type="string">
            <text:p text:style-name="P15">行 <text:s text:c="6"/>事</text:p>
            <text:p text:style-name="P15">起 迄 日 期</text:p>
          </table:table-cell>
          <table:table-cell table:style-name="表格2.A1" table:number-columns-spanned="4" office:value-type="string">
            <text:p text:style-name="P15">教 <text:s text:c="3"/>學 <text:s text:c="3"/>進 <text:s text:c="3"/>度 <text:s text:c="3"/>表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"><text:span text:style-name="T18">日常考查/</text:span><text:span text:style-name="T20">作業內容</text:span>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2"><text:span text:style-name="T1">預</text:span><text:span text:style-name="T7"> </text:span><text:span text:style-name="T1">定</text:span><text:span text:style-name="T7"> </text:span><text:span text:style-name="T1">章</text:span><text:span text:style-name="T7"> </text:span><text:span text:style-name="T1">節</text:span></text:p>
          </table:table-cell>
          <table:table-cell table:style-name="表格2.A1" office:value-type="string">
            <text:p text:style-name="P2"><text:span text:style-name="T1">教</text:span><text:span text:style-name="T7"> <text:s/></text:span><text:span text:style-name="T1">材</text:span><text:span text:style-name="T7"> <text:s/></text:span><text:span text:style-name="T1">大</text:span><text:span text:style-name="T7"> <text:s/></text:span><text:span text:style-name="T1">綱</text:span></text:p>
          </table:table-cell>
          <table:table-cell table:style-name="表格2.A1" office:value-type="string">
            <text:p text:style-name="P2"><text:span text:style-name="T1">預定/</text:span><text:span text:style-name="T2">實際</text:span><text:span text:style-name="T1">頁數</text:span></text:p>
          </table:table-cell>
          <table:table-cell table:style-name="表格2.A1" office:value-type="string">
            <text:p text:style-name="P25">議題融入<text:span text:style-name="T34"/></text:p>
            <text:p text:style-name="P25">教學<text:span text:style-name="T34"/></text:p>
            <text:p text:style-name="P26">(請參考備註1)</text:p>
          </table:table-cell>
          <table:table-cell table:style-name="表格2.A1" office:value-type="string">
            <text:p text:style-name="P27"><text:span text:style-name="T41">紙筆測驗</text:span><text:span text:style-name="T42">(請打勾)</text:span></text:p>
          </table:table-cell>
          <table:table-cell table:style-name="表格2.A1" office:value-type="string">
            <text:p text:style-name="P28">多元評量<text:span text:style-name="T40"/></text:p>
            <text:p text:style-name="P26">(請參考備註2)<text:span text:style-name="T38"/></text:p>
          </table:table-cell>
          <table:table-cell table:style-name="表格2.A1" office:value-type="string">
            <text:p text:style-name="P28">作業次數</text:p>
          </table:table-cell>
        </table:table-row>
        <table:table-row table:style-name="表格2.3">
          <table:table-cell table:style-name="表格2.A1" office:value-type="string">
            <text:p text:style-name="P16">1</text:p>
          </table:table-cell>
          <table:table-cell table:style-name="表格2.A1" office:value-type="string">
            <text:p text:style-name="P18">2/5~2/8<text:span text:style-name="T1"/></text:p>
          </table:table-cell>
          <table:table-cell table:style-name="表格2.A1" office:value-type="string">
            <text:p text:style-name="P23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2</text:p>
          </table:table-cell>
          <table:table-cell table:style-name="表格2.A1" office:value-type="string">
            <text:p text:style-name="P14"><text:span text:style-name="T4">2/10</text:span><text:span text:style-name="T4">~</text:span><text:span text:style-name="T4">2/14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3</text:p>
          </table:table-cell>
          <table:table-cell table:style-name="表格2.A1" office:value-type="string">
            <text:p text:style-name="P14"><text:span text:style-name="T4">2/17</text:span><text:span text:style-name="T4">~</text:span><text:span text:style-name="T4">2/21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4</text:p>
          </table:table-cell>
          <table:table-cell table:style-name="表格2.A1" office:value-type="string">
            <text:p text:style-name="P14"><text:span text:style-name="T4">2/24</text:span><text:span text:style-name="T4">~</text:span><text:span text:style-name="T4">2/27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5</text:p>
          </table:table-cell>
          <table:table-cell table:style-name="表格2.A1" office:value-type="string">
            <text:p text:style-name="P14"><text:span text:style-name="T4">3/3</text:span><text:span text:style-name="T4">~</text:span><text:span text:style-name="T4">3/7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29"><text:s text:c="2"/><text:span text:style-name="T1"/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6</text:p>
          </table:table-cell>
          <table:table-cell table:style-name="表格2.A1" office:value-type="string">
            <text:p text:style-name="P14"><text:span text:style-name="T4">3/10</text:span><text:span text:style-name="T4">~</text:span><text:span text:style-name="T4">3/14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7</text:p>
          </table:table-cell>
          <table:table-cell table:style-name="表格2.A1" office:value-type="string">
            <text:p text:style-name="P14"><text:span text:style-name="T4">3/17</text:span><text:span text:style-name="T4">~</text:span><text:span text:style-name="T4">3/21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8</text:p>
          </table:table-cell>
          <table:table-cell table:style-name="表格2.A1" office:value-type="string">
            <text:p text:style-name="P14"><text:span text:style-name="T4">3/24</text:span><text:span text:style-name="T4">~</text:span><text:span text:style-name="T4">3/28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9</text:p>
          </table:table-cell>
          <table:table-cell table:style-name="表格2.A1" office:value-type="string">
            <text:p text:style-name="P14"><text:span text:style-name="T4">3/31</text:span><text:span text:style-name="T4">~</text:span><text:span text:style-name="T4">4/2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2"><text:span text:style-name="T1">10</text:span></text:p>
          </table:table-cell>
          <table:table-cell table:style-name="表格2.A1" office:value-type="string">
            <text:p text:style-name="P14"><text:span text:style-name="T4">4/7</text:span><text:span text:style-name="T4">~</text:span><text:span text:style-name="T4">4/11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11</text:p>
          </table:table-cell>
          <table:table-cell table:style-name="表格2.A1" office:value-type="string">
            <text:p text:style-name="P14"><text:span text:style-name="T4">4/14</text:span><text:span text:style-name="T4">~</text:span><text:span text:style-name="T4">4/18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12</text:p>
          </table:table-cell>
          <table:table-cell table:style-name="表格2.A1" office:value-type="string">
            <text:p text:style-name="P14"><text:span text:style-name="T4">4/21</text:span><text:span text:style-name="T4">~</text:span><text:span text:style-name="T4">4/25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13</text:p>
          </table:table-cell>
          <table:table-cell table:style-name="表格2.A1" office:value-type="string">
            <text:p text:style-name="P14"><text:span text:style-name="T4">4/28</text:span><text:span text:style-name="T4">~</text:span><text:span text:style-name="T4">5/2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14</text:p>
          </table:table-cell>
          <table:table-cell table:style-name="表格2.A1" office:value-type="string">
            <text:p text:style-name="P14"><text:span text:style-name="T4">5/5</text:span><text:span text:style-name="T4">~</text:span><text:span text:style-name="T4">5/9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15</text:p>
          </table:table-cell>
          <table:table-cell table:style-name="表格2.A1" office:value-type="string">
            <text:p text:style-name="P14"><text:span text:style-name="T4">5/12</text:span><text:span text:style-name="T4">~</text:span><text:span text:style-name="T4">5/16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16</text:p>
          </table:table-cell>
          <table:table-cell table:style-name="表格2.A1" office:value-type="string">
            <text:p text:style-name="P14"><text:span text:style-name="T4">5/19</text:span><text:span text:style-name="T4">~</text:span><text:span text:style-name="T4">5/23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17</text:p>
          </table:table-cell>
          <table:table-cell table:style-name="表格2.A1" office:value-type="string">
            <text:p text:style-name="P14"><text:span text:style-name="T4">5/26</text:span><text:span text:style-name="T4">~</text:span><text:span text:style-name="T4">5/29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18</text:p>
          </table:table-cell>
          <table:table-cell table:style-name="表格2.A1" office:value-type="string">
            <text:p text:style-name="P14"><text:span text:style-name="T4">6/2</text:span><text:span text:style-name="T4">~</text:span><text:span text:style-name="T4">6/6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19</text:p>
          </table:table-cell>
          <table:table-cell table:style-name="表格2.A1" office:value-type="string">
            <text:p text:style-name="P14"><text:span text:style-name="T4">6/9</text:span><text:span text:style-name="T4">~</text:span><text:span text:style-name="T4">6/13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20</text:p>
          </table:table-cell>
          <table:table-cell table:style-name="表格2.A1" office:value-type="string">
            <text:p text:style-name="P14"><text:span text:style-name="T4">6/16</text:span><text:span text:style-name="T4">~</text:span><text:span text:style-name="T4">6/20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6">21<text:span text:style-name="T1"/></text:p>
          </table:table-cell>
          <table:table-cell table:style-name="表格2.A1" office:value-type="string">
            <text:p text:style-name="P14"><text:span text:style-name="T4">6/23</text:span><text:span text:style-name="T4">~</text:span><text:span text:style-name="T4">6/27</text:span></text:p>
          </table:table-cell>
          <table:table-cell table:style-name="表格2.A1" office:value-type="string">
            <text:p text:style-name="P24"><text:span text:style-name="T1">第</text:span><text:span text:style-name="T7"> <text:s text:c="2"/></text:span><text:span text:style-name="T1">章(課) <text:s text:c="2"/>節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4">
          <table:table-cell table:style-name="表格2.A1" office:value-type="string">
            <text:p text:style-name="P19">備註<text:span text:style-name="T1"/></text:p>
          </table:table-cell>
          <table:table-cell table:style-name="表格2.B24" table:number-columns-spanned="8" office:value-type="string">
            <text:p text:style-name="P30"><text:span text:style-name="T22">一、</text:span><text:span text:style-name="T23">請各</text:span><text:span text:style-name="T27">科目教學或活動時融入下列「社會關切十九項議題」：</text:span><text:span text:style-name="T28">1.</text:span><text:span text:style-name="T24">海洋教育2.生命教育3.家庭教育4.多元文化5.性別平等</text:span><text:span text:style-name="T29">6.</text:span><text:span text:style-name="T24">人權教育7.品德教育8.法治教育9.科技教育10.生涯規劃11.資訊教育12.戶外教育13.能源教育14.環境教育15.閱讀素養16.原住民教育17.國際教育18.防災教育19.安全教育</text:span><text:span text:style-name="T25">。</text:span><text:span text:style-name="T45">【非每週次都要有融入教學議題】</text:span></text:p>
            <text:p text:style-name="P31"><text:span text:style-name="T26">二</text:span><text:span text:style-name="T22">、本科目多元評量方式如下： A.筆試 B.作業C.口試 D.表演 E.實作 F.實驗 G.見習 H.參觀 I.報告 J.資料 K.蒐集整理 L.鑑賞 M.晤談 N.實踐 O.自我評量 P.同儕互評 <text:s/>Q.檔案評量 <text:s/>R其他</text:span></text:p>
            <text:list text:style-name="WW8Num1">
              <text:list-item>
                <text:p text:style-name="P32"><text:span text:style-name="T21">各科目</text:span><text:span text:style-name="T19">教學進度表請</text:span><text:span text:style-name="T21">保存至教師教學檔案。</text:span><text:span text:style-name="T43">PS.(請編定教師務必將教學進度表知會同年級任課教師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" office:value-type="string">
            <text:p text:style-name="P19">附記</text:p>
          </table:table-cell>
          <table:table-cell table:style-name="表格2.B24" table:number-columns-spanned="8" office:value-type="string">
            <text:p text:style-name="P33">1.教材大綱請填寫章節之標題或講授內容。</text:p>
            <text:p text:style-name="P33">2.未用教本或未指定教本之學科，教材大綱可填寫工作計畫或活動。</text:p>
            <text:p text:style-name="P33">3.作業繳交次數，請先就全學期作業劃分次數後，分配在各週，填寫第幾次。</text:p>
            <text:p text:style-name="P33">4.訂定預定進度，請參酌學校行事，宜求切實合理，期能與實際進度一致。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繁黑體 Std B" svg:font-family="'Adobe 繁黑體 Std B', 'Malgun Gothic Semilight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(P)-UN" svg:font-family="華康中黑體(P)-UN, 'Malgun Gothic Semilight'" style:font-family-generic="swiss" style:font-pitch="variable"/>
    <style:font-face style:name="華康儷中黑" svg:font-family="華康儷中黑, 微軟正黑體" style:font-family-generic="modern"/>
    <style:font-face style:name="華康正顏楷體W7(P)" svg:font-family="華康正顏楷體W7(P), 'Microsoft JhengHei UI Light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orphans="2" fo:widows="2" fo:hyphenation-ladder-count="no-limit"/>
      <style:text-properties style:font-name="Liberation Serif1" fo:font-family="'Liberation Serif', 'Times New Roman'" style:font-family-generic="roman" style:font-pitch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WW8Num3z0" style:family="text"/>
    <style:style style:name="預設段落字型" style:family="text"/>
    <style:style style:name="本文_20_字元" style:display-name="本文 字元" style:family="text">
      <style:text-properties style:font-name="Liberation Serif1" fo:font-family="'Liberation Serif', 'Times New Roman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0.43cm" fo:margin-left="1cm" fo:margin-right="1cm" style:writing-mode="lr-tb" style:layout-grid-color="#c0c0c0" style:layout-grid-lines="5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3-08-25T10:53:00</meta:creation-date>
    <dc:creator>USER</dc:creator>
    <dc:date>2025-02-04T15:01:00</dc:date>
    <meta:print-date>2020-08-24T16:11:00</meta:print-date>
    <meta:editing-cycles>16</meta:editing-cycles>
    <meta:editing-duration>PT1H13M</meta:editing-duration>
    <meta:document-statistic meta:table-count="2" meta:image-count="0" meta:object-count="0" meta:page-count="2" meta:paragraph-count="100" meta:word-count="675" meta:character-count="1094" meta:non-whitespace-character-count="900"/>
    <meta:generator>LibreOffice/7.5.4.2$Windows_X86_64 LibreOffice_project/36ccfdc35048b057fd9854c757a8b67ec53977b6</meta:generator>
  </office:meta>
</office:document-meta>
</file>