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line-height="125%" fo:text-align="center" style:justify-single-word="false"/>
    </style:style>
    <style:style style:name="P2" style:family="paragraph" style:parent-style-name="Plain_20_Text">
      <style:paragraph-properties fo:line-height="125%"/>
    </style:style>
    <style:style style:name="P3" style:family="paragraph" style:parent-style-name="Plain_20_Text">
      <style:paragraph-properties fo:margin-left="0.953cm" fo:margin-right="0cm" fo:line-height="125%" fo:text-indent="-0.953cm" style:auto-text-indent="false"/>
    </style:style>
    <style:style style:name="P4" style:family="paragraph" style:parent-style-name="Plain_20_Text">
      <style:paragraph-properties fo:margin-left="3.493cm" fo:margin-right="0cm" fo:line-height="125%" fo:text-indent="-3.493cm" style:auto-text-indent="false"/>
    </style:style>
    <style:style style:name="T1" style:family="text">
      <style:text-properties fo:font-size="14pt" fo:letter-spacing="0.053cm" fo:font-weight="bold" style:font-size-asian="14pt" style:font-weight-asian="bold"/>
    </style:style>
    <style:style style:name="T2" style:family="text">
      <style:text-properties fo:font-size="14pt" fo:letter-spacing="0.053cm" style:font-size-asian="14pt"/>
    </style:style>
    <style:style style:name="T3" style:family="text">
      <style:text-properties fo:letter-spacing="0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台南高商班級整潔成績評分工作要點 <text:s text:c="5"/></text:span><text:span text:style-name="T1"/></text:p>
      <text:p text:style-name="P1" loext:marker-style-name="T1"><text:span text:style-name="T1">113.07.17.修訂</text:span><text:span text:style-name="T1"/></text:p>
      <text:p text:style-name="P2"><text:span text:style-name="T3">一、台南高商班級整潔競賽評分工作，</text:span>評分員同學評分結果佔成績9<text:bookmark text:name="_GoBack"/>0%，值日老師</text:p>
      <text:p text:style-name="P2" loext:marker-style-name="T2"><text:s text:c="5"/>評分佔成績10%。<text:span text:style-name="T2"/></text:p>
      <text:p text:style-name="P3">一、擔任整潔評分員同學由高一、二各班導師或班級同學遴選。高一評分員評高二、三各班，高二評分員評高一各班。</text:p>
      <text:p text:style-name="P2">二、整潔評分同學分為3組：</text:p>
      <text:p text:style-name="P2"><text:s text:c="4"/>第一組共6人：每2人一組分別評高一、二、三各班教室內外整潔。</text:p>
      <text:p text:style-name="P4"><text:s text:c="4"/>第二組共24人：每2人一組分別評高一、二、三各班公共區域負責掃區的整潔。</text:p>
      <text:p text:style-name="P2"><text:s text:c="4"/>第三組共16人：每2人一組分別評全校廁所整潔。 <text:s text:c="3"/></text:p>
      <text:p text:style-name="P2">三、評分時須依照評分表項目進行加扣分，並將該項加扣分原因填寫於評分表備註欄，每天</text:p>
      <text:p text:style-name="P2"><text:s text:c="4"/>最遲於中午午休前須將當日評分結果交至衛生組，並於翌日早上公布於學務處公佈欄，</text:p>
      <text:p text:style-name="P2"><text:s text:c="4"/>班級對成績有異議得至衛生組填寫申訴表進行申訴。</text:p>
      <text:p text:style-name="P2">四、南商校園整潔評分於每日上午10時10分開始，最遲10時30分結束，評分力求公平仔</text:p>
      <text:p text:style-name="P2"><text:s text:c="4"/>細、公正、公開、不可循私，評分期間教室出缺勤以公假論。</text:p>
      <text:p text:style-name="P2">五、段考期間整潔評分工作暫停，由衛生組及教官巡視，若未打掃扣該週平均總分一分，打</text:p>
      <text:p text:style-name="P2"><text:s text:c="4"/>掃不力班級視情形給予扣分。</text:p>
      <text:p text:style-name="P2">七、每週評分5天，未滿四天者成績併至下週計算。</text:p>
      <text:p text:style-name="P2">八、以上各點，擔任評分同學務必遵守，工作認真負責者，於學期結束時給予記功嘉獎以示</text:p>
      <text:p text:style-name="P2"><text:s text:c="4"/>獎勵。</text:p>
      <text:p text:style-name="P2">九、本要點呈學務處處務會議討論通過執行，若有其他未盡事宜，隨時檢討修正改進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entury" style:font-family-complex="Century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南高商整潔評分及計分要點</dc:title>
    <meta:initial-creator>19991005</meta:initial-creator>
    <dc:creator>user</dc:creator>
    <meta:editing-cycles>14</meta:editing-cycles>
    <meta:print-date>2001-03-07T08:58:00</meta:print-date>
    <meta:creation-date>2024-07-17T03:07:00</meta:creation-date>
    <dc:date>2024-07-17T07:16:00</dc:date>
    <meta:editing-duration>PT1H22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0" meta:word-count="538" meta:character-count="604" meta:non-whitespace-character-count="557"/>
    <meta:user-defined meta:name="AppVersion">16.0000</meta:user-defined>
    <meta:template xlink:type="simple" xlink:actuate="onRequest" xlink:title="Normal" xlink:href=""/>
  </office:meta>
</office:document-meta>
</file>