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中黑體(P)-UN" svg:font-family="華康中黑體(P)-UN" style:font-family-generic="swiss" style:font-pitch="variable"/>
    <style:font-face style:name="華康正顏楷體W7(P)" svg:font-family="華康正顏楷體W7(P)" style:font-family-generic="script" style:font-pitch="variable"/>
    <style:font-face style:name="華康儷中黑" svg:font-family="華康儷中黑" style:font-family-generic="modern" style:font-pitch="fixed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9368in" style:use-optimal-column-width="false"/>
    </style:style>
    <style:style style:name="TableColumn15" style:family="table-column">
      <style:table-column-properties style:column-width="1.402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3" style:family="table">
      <style:table-properties style:width="9.525in" fo:margin-left="0in" table:align="left"/>
    </style:style>
    <style:style style:name="TableRow24" style:family="table-row">
      <style:table-row-properties style:min-row-height="0.399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華康中黑體(P)-UN" style:font-name-asian="華康中黑體(P)-UN" style:font-name-complex="華康中黑體(P)-UN" style:language-asian="zh" style:country-asian="H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華康中黑體(P)-UN" style:font-name-asian="華康中黑體(P)-UN" style:font-name-complex="華康中黑體(P)-UN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華康中黑體(P)-UN" style:font-name-asian="華康中黑體(P)-UN" style:font-name-complex="華康中黑體(P)-UN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華康中黑體(P)-UN" style:font-name-asian="華康中黑體(P)-UN" style:font-name-complex="華康中黑體(P)-UN" fo:font-size="10pt" style:font-size-asian="10pt" style:font-size-complex="10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華康中黑體(P)-UN" style:font-name-asian="華康中黑體(P)-UN" style:font-name-complex="華康中黑體(P)-UN" fo:font-size="10pt" style:font-size-asian="10pt" style:font-size-complex="10pt" style:language-asian="zh" style:country-asian="HK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華康中黑體(P)-UN" style:font-name-asian="華康中黑體(P)-UN" style:font-name-complex="華康中黑體(P)-UN" fo:font-size="10pt" style:font-size-asian="10pt" style:font-size-complex="10pt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華康中黑體(P)-UN" style:font-name-asian="華康中黑體(P)-UN" style:font-name-complex="華康中黑體(P)-UN" fo:font-size="10pt" style:font-size-asian="10pt" style:font-size-complex="10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style:line-height-at-least="0.1666in" fo:text-indent="0.416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Row60" style:family="table-row">
      <style:table-row-properties style:min-row-height="0.4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華康中黑體(P)-UN" style:font-name-asian="華康中黑體(P)-UN" style:font-name-complex="華康中黑體(P)-UN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華康中黑體(P)-UN" style:font-name-asian="華康中黑體(P)-UN" style:font-name-complex="華康中黑體(P)-UN" fo:font-size="10pt" style:font-size-asian="10pt" style:font-size-complex="10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olumn79" style:family="table-column">
      <style:table-column-properties style:column-width="0.4743in" style:use-optimal-column-width="false"/>
    </style:style>
    <style:style style:name="TableColumn80" style:family="table-column">
      <style:table-column-properties style:column-width="1.1006in" style:use-optimal-column-width="false"/>
    </style:style>
    <style:style style:name="TableColumn81" style:family="table-column">
      <style:table-column-properties style:column-width="1.4534in" style:use-optimal-column-width="false"/>
    </style:style>
    <style:style style:name="TableColumn82" style:family="table-column">
      <style:table-column-properties style:column-width="2.657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972in" style:use-optimal-column-width="false"/>
    </style:style>
    <style:style style:name="TableColumn85" style:family="table-column">
      <style:table-column-properties style:column-width="0.4708in" style:use-optimal-column-width="false"/>
    </style:style>
    <style:style style:name="TableColumn86" style:family="table-column">
      <style:table-column-properties style:column-width="0.993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78" style:family="table">
      <style:table-properties style:width="9.525in" fo:margin-left="0in" table:align="left"/>
    </style:style>
    <style:style style:name="TableRow88" style:family="table-row">
      <style:table-row-properties style:min-row-height="0.40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中黑體(P)-U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中黑體(P)-UN" fo:font-weight="bold" style:font-weight-asian="bold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中黑體(P)-U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中黑體(P)-UN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華康中黑體(P)-UN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華康中黑體(P)-UN" fo:font-weight="bold" style:font-weight-asian="bold" style:language-asian="zh" style:country-asian="HK"/>
    </style:style>
    <style:style style:name="TableRow100" style:family="table-row">
      <style:table-row-properties style:min-row-height="0.6666in" style:use-optimal-row-height="false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華康正顏楷體W7(P)" style:font-name-asian="華康正顏楷體W7(P)" style:language-asian="zh" style:country-asian="HK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華康正顏楷體W7(P)" style:font-name-asian="華康正顏楷體W7(P)" style:language-asian="zh" style:country-asian="HK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color="#0000CC" fo:font-size="9pt" style:font-size-asian="9pt" style:font-size-complex="9pt" style:language-asian="zh" style:country-asian="HK"/>
    </style:style>
    <style:style style:name="T120" style:parent-style-name="預設段落字型" style:family="text">
      <style:text-properties style:font-name-asian="標楷體" fo:color="#0000CC" fo:font-size="9pt" style:font-size-asian="9pt" style:font-size-complex="9pt" style:language-asian="zh" style:country-asian="HK"/>
    </style:style>
    <style:style style:name="T121" style:parent-style-name="預設段落字型" style:family="text">
      <style:text-properties style:font-name-asian="標楷體" fo:color="#0000CC" fo:font-size="9pt" style:font-size-asian="9pt" style:font-size-complex="9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-asian="標楷體" fo:color="#FF0000" fo:font-size="6pt" style:font-size-asian="6pt" style:font-size-complex="6pt" style:language-asian="zh" style:country-asian="HK"/>
    </style:style>
    <style:style style:name="T126" style:parent-style-name="預設段落字型" style:family="text">
      <style:text-properties style:font-name-asian="標楷體" fo:color="#FF0000" fo:font-size="6pt" style:font-size-asian="6pt" style:font-size-complex="6pt" style:language-asian="zh" style:country-asian="HK"/>
    </style:style>
    <style:style style:name="T127" style:parent-style-name="預設段落字型" style:family="text">
      <style:text-properties style:font-name-asian="標楷體" fo:color="#FF0000" fo:font-size="6pt" style:font-size-asian="6pt" style:font-size-complex="6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 fo:color="#0000CC" fo:font-size="9pt" style:font-size-asian="9pt" style:font-size-complex="9pt" style:language-asian="zh" style:country-asian="HK"/>
    </style:style>
    <style:style style:name="T133" style:parent-style-name="預設段落字型" style:family="text">
      <style:text-properties style:font-name-asian="標楷體" fo:color="#0000CC" fo:font-size="9pt" style:font-size-asian="9pt" style:font-size-complex="9pt" style:language-asian="zh" style:country-asian="HK"/>
    </style:style>
    <style:style style:name="T134" style:parent-style-name="預設段落字型" style:family="text">
      <style:text-properties style:font-name-asian="標楷體" fo:color="#0000CC" fo:font-size="9pt" style:font-size-asian="9pt" style:font-size-complex="9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8" style:family="table-row">
      <style:table-row-properties style: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6" style:family="table-row">
      <style:table-row-properties style: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5" style:family="table-row">
      <style:table-row-properties style: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" style:family="table-row">
      <style:table-row-properties style: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1" style:family="table-row">
      <style:table-row-properties style:row-height="0.3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8" style:family="table-row">
      <style:table-row-properties style:row-height="0.393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7" style:family="table-row">
      <style:table-row-properties style:row-height="0.393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24" style:family="table-row">
      <style:table-row-properties style:row-height="0.3937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43" style:family="table-row">
      <style:table-row-properties style:min-row-height="1.356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" style:language-asian="zh" style:country-asian="HK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text-align="justify" fo:margin-top="0.1666in" fo:margin-bottom="0.043in" fo:line-height="0.1666in" fo:margin-left="0.3333in" fo:text-indent="-0.3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 fo:letter-spacing="-0.0027in"/>
    </style:style>
    <style:style style:name="T552" style:parent-style-name="預設段落字型" style:family="text">
      <style:text-properties style:font-name="標楷體" style:font-name-asian="標楷體" style:font-name-complex="Times New Roman" style:font-weight-complex="bold" fo:letter-spacing="-0.0027in"/>
    </style:style>
    <style:style style:name="T5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4" style:parent-style-name="預設段落字型" style:family="text">
      <style:text-properties style:font-name="標楷體" style:font-name-asian="標楷體" style:font-name-complex="Times New Roman" style:font-weight-complex="bold" fo:letter-spacing="0.0055in"/>
    </style:style>
    <style:style style:name="T55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6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/>
    </style:style>
    <style:style style:name="T557" style:parent-style-name="預設段落字型" style:family="text">
      <style:text-properties style:font-name="華康儷中黑" style:font-name-asian="華康儷中黑" style:font-name-complex="Times New Roman" style:font-weight-complex="bold" style:language-asian="zh" style:country-asian="HK"/>
    </style:style>
    <style:style style:name="P558" style:parent-style-name="本文" style:family="paragraph">
      <style:paragraph-properties fo:text-align="justify" fo:margin-top="0.125in" fo:margin-bottom="0in" fo:line-height="0.1666in" fo:margin-left="0.2201in" fo:text-indent="-0.220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本文" style:list-style-name="LFO3" style:family="paragraph">
      <style:paragraph-properties fo:text-align="justify" fo:margin-top="0.125in" fo:margin-bottom="0.0694in" fo:line-height="0.1666in" fo:text-indent="-0.2916in"/>
    </style:style>
    <style:style style:name="T5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="Adobe 繁黑體 Std B" style:font-name-asian="Adobe 繁黑體 Std B" fo:color="#FF0000"/>
    </style:style>
    <style:style style:name="TableRow600" style:family="table-row">
      <style:table-row-properties style:min-row-height="0.872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style:language-asian="zh" style:country-asian="HK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fo:text-align="justify" fo:margin-bottom="0in" fo:line-height="0.2083in"/>
      <style:text-properties style:font-name-asian="標楷體"/>
    </style:style>
    <style:style style:name="P605" style:parent-style-name="本文" style:family="paragraph">
      <style:paragraph-properties fo:text-align="justify" fo:margin-bottom="0in" fo:line-height="0.2083in"/>
      <style:text-properties style:font-name-asian="標楷體"/>
    </style:style>
    <style:style style:name="P606" style:parent-style-name="本文" style:family="paragraph">
      <style:paragraph-properties fo:text-align="justify" fo:margin-bottom="0in" fo:line-height="0.2083in"/>
      <style:text-properties style:font-name-asian="標楷體"/>
    </style:style>
    <style:style style:name="P607" style:parent-style-name="本文" style:family="paragraph">
      <style:paragraph-properties fo:text-align="justify" fo:margin-bottom="0in" fo:line-height="0.2083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高商</text:span><text:span text:style-name="T5">第</text:span><text:span text:style-name="T6">11</text:span><text:span text:style-name="T7">4</text:span><text:span text:style-name="T8">學年度第</text:span><text:span text:style-name="T9">2</text:span><text:span text:style-name="T10">學期</text:span><text:span text:style-name="T11"><text:s/></text:span><text:span text:style-name="T12">教學及作業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<text:span text:style-name="T32">科目</text:span></text:p>
            <text:p text:style-name="P33"><text:span text:style-name="T34">名稱</text:span>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<text:span text:style-name="T39">每週時數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<text:span text:style-name="T44">出版</text:span></text:p>
            <text:p text:style-name="P45"><text:span text:style-name="T46">書局</text:span>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<text:span text:style-name="T51">編定教師</text:span></text:p>
          </table:table-cell>
          <table:table-cell table:style-name="TableCell52" table:number-rows-spanned="2">
            <text:p text:style-name="P53"/>
            <text:p text:style-name="P54"/>
            <text:p text:style-name="P55"/>
            <text:p text:style-name="P56"><text:s text:c="7"/></text:p>
            <text:p text:style-name="P57"><text:span text:style-name="T58"><text:s text:c="4"/></text:span><text:span text:style-name="T59">請簽章</text:span></text:p>
          </table:table-cell>
        </table:table-row>
        <table:table-row table:style-name="TableRow60">
          <table:table-cell table:style-name="TableCell61">
            <text:p text:style-name="P62"><text:span text:style-name="T63">適用班級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作者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週別</text:p>
          </table:table-cell>
          <table:table-cell table:style-name="TableCell91" table:number-rows-spanned="2">
            <text:p text:style-name="P92">行 <text:s text:c="6"/>事</text:p>
            <text:p text:style-name="P93">起 迄 日 期</text:p>
          </table:table-cell>
          <table:table-cell table:style-name="TableCell94" table:number-columns-spanned="4">
            <text:p text:style-name="P95">教 <text:s text:c="3"/>學 <text:s text:c="3"/>進 <text:s text:c="3"/>度 <text:s text:c="3"/>表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日常考查/</text:span><text:span text:style-name="T99">作業內容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預<text:s/>定<text:s/>章<text:s/>節</text:p>
          </table:table-cell>
          <table:table-cell table:style-name="TableCell105">
            <text:p text:style-name="P106">教<text:s text:c="2"/>材<text:s text:c="2"/>大<text:s text:c="2"/>綱</text:p>
          </table:table-cell>
          <table:table-cell table:style-name="TableCell107">
            <text:p text:style-name="P108"><text:span text:style-name="T109">預定</text:span><text:span text:style-name="T110">/</text:span><text:span text:style-name="T111">實際</text:span><text:span text:style-name="T112">頁數</text:span></text:p>
          </table:table-cell>
          <table:table-cell table:style-name="TableCell113">
            <text:p text:style-name="P114"><text:span text:style-name="T115">議題融入</text:span></text:p>
            <text:p text:style-name="P116"><text:span text:style-name="T117">教學</text:span></text:p>
            <text:p text:style-name="P118"><text:span text:style-name="T119">(</text:span><text:span text:style-name="T120">請參考備註</text:span><text:span text:style-name="T121">1)</text:span></text:p>
          </table:table-cell>
          <table:table-cell table:style-name="TableCell122">
            <text:p text:style-name="P123"><text:span text:style-name="T124">紙筆測驗</text:span><text:span text:style-name="T125">(</text:span><text:span text:style-name="T126">請打勾</text:span><text:span text:style-name="T127">)</text:span></text:p>
          </table:table-cell>
          <table:table-cell table:style-name="TableCell128">
            <text:p text:style-name="P129"><text:span text:style-name="T130">多元評量</text:span></text:p>
            <text:p text:style-name="P131"><text:span text:style-name="T132">(</text:span><text:span text:style-name="T133">請參考備註</text:span><text:span text:style-name="T134">2)</text:span></text:p>
          </table:table-cell>
          <table:table-cell table:style-name="TableCell135">
            <text:p text:style-name="P136"><text:span text:style-name="T137">作業次數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2/</text:span><text:span text:style-name="T144">11</text:span><text:span text:style-name="T145">~2/</text:span><text:span text:style-name="T146">13(</text:span><text:span text:style-name="T147">移至</text:span><text:span text:style-name="T148">1/21-1/23)</text:span></text:p>
          </table:table-cell>
          <table:table-cell table:style-name="TableCell149">
            <text:p text:style-name="P150">第<text:s text:c="3"/>章(課) <text:s text:c="2"/>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2/16~2/20</text:p>
          </table:table-cell>
          <table:table-cell table:style-name="TableCell168">
            <text:p text:style-name="P169">第<text:s text:c="3"/>章(課) <text:s text:c="2"/>節</text:p>
          </table:table-cell>
          <table:table-cell table:style-name="TableCell170">
            <text:p text:style-name="P171">春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2/23~2/27</text:p>
          </table:table-cell>
          <table:table-cell table:style-name="TableCell187">
            <text:p text:style-name="P188">第<text:s text:c="3"/>章(課) <text:s text:c="2"/>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3/2~3/6</text:p>
          </table:table-cell>
          <table:table-cell table:style-name="TableCell206">
            <text:p text:style-name="P207">第<text:s text:c="3"/>章(課) <text:s text:c="2"/>節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3/9~3/13</text:p>
          </table:table-cell>
          <table:table-cell table:style-name="TableCell225">
            <text:p text:style-name="P226">第<text:s text:c="3"/>章(課) <text:s text:c="2"/>節</text:p>
          </table:table-cell>
          <table:table-cell table:style-name="TableCell227">
            <text:p text:style-name="P228"><text:s text:c="2"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3/16~3/20</text:p>
          </table:table-cell>
          <table:table-cell table:style-name="TableCell244">
            <text:p text:style-name="P245">第<text:s text:c="3"/>章(課) <text:s text:c="2"/>節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3/23~3/27</text:p>
          </table:table-cell>
          <table:table-cell table:style-name="TableCell263">
            <text:p text:style-name="P264">第<text:s text:c="3"/>章(課) <text:s text:c="2"/>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3/30~4/3</text:p>
          </table:table-cell>
          <table:table-cell table:style-name="TableCell282">
            <text:p text:style-name="P283">第<text:s text:c="3"/>章(課) <text:s text:c="2"/>節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4/6~4/10</text:p>
          </table:table-cell>
          <table:table-cell table:style-name="TableCell301">
            <text:p text:style-name="P302">第<text:s text:c="3"/>章(課) <text:s text:c="2"/>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4/13~4/17</text:p>
          </table:table-cell>
          <table:table-cell table:style-name="TableCell320">
            <text:p text:style-name="P321">第<text:s text:c="3"/>章(課) <text:s text:c="2"/>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4/20~4/24</text:p>
          </table:table-cell>
          <table:table-cell table:style-name="TableCell339">
            <text:p text:style-name="P340">第<text:s text:c="3"/>章(課) <text:s text:c="2"/>節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4/27~5/1</text:p>
          </table:table-cell>
          <table:table-cell table:style-name="TableCell358">
            <text:p text:style-name="P359">第<text:s text:c="3"/>章(課) <text:s text:c="2"/>節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>5/4~5/8</text:p>
          </table:table-cell>
          <table:table-cell table:style-name="TableCell377">
            <text:p text:style-name="P378">第<text:s text:c="3"/>章(課) <text:s text:c="2"/>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>5/11~5/15</text:p>
          </table:table-cell>
          <table:table-cell table:style-name="TableCell396">
            <text:p text:style-name="P397">第<text:s text:c="3"/>章(課) <text:s text:c="2"/>節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>5/18~5/22</text:p>
          </table:table-cell>
          <table:table-cell table:style-name="TableCell415">
            <text:p text:style-name="P416">第<text:s text:c="3"/>章(課) <text:s text:c="2"/>節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5/25~5/29</text:p>
          </table:table-cell>
          <table:table-cell table:style-name="TableCell434">
            <text:p text:style-name="P435">第<text:s text:c="3"/>章(課) <text:s text:c="2"/>節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6/1~6/5</text:p>
          </table:table-cell>
          <table:table-cell table:style-name="TableCell453">
            <text:p text:style-name="P454">第<text:s text:c="3"/>章(課) <text:s text:c="2"/>節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6/8~6/12</text:p>
          </table:table-cell>
          <table:table-cell table:style-name="TableCell472">
            <text:p text:style-name="P473">第<text:s text:c="3"/>章(課) <text:s text:c="2"/>節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6/15~6/19</text:p>
          </table:table-cell>
          <table:table-cell table:style-name="TableCell491">
            <text:p text:style-name="P492">第<text:s text:c="3"/>章(課) <text:s text:c="2"/>節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0</text:p>
          </table:table-cell>
          <table:table-cell table:style-name="TableCell508">
            <text:p text:style-name="P509">6/22~6/26</text:p>
          </table:table-cell>
          <table:table-cell table:style-name="TableCell510">
            <text:p text:style-name="P511">第<text:s text:c="3"/>章(課) <text:s text:c="2"/>節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1</text:p>
          </table:table-cell>
          <table:table-cell table:style-name="TableCell527">
            <text:p text:style-name="P528">6/29~6/30</text:p>
          </table:table-cell>
          <table:table-cell table:style-name="TableCell529">
            <text:p text:style-name="P530">第<text:s text:c="3"/>章(課) <text:s text:c="2"/>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備註</text:span></text:p>
          </table:table-cell>
          <table:table-cell table:style-name="TableCell547" table:number-columns-spanned="8">
            <text:p text:style-name="P548"><text:span text:style-name="T549">一、</text:span><text:span text:style-name="T550">請各</text:span><text:span text:style-name="T551">科目教學或活動時融入下列「社會關切十九項議題」：</text:span><text:span text:style-name="T552">1.</text:span><text:span text:style-name="T553">海洋教育2.生命教育3.家庭教育4.多元文化5.性別平等</text:span><text:span text:style-name="T554">6.</text:span><text:span text:style-name="T555">人權教育7.品德教育8.法治教育9.科技教育10.生涯規劃11.資訊教育12.戶外教育13.能源教育14.環境教育15.閱讀素養16.原住民教育17.國際教育18.防災教育19.安全教育</text:span><text:span text:style-name="T556">。</text:span><text:span text:style-name="T557">【非每週次都要有融入教學議題】</text:span></text:p>
            <text:p text:style-name="P558"><text:span text:style-name="T559">二</text:span><text:span text:style-name="T560">、本科目多元評量方式如下：<text:s/></text:span><text:span text:style-name="T561">A.</text:span><text:span text:style-name="T562">筆試<text:s/></text:span><text:span text:style-name="T563">B.</text:span><text:span text:style-name="T564">作業C.口試<text:s/></text:span><text:span text:style-name="T565">D.</text:span><text:span text:style-name="T566">表演<text:s/></text:span><text:span text:style-name="T567">E.</text:span><text:span text:style-name="T568">實作<text:s/></text:span><text:span text:style-name="T569">F.</text:span><text:span text:style-name="T570">實驗<text:s/></text:span><text:span text:style-name="T571">G.</text:span><text:span text:style-name="T572">見習<text:s/></text:span><text:span text:style-name="T573">H.</text:span><text:span text:style-name="T574">參觀<text:s/></text:span><text:span text:style-name="T575">I.</text:span><text:span text:style-name="T576">報告<text:s/></text:span><text:span text:style-name="T577">J.</text:span><text:span text:style-name="T578">資料<text:s/></text:span><text:span text:style-name="T579">K.</text:span><text:span text:style-name="T580">蒐集整理<text:s/></text:span><text:span text:style-name="T581">L.</text:span><text:span text:style-name="T582">鑑賞<text:s/></text:span><text:span text:style-name="T583">M.</text:span><text:span text:style-name="T584">晤談<text:s/></text:span><text:span text:style-name="T585">N.</text:span><text:span text:style-name="T586">實踐<text:s/></text:span><text:span text:style-name="T587">O.</text:span><text:span text:style-name="T588">自我評量<text:s/></text:span><text:span text:style-name="T589">P.</text:span><text:span text:style-name="T590">同儕互評<text:s/></text:span><text:span text:style-name="T591"><text:s/>Q.</text:span><text:span text:style-name="T592">檔案評量 <text:s/></text:span><text:span text:style-name="T593">R</text:span><text:span text:style-name="T594">其他</text:span></text:p>
            <text:list text:style-name="LFO3" text:continue-numbering="true">
              <text:list-item>
                <text:p text:style-name="P595"><text:span text:style-name="T596">各科目</text:span><text:span text:style-name="T597">教學進度表請</text:span><text:span text:style-name="T598">保存至教師教學檔案。</text:span><text:span text:style-name="T599">PS.(請編定教師務必將教學進度表知會同年級任課教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附記</text:p>
          </table:table-cell>
          <table:table-cell table:style-name="TableCell603" table:number-columns-spanned="8">
            <text:p text:style-name="P604">1.教材大綱請填寫章節之標題或講授內容。</text:p>
            <text:p text:style-name="P605">2.未用教本或未指定教本之學科，教材大綱可填寫工作計畫或活動。</text:p>
            <text:p text:style-name="P606">3.作業繳交次數，請先就全學期作業劃分次數後，分配在各週，填寫第幾次。</text:p>
            <text:p text:style-name="P607"><text:span text:style-name="T608">4.</text:span><text:span text:style-name="T609">訂定預定進度，請參酌學校行事，宜求切實合理，期能與實際進度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中黑體(P)-UN" svg:font-family="華康中黑體(P)-UN" style:font-family-generic="swiss" style:font-pitch="variable"/>
    <style:font-face style:name="華康正顏楷體W7(P)" svg:font-family="華康正顏楷體W7(P)" style:font-family-generic="script" style:font-pitch="variable"/>
    <style:font-face style:name="華康儷中黑" svg:font-family="華康儷中黑" style:font-family-generic="modern" style:font-pitch="fixed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3937in" fo:margin-bottom="0.1694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23T03:22:00Z</meta:creation-date>
    <dc:date>2026-02-23T03:22:00Z</dc:date>
    <meta:print-date>2026-02-23T02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