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51"/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1">
      <style:table-cell-properties fo:background-color="#FFFFFF"/>
    </style:style>
    <style:style style:name="ce9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9" style:family="table-cell" style:parent-style-name="_21315__20998__20301_" style:data-style-name="N51">
      <style:table-cell-properties fo:background-color="transparent"/>
      <style:text-properties fo:font-size="14pt" style:font-size-asian="14pt" style:font-size-complex="14pt"/>
    </style:style>
    <style:style style:name="ce20" style:family="table-cell" style:parent-style-name="_21315__20998__20301_" style:data-style-name="N51">
      <style:table-cell-properties fo:background-color="transparent"/>
    </style:style>
    <style:style style:name="ce21" style:family="table-cell" style:parent-style-name="_21315__20998__20301_" style:data-style-name="N51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收入情形(公告用)" table:style-name="ta1">
        <table:table-column table:style-name="co1" table:default-cell-style-name="ce20"/>
        <table:table-column table:style-name="co2" table:default-cell-style-name="ce8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3" table:number-rows-spanned="1" table:style-name="ce25">
            <text:p>國立臺南高商114學年第1學期學生代收代辦費收入情形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<text:s text:c="49"/>中華民國114年8月1日至114年10月20日止<text:s text:c="43"/></text:p>
          </table:table-cell>
          <table:covered-table-cell/>
          <table:table-cell office:value-type="string" table:style-name="ce9">
            <text:p>新台幣:元</text:p>
          </table:table-cell>
          <table:table-cell table:number-columns-repeated="16381" table:style-name="ce8"/>
        </table:table-row>
        <table:table-row table:style-name="ro2">
          <table:table-cell office:value-type="string" table:number-columns-spanned="1" table:number-rows-spanned="2" table:style-name="ce27">
            <text:p>項 <text:s text:c="2"/>目</text:p>
          </table:table-cell>
          <table:table-cell office:value-type="string" table:number-columns-spanned="1" table:number-rows-spanned="2" table:style-name="ce28">
            <text:p>累計收入</text:p>
          </table:table-cell>
          <table:table-cell office:value-type="string" table:number-columns-spanned="1" table:number-rows-spanned="2" table:style-name="ce29">
            <text:p>備 註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3">
            <text:p>114-1班級費(日)</text:p>
          </table:table-cell>
          <table:table-cell office:value-type="float" office:value="78350" table:style-name="ce24">
            <text:p><text:s/>78,350<text:s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7">
            <text:p>114-1班級費(進)</text:p>
          </table:table-cell>
          <table:table-cell office:value-type="float" office:value="5800" table:style-name="ce24">
            <text:p><text:s/>5,800<text:s/>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114-1學生保險(日)</text:p>
          </table:table-cell>
          <table:table-cell office:value-type="float" office:value="367674" table:style-name="ce21">
            <text:p><text:s/>367,674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23">
            <text:p>114-1學生保險(進)</text:p>
          </table:table-cell>
          <table:table-cell office:value-type="float" office:value="30057" table:style-name="ce21">
            <text:p><text:s/>30,057<text:s/>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3">
            <text:p>114-1健康檢查(日)</text:p>
          </table:table-cell>
          <table:table-cell office:value-type="float" office:value="232650" table:style-name="ce21">
            <text:p><text:s/>232,650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17">
            <text:p>114-1健康檢查(進)</text:p>
          </table:table-cell>
          <table:table-cell office:value-type="float" office:value="22050" table:style-name="ce21">
            <text:p><text:s/>22,050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3">
            <text:p>114-1家長會費</text:p>
          </table:table-cell>
          <table:table-cell office:value-type="float" office:value="164700" table:style-name="ce21">
            <text:p><text:s/>164,700<text:s/>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7">
            <text:p>冷氣維護費</text:p>
          </table:table-cell>
          <table:table-cell office:value-type="float" office:value="327320" table:style-name="ce21">
            <text:p><text:s/>327,32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3">
            <text:p>114-1冷氣儲值費</text:p>
          </table:table-cell>
          <table:table-cell office:value-type="float" office:value="337902" table:style-name="ce21">
            <text:p><text:s/>337,902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7">
            <text:p>114-1教科書籍費(日)</text:p>
          </table:table-cell>
          <table:table-cell office:value-type="float" office:value="5660558" table:style-name="ce21">
            <text:p><text:s/>5,660,558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7">
            <text:p>114-1教科書籍費(進)</text:p>
          </table:table-cell>
          <table:table-cell office:value-type="float" office:value="296903" table:style-name="ce21">
            <text:p><text:s/>296,903<text:s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7">
            <text:p>114-1心理測驗</text:p>
          </table:table-cell>
          <table:table-cell office:value-type="float" office:value="15450" table:style-name="ce21">
            <text:p><text:s/>15,450<text:s/></text:p>
          </table:table-cell>
          <table:table-cell table:style-name="ce2"/>
          <table:table-cell table:number-columns-repeated="1638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 table:style-name="ce4"/>
        </table:table-row>
        <table:table-row table:style-name="ro5">
          <table:table-cell office:value-type="string" table:style-name="ce10">
            <text:p>製表：張恩霖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5">
          <table:table-cell table:style-name="ce18"/>
          <table:table-cell table:style-name="ce14"/>
          <table:table-cell table:style-name="ce13"/>
          <table:table-cell table:number-columns-repeated="16381"/>
        </table:table-row>
        <table:table-row table:style-name="ro5">
          <table:table-cell table:style-name="ce18"/>
          <table:table-cell table:style-name="ce15"/>
          <table:table-cell table:style-name="ce13"/>
          <table:table-cell table:number-columns-repeated="16381"/>
        </table:table-row>
        <table:table-row table:style-name="ro5">
          <table:table-cell office:value-type="string" table:style-name="ce10">
            <text:p>主計主任：蔡琴英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5">
          <table:table-cell table:style-name="ce18"/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table:style-name="ce18"/>
          <table:table-cell table:style-name="ce8"/>
          <table:table-cell table:style-name="ce13"/>
          <table:table-cell table:number-columns-repeated="16381"/>
        </table:table-row>
        <table:table-row table:style-name="ro6">
          <table:table-cell table:style-name="ce18"/>
          <table:table-cell table:style-name="ce15"/>
          <table:table-cell table:style-name="ce13"/>
          <table:table-cell table:number-columns-repeated="16381"/>
        </table:table-row>
        <table:table-row table:number-rows-repeated="2" table:style-name="ro6">
          <table:table-cell table:style-name="ce18"/>
          <table:table-cell table:style-name="ce8"/>
          <table:table-cell table:style-name="ce13"/>
          <table:table-cell table:number-columns-repeated="16381"/>
        </table:table-row>
        <table:table-row table:style-name="ro6">
          <table:table-cell table:style-name="ce19"/>
          <table:table-cell table:style-name="ce15"/>
          <table:table-cell table:style-name="ce13"/>
          <table:table-cell table:number-columns-repeated="1638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5-09T00:37:19Z</meta:creation-date>
    <dc:date>2025-10-23T03:33:13Z</dc:date>
    <meta:print-date>2025-10-20T07:06:32Z</meta:print-date>
  </office:meta>
</office:document-meta>
</file>