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able-cell-properties fo:background-color="#FFFFFF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9" style:family="table-cell" style:parent-style-name="Default" style:data-style-name="N50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5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ackground-color="transparent"/>
      <style:text-properties fo:font-size="14pt" style:font-size-asian="14pt" style:font-size-complex="14pt"/>
    </style:style>
    <style:style style:name="ce23" style:family="table-cell" style:parent-style-name="_21315__20998__20301_" style:data-style-name="N49">
      <style:table-cell-properties fo:background-color="transparent"/>
    </style:style>
    <style:style style:name="ce2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2收入情形(公告用)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4">
            <text:p>國立臺南高商114學年第2學期學生代收代辦費收入情形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5">
            <text:p><text:s text:c="49"/>中華民國115年2月1日至115年4月16日止<text:s text:c="43"/></text:p>
          </table:table-cell>
          <table:covered-table-cell/>
          <table:table-cell office:value-type="string" table:style-name="ce3">
            <text:p>新台幣:元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26">
            <text:p>項 <text:s text:c="2"/>目</text:p>
          </table:table-cell>
          <table:table-cell office:value-type="string" table:number-columns-spanned="1" table:number-rows-spanned="2" table:style-name="ce27">
            <text:p>累計收入</text:p>
          </table:table-cell>
          <table:table-cell office:value-type="string" table:number-columns-spanned="1" table:number-rows-spanned="2" table:style-name="ce26">
            <text:p>備 註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114-2班級費(日)</text:p>
          </table:table-cell>
          <table:table-cell office:value-type="float" office:value="78350" table:style-name="ce28">
            <text:p><text:s/>78,350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7">
            <text:p>114-2班級費(進)</text:p>
          </table:table-cell>
          <table:table-cell office:value-type="float" office:value="5400" table:style-name="ce28">
            <text:p><text:s/>5,400<text:s/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6">
            <text:p>114-2學生保險(日)</text:p>
          </table:table-cell>
          <table:table-cell office:value-type="float" office:value="369305" table:style-name="ce9">
            <text:p><text:s/>369,305<text:s/>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6">
            <text:p>114-2學生保險(進)</text:p>
          </table:table-cell>
          <table:table-cell office:value-type="float" office:value="25397" table:style-name="ce9">
            <text:p><text:s/>25,397<text:s/>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6">
            <text:p>114-2家長會費</text:p>
          </table:table-cell>
          <table:table-cell office:value-type="float" office:value="164100" table:style-name="ce9">
            <text:p><text:s/>164,100<text:s/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7">
            <text:p>冷氣維護費</text:p>
          </table:table-cell>
          <table:table-cell office:value-type="float" office:value="326360" table:style-name="ce9">
            <text:p><text:s/>326,360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6">
            <text:p>114-2冷氣儲值費</text:p>
          </table:table-cell>
          <table:table-cell office:value-type="float" office:value="69459" table:style-name="ce9">
            <text:p><text:s/>69,459<text:s/>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7">
            <text:p>114-2教科書籍費(日)</text:p>
          </table:table-cell>
          <table:table-cell office:value-type="float" office:value="3555414" table:style-name="ce9">
            <text:p><text:s/>3,555,414<text:s/>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7">
            <text:p>114-2教科書籍費(進)</text:p>
          </table:table-cell>
          <table:table-cell office:value-type="float" office:value="185786" table:style-name="ce9">
            <text:p><text:s/>185,786<text:s/>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string" table:style-name="ce7">
            <text:p>畢業紀念冊</text:p>
          </table:table-cell>
          <table:table-cell office:value-type="float" office:value="206280" table:style-name="ce28">
            <text:p><text:s/>206,280<text:s/>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7">
            <text:p>114-2高一公訓活動(日)</text:p>
          </table:table-cell>
          <table:table-cell office:value-type="float" office:value="1262900" table:style-name="ce9">
            <text:p><text:s/>1,262,900<text:s/>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string" table:style-name="ce7">
            <text:p>澳洲教育旅行</text:p>
          </table:table-cell>
          <table:table-cell office:value-type="float" office:value="2558500" table:style-name="ce28">
            <text:p><text:s/>2,558,500<text:s/></text:p>
          </table:table-cell>
          <table:table-cell table:style-name="ce10"/>
          <table:table-cell table:number-columns-repeated="16381"/>
        </table:table-row>
        <table:table-row table:style-name="ro6">
          <table:table-cell table:style-name="ce14"/>
          <table:table-cell table:style-name="ce4"/>
          <table:table-cell table:number-columns-repeated="16382" table:style-name="ce2"/>
        </table:table-row>
        <table:table-row table:style-name="ro6">
          <table:table-cell office:value-type="string" table:style-name="ce15">
            <text:p>製表：張恩霖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6">
          <table:table-cell table:style-name="ce18"/>
          <table:table-cell table:style-name="ce21"/>
          <table:table-cell table:style-name="ce20"/>
          <table:table-cell table:number-columns-repeated="16381"/>
        </table:table-row>
        <table:table-row table:style-name="ro6">
          <table:table-cell office:value-type="string" table:style-name="ce15">
            <text:p>主計主任：蔡琴英</text:p>
          </table:table-cell>
          <table:table-cell table:style-name="ce21"/>
          <table:table-cell table:style-name="ce20"/>
          <table:table-cell table:number-columns-repeated="16381"/>
        </table:table-row>
        <table:table-row table:style-name="ro6">
          <table:table-cell table:style-name="ce18"/>
          <table:table-cell table:style-name="ce21"/>
          <table:table-cell table:style-name="ce20"/>
          <table:table-cell table:number-columns-repeated="16381"/>
        </table:table-row>
        <table:table-row table:style-name="ro1">
          <table:table-cell table:style-name="ce18"/>
          <table:table-cell table:style-name="ce4"/>
          <table:table-cell table:style-name="ce20"/>
          <table:table-cell table:number-columns-repeated="16381"/>
        </table:table-row>
        <table:table-row table:style-name="ro7">
          <table:table-cell table:style-name="ce18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7">
          <table:table-cell table:style-name="ce18"/>
          <table:table-cell table:style-name="ce4"/>
          <table:table-cell table:style-name="ce20"/>
          <table:table-cell table:number-columns-repeated="16381"/>
        </table:table-row>
        <table:table-row table:style-name="ro7">
          <table:table-cell table:style-name="ce22"/>
          <table:table-cell table:style-name="ce21"/>
          <table:table-cell table:style-name="ce20"/>
          <table:table-cell table:number-columns-repeated="1638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6-04-27T01:04:19Z</meta:creation-date>
    <dc:date>2026-04-27T01:07:30Z</dc:date>
    <meta:print-date>2026-04-27T01:04:59Z</meta:print-date>
  </office:meta>
</office:document-meta>
</file>