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明體 Std L" svg:font-family="'Adobe 明體 Std L'" style:font-family-generic="roman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9cm" fo:margin-top="0cm" fo:margin-bottom="0cm" table:align="center" style:writing-mode="page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974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6.436cm"/>
    </style:style>
    <style:style style:name="表格1.1" style:family="table-row">
      <style:table-row-properties style:row-height="0.829cm" fo:keep-together="auto"/>
    </style:style>
    <style:style style:name="表格1.A1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B1" style:family="table-cell">
      <style:table-cell-properties fo:padding-left="0.016cm" fo:padding-right="0.009cm" fo:padding-top="0cm" fo:padding-bottom="0cm" fo:border="0.5pt solid #000000"/>
    </style:style>
    <style:style style:name="表格1.2" style:family="table-row">
      <style:table-row-properties style:row-height="0.981cm" fo:keep-together="auto"/>
    </style:style>
    <style:style style:name="表格1.A2" style:family="table-cell">
      <style:table-cell-properties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3" style:family="table-row">
      <style:table-row-properties style:row-height="1.192cm" fo:keep-together="auto"/>
    </style:style>
    <style:style style:name="表格1.A3" style:family="table-cell">
      <style:table-cell-properties style:vertical-align="bottom"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4" style:family="table-row">
      <style:table-row-properties style:row-height="9.262cm" fo:keep-together="auto"/>
    </style:style>
    <style:style style:name="表格1.A4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5" style:family="table-row">
      <style:table-row-properties style:min-row-height="5.704cm" fo:keep-together="auto"/>
    </style:style>
    <style:style style:name="表格1.A5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none"/>
    </style:style>
    <style:style style:name="表格1.B5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row-height="1.501cm" fo:keep-together="auto"/>
    </style:style>
    <style:style style:name="表格1.A6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6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1.7" style:family="table-row">
      <style:table-row-properties style:row-height="1.002cm" fo:keep-together="auto"/>
    </style:style>
    <style:style style:name="表格1.A7" style:family="table-cell">
      <style:table-cell-properties fo:padding-left="0.016cm" fo:padding-right="0.009cm" fo:padding-top="0cm" fo:padding-bottom="0cm" fo:border-left="0.85pt solid #000000" fo:border-right="0.5pt solid #000000" fo:border-top="0.6pt solid #000000" fo:border-bottom="0.5pt solid #000000"/>
    </style:style>
    <style:style style:name="表格1.8" style:family="table-row">
      <style:table-row-properties style:row-height="0.771cm" fo:keep-together="auto"/>
    </style:style>
    <style:style style:name="表格1.9" style:family="table-row">
      <style:table-row-properties style:row-height="1.727cm" fo:keep-together="auto"/>
    </style:style>
    <style:style style:name="表格1.A9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1.5pt solid #000000"/>
    </style:style>
    <style:style style:name="表格1.C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D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G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P2" style:family="paragraph" style:parent-style-name="Standard">
      <style:paragraph-properties fo:margin-left="0.002cm" fo:margin-right="0.725cm" fo:margin-top="0cm" fo:margin-bottom="0cm" style:contextual-spacing="false" fo:line-height="100%" fo:text-align="end" style:justify-single-word="false" fo:text-indent="0cm" style:auto-text-indent="false"/>
    </style:style>
    <style:style style:name="P3" style:family="paragraph" style:parent-style-name="Standard">
      <style:paragraph-properties fo:margin-left="0.566cm" fo:margin-right="0.552cm" fo:margin-top="0.168cm" fo:margin-bottom="0cm" style:contextual-spacing="false" fo:line-height="100%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21cm" fo:margin-right="-0.035cm" fo:margin-top="0.152cm" fo:margin-bottom="0cm" style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18cm" fo:margin-right="-0.035cm" fo:margin-top="0.168cm" fo:margin-bottom="0cm" style:contextual-spacing="false" fo:line-height="100%" fo:orphans="0" fo:widows="0" fo:text-indent="0cm" style:auto-text-indent="false"/>
    </style:style>
    <style:style style:name="P6" style:family="paragraph" style:parent-style-name="Standard">
      <style:paragraph-properties fo:margin-left="0cm" fo:margin-right="-0.035cm" fo:margin-top="0.168cm" fo:margin-bottom="0cm" style:contextual-spacing="false" fo:line-height="100%" fo:orphans="0" fo:widows="0" fo:text-indent="0cm" style:auto-text-indent="false"/>
    </style:style>
    <style:style style:name="P7" style:family="paragraph" style:parent-style-name="Standard">
      <style:paragraph-properties fo:margin-left="0.18cm" fo:margin-right="-0.035cm" fo:margin-top="0.152cm" fo:margin-bottom="0cm" style:contextual-spacing="false" fo:line-height="100%" fo:orphans="0" fo:widows="0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</style:style>
    <style:style style:name="P8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6.849cm" fo:margin-right="1.291cm" fo:margin-top="0.159cm" fo:margin-bottom="0cm" style:contextual-spacing="false" fo:line-height="0.988cm" fo:text-indent="-5.373cm" style:auto-text-indent="false">
        <style:tab-stops>
          <style:tab-stop style:position="8.784cm"/>
        </style:tab-stops>
      </style:paragraph-properties>
    </style:style>
    <style:style style:name="P10" style:family="paragraph" style:parent-style-name="Standard">
      <style:paragraph-properties fo:margin-left="6.849cm" fo:margin-right="1.291cm" fo:margin-top="0.159cm" fo:margin-bottom="0cm" style:contextual-spacing="false" fo:line-height="0.988cm" fo:text-align="center" style:justify-single-word="false" fo:text-indent="-5.373cm" style:auto-text-indent="false">
        <style:tab-stops>
          <style:tab-stop style:position="8.784cm"/>
        </style:tab-stops>
      </style:paragraph-properties>
    </style:style>
    <style:style style:name="P11" style:family="paragraph" style:parent-style-name="Standard">
      <style:paragraph-properties fo:margin-left="0.669cm" fo:margin-right="0.143cm" fo:margin-top="0cm" fo:margin-bottom="0cm" style:contextual-spacing="false" style:line-height-at-least="0.988cm" fo:orphans="0" fo:widows="0" fo:text-indent="-0.388cm" style:auto-text-indent="false"/>
    </style:style>
    <style:style style:name="P12" style:family="paragraph" style:parent-style-name="Standard">
      <style:paragraph-properties fo:margin-left="0cm" fo:margin-right="1.113cm" fo:margin-top="0.014cm" fo:margin-bottom="0cm" style:contextual-spacing="false" fo:line-height="0.794cm" fo:text-align="center" style:justify-single-word="false" fo:orphans="0" fo:widows="0" fo:text-indent="-0.517cm" style:auto-text-indent="false"/>
    </style:style>
    <style:style style:name="P13" style:family="paragraph" style:parent-style-name="Standard">
      <style:paragraph-properties fo:margin-left="1.018cm" fo:margin-right="0.951cm" fo:margin-top="0.014cm" fo:margin-bottom="0cm" style:contextual-spacing="false" fo:line-height="0.794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.66cm" fo:margin-right="-0.035cm" fo:margin-top="0.014cm" fo:margin-bottom="0cm" style:contextual-spacing="false" fo:line-height="0.794cm" fo:orphans="0" fo:widows="0" fo:text-indent="0cm" style:auto-text-indent="false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0.18cm" fo:margin-right="-0.035cm" fo:margin-top="0.152cm" fo:margin-bottom="0cm" style:contextual-spacing="false" fo:line-height="100%" fo:orphans="0" fo:widows="0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P17" style:family="paragraph" style:parent-style-name="Standard">
      <style:paragraph-properties fo:margin-top="0cm" fo:margin-bottom="0cm" style:contextual-spacing="false" fo:line-height="0.494cm" fo:orphans="0" fo:widows="0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</style:style>
    <style:style style:name="P19" style:family="paragraph" style:parent-style-name="Standard">
      <style:paragraph-properties fo:margin-left="0.21cm" fo:margin-right="0.072cm" fo:margin-top="0cm" fo:margin-bottom="0cm" style:contextual-spacing="false" fo:line-height="120%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line-height="0.494cm" fo:orphans="0" fo:widows="0"/>
    </style:style>
    <style:style style:name="P21" style:family="paragraph" style:parent-style-name="Standard">
      <style:paragraph-properties fo:margin-top="0cm" fo:margin-bottom="0cm" style:contextual-spacing="false" fo:line-height="0.494cm" fo:orphans="0" fo:widows="0"/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2" style:family="paragraph" style:parent-style-name="Standard">
      <style:paragraph-properties fo:margin-left="4.951cm" fo:margin-right="-0.035cm" fo:margin-top="0cm" fo:margin-bottom="0cm" style:contextual-spacing="false" fo:line-height="0.813cm" fo:orphans="0" fo:widows="0" fo:text-indent="0cm" style:auto-text-indent="false"/>
    </style:style>
    <style:style style:name="P23" style:family="paragraph" style:parent-style-name="Standard">
      <style:paragraph-properties fo:margin-left="1.277cm" fo:margin-right="-0.035cm" fo:margin-top="0cm" fo:margin-bottom="0cm" style:contextual-spacing="false" fo:line-height="0.688cm" fo:orphans="0" fo:widows="0" fo:text-indent="0cm" style:auto-text-indent="false"/>
    </style:style>
    <style:style style:name="P24" style:family="paragraph" style:parent-style-name="Standard">
      <style:paragraph-properties fo:margin-left="0.718cm" fo:margin-right="-0.035cm" fo:margin-top="0cm" fo:margin-bottom="0cm" style:contextual-spacing="false" fo:line-height="0.688cm" fo:orphans="0" fo:widows="0" fo:text-indent="0cm" style:auto-text-indent="false"/>
    </style:style>
    <style:style style:name="P25" style:family="paragraph" style:parent-style-name="Standard">
      <style:paragraph-properties fo:margin-left="0.813cm" fo:margin-right="-0.035cm" fo:margin-top="0cm" fo:margin-bottom="0cm" style:contextual-spacing="false" fo:line-height="0.688cm" fo:orphans="0" fo:widows="0" fo:text-indent="0cm" style:auto-text-indent="false"/>
    </style:style>
    <style:style style:name="P26" style:family="paragraph" style:parent-style-name="Standard">
      <style:paragraph-properties fo:margin-left="1.365cm" fo:margin-right="-0.035cm" fo:margin-top="0cm" fo:margin-bottom="0cm" style:contextual-spacing="false" fo:line-height="0.688cm" fo:orphans="0" fo:widows="0" fo:text-indent="0cm" style:auto-text-indent="false"/>
    </style:style>
    <style:style style:name="P27" style:family="paragraph" style:parent-style-name="Standard">
      <style:paragraph-properties fo:margin-left="0.201cm" fo:margin-right="-0.035cm" fo:margin-top="0cm" fo:margin-bottom="0cm" style:contextual-spacing="false" fo:line-height="0.631cm" fo:text-indent="0cm" style:auto-text-indent="false">
        <style:tab-stops>
          <style:tab-stop style:position="4.057cm"/>
          <style:tab-stop style:position="9.172cm"/>
          <style:tab-stop style:position="12.735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29" style:family="paragraph">
      <loext:graphic-properties draw:fill="solid" draw:fill-color="#000000"/>
      <style:paragraph-properties fo:text-align="start"/>
    </style:style>
    <style:style style:name="P30" style:family="paragraph">
      <loext:graphic-properties draw:fill="none"/>
      <style:paragraph-properties fo:text-align="star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dobe 明體 Std L" fo:font-size="12pt" style:font-name-asian="Adobe 明體 Std L1" style:font-size-asian="12pt" style:language-asian="zh" style:country-asian="TW" style:font-name-complex="Adobe 明體 Std L1" style:font-size-complex="12pt"/>
    </style:style>
    <style:style style:name="T2" style:family="text">
      <style:text-properties fo:color="#000000" loext:opacity="100%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3" style:family="text">
      <style:text-properties fo:color="#000000" loext:opacity="100%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5" style:family="text">
      <style:text-properties fo:color="#000000" loext:opacity="100%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7" style:family="text">
      <style:text-properties fo:color="#000000" loext:opacity="100%" style:font-name="標楷體" fo:font-size="12pt" fo:letter-spacing="-0.035cm" style:font-name-asian="標楷體1" style:font-size-asian="12pt" style:font-name-complex="Meiryo" style:font-size-complex="12pt"/>
    </style:style>
    <style:style style:name="T8" style:family="text"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9" style:family="text">
      <style:text-properties fo:color="#000000" loext:opacity="100%" style:font-name="標楷體" fo:font-size="12pt" fo:letter-spacing="-0.034cm" style:font-name-asian="標楷體1" style:font-size-asian="12pt" style:font-name-complex="Meiryo" style:font-size-complex="12pt"/>
    </style:style>
    <style:style style:name="T10" style:family="text">
      <style:text-properties fo:color="#000000" loext:opacity="100%" style:font-name="標楷體" fo:font-size="12pt" style:font-name-asian="標楷體1" style:font-size-asian="12pt" style:font-name-complex="Meiryo" style:font-size-complex="12pt"/>
    </style:style>
    <style:style style:name="T11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12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style:font-name-asian="標楷體1" style:language-asian="zh" style:country-asian="TW"/>
    </style:style>
    <style:style style:name="T15" style:family="text">
      <style:text-properties fo:color="#000000" loext:opacity="100%" style:text-position="4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16" style:family="text">
      <style:text-properties fo:color="#000000" loext:opacity="100%" style:text-position="4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17" style:family="text">
      <style:text-properties fo:color="#000000" loext:opacity="100%" style:text-position="13% 100%" style:font-name="標楷體" fo:font-size="12pt" fo:letter-spacing="-0.035cm" style:font-name-asian="標楷體1" style:font-size-asian="12pt" style:font-name-complex="Meiryo" style:font-size-complex="12pt"/>
    </style:style>
    <style:style style:name="T18" style:family="text">
      <style:text-properties fo:color="#000000" loext:opacity="100%" style:text-position="13% 100%" style:font-name="標楷體" fo:font-size="12pt" fo:letter-spacing="-0.035cm" style:font-name-asian="標楷體1" style:font-size-asian="12pt" style:font-name-complex="Meiryo" style:font-size-complex="12pt" style:text-scale="101%"/>
    </style:style>
    <style:style style:name="T19" style:family="text">
      <style:text-properties fo:color="#000000" loext:opacity="100%" style:text-position="13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0" style:family="text">
      <style:text-properties fo:color="#000000" loext:opacity="100%" style:text-position="13% 100%" style:font-name="標楷體" fo:font-size="12pt" fo:letter-spacing="-0.034cm" style:font-name-asian="標楷體1" style:font-size-asian="12pt" style:font-name-complex="Meiryo" style:font-size-complex="12pt"/>
    </style:style>
    <style:style style:name="T21" style:family="text">
      <style:text-properties fo:color="#000000" loext:opacity="100%" style:text-position="13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22" style:family="text">
      <style:text-properties fo:color="#000000" loext:opacity="100%" style:text-position="13% 100%" style:font-name="標楷體" fo:font-size="12pt" fo:letter-spacing="-0.019cm" style:font-name-asian="標楷體1" style:font-size-asian="12pt" style:font-name-complex="Meiryo" style:font-size-complex="12pt" style:text-scale="101%"/>
    </style:style>
    <style:style style:name="T23" style:family="text">
      <style:text-properties fo:color="#000000" loext:opacity="100%" style:text-position="13% 100%" style:font-name="標楷體" fo:font-size="12pt" style:font-name-asian="標楷體1" style:font-size-asian="12pt" style:font-name-complex="Meiryo" style:font-size-complex="12pt"/>
    </style:style>
    <style:style style:name="T24" style:family="text">
      <style:text-properties fo:color="#000000" loext:opacity="100%" style:text-position="13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5" style:family="text">
      <style:text-properties fo:color="#000000" loext:opacity="100%" style:text-position="13% 100%" style:font-name="標楷體" fo:font-size="12pt" fo:letter-spacing="-0.002cm" style:font-name-asian="標楷體1" style:font-size-asian="12pt" style:font-name-complex="Meiryo" style:font-size-complex="12pt"/>
    </style:style>
    <style:style style:name="T26" style:family="text"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7" style:family="text">
      <style:text-properties style:font-name="Calibri" fo:font-size="10pt" style:font-name-asian="Calibri1" style:font-size-asian="10pt" style:font-name-complex="Calibri1" style:font-size-complex="10pt"/>
    </style:style>
    <style:style style:name="T28" style:family="text">
      <style:text-properties fo:font-size="10pt" style:font-size-asian="10pt" style:font-size-complex="10pt"/>
    </style:style>
    <style:style style:name="gr1" style:family="graphic">
      <style:graphic-properties style:writing-mode="lr-tb" fo:margin-left="0cm" fo:margin-right="0.035cm" fo:margin-top="0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453cm" fo:min-width="1.628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04cm" svg:stroke-color="#000000" draw:stroke-linejoin="round" draw:fill="none" loext:fill-use-slide-background="false" draw:textarea-vertical-align="top" draw:auto-grow-height="false" fo:min-height="0.432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6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g text:anchor-type="char" draw:z-index="1" draw:name="Group 57" draw:style-name="gr1"><draw:g draw:style-name="gr2"><draw:custom-shape draw:name="Freeform 73" draw:style-name="gr3" draw:text-style-name="P29" svg:width="2.135cm" svg:height="0.706cm" svg:x="16.775cm" svg:y="0.483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style-name="gr2"><draw:custom-shape draw:name="Freeform 71" draw:style-name="gr4" draw:text-style-name="P29" svg:width="0.011cm" svg:height="0.01cm" svg:x="16.789cm" svg:y="1.169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style-name="gr2"><draw:custom-shape draw:name="Freeform 69" draw:style-name="gr5" draw:text-style-name="P30" svg:width="2.08cm" svg:height="0.003cm" svg:x="16.801cm" svg:y="1.176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67" draw:style-name="gr6" draw:text-style-name="P30" svg:width="0.003cm" svg:height="0.685cm" svg:x="18.883cm" svg:y="0.494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style-name="gr2"><draw:custom-shape draw:name="Freeform 65" draw:style-name="gr4" draw:text-style-name="P29" svg:width="0.027cm" svg:height="0.01cm" svg:x="18.883cm" svg:y="1.169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style-name="gr2"><draw:custom-shape draw:name="Freeform 63" draw:style-name="gr4" draw:text-style-name="P29" svg:width="0.011cm" svg:height="0.008cm" svg:x="16.789cm" svg:y="0.494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style-name="gr2"><draw:custom-shape draw:name="Freeform 61" draw:style-name="gr7" draw:text-style-name="P30" svg:width="2.08cm" svg:height="0.003cm" svg:x="16.801cm" svg:y="0.499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59" draw:style-name="gr4" draw:text-style-name="P29" svg:width="0.027cm" svg:height="0.008cm" svg:x="18.883cm" svg:y="0.494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一</text:span><text:span text:style-name="T1"/></text:p>
      <text:p text:style-name="P9" loext:marker-style-name="T2"><text:span text:style-name="T2">國立臺南高級商業職業學</text:span><text:span text:style-name="T3">校114</text:span><text:span text:style-name="T2">學年度第</text:span><text:span text:style-name="T4"> <text:s/></text:span><text:bookmark text:name="_GoBack"/><text:span text:style-name="T5"><text:s/></text:span><text:span text:style-name="T2">學期彈性學習時間</text:span></text:p>
      <text:p text:style-name="P10" loext:marker-style-name="T6"><text:span text:style-name="T2">自主學習申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1" loext:marker-style-name="T10"><text:span text:style-name="T7">學生</text:span><text:span text:style-name="T9">資料</text:span></text:p>
          </table:table-cell>
          <table:table-cell table:style-name="表格1.B1" table:number-columns-spanned="3" office:value-type="string">
            <text:p text:style-name="P12" loext:marker-style-name="T10"><text:span text:style-name="T8"><text:s text:c="8"/></text:span><text:span text:style-name="T7">班級</text:span></text:p>
          </table:table-cell>
          <table:covered-table-cell/>
          <table:covered-table-cell/>
          <table:table-cell table:style-name="表格1.B1" office:value-type="string">
            <text:p text:style-name="P13" loext:marker-style-name="T10"><text:span text:style-name="T9">座</text:span><text:span text:style-name="T10">號</text:span></text:p>
          </table:table-cell>
          <table:table-cell table:style-name="表格1.B1" table:number-columns-spanned="2" office:value-type="string">
            <text:p text:style-name="P14" loext:marker-style-name="T10"><text:span text:style-name="T7">姓名（請親自簽名）</text:span><text:span text:style-name="T7"/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1" table:number-columns-spanned="3" office:value-type="string">
            <text:p text:style-name="P15" loext:marker-style-name="T13"/>
          </table:table-cell>
          <table:covered-table-cell/>
          <table:covered-table-cell/>
          <table:table-cell table:style-name="表格1.B1" office:value-type="string">
            <text:p text:style-name="P15" loext:marker-style-name="T13"/>
          </table:table-cell>
          <table:table-cell table:style-name="表格1.B1" table:number-columns-spanned="2" office:value-type="string">
            <text:p text:style-name="P15" loext:marker-style-name="T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 loext:marker-style-name="T14"><text:span text:style-name="T13">指導老師</text:span><text:span text:style-name="T14"/></text:p>
            <text:p text:style-name="P18" loext:marker-style-name="T13"><text:span text:style-name="T13">簽名</text:span><text:span text:style-name="T14">(無則免)</text:span></text:p>
          </table:table-cell>
          <table:table-cell table:style-name="表格1.B1" table:number-columns-spanned="6" office:value-type="string">
            <text:p text:style-name="P15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 loext:marker-style-name="T11"><text:span text:style-name="T11">類別</text:span><text:span text:style-name="T11"/></text:p>
            <text:p text:style-name="P3" loext:marker-style-name="T11"><text:span text:style-name="T11">與</text:span><text:span text:style-name="T11"/></text:p>
            <text:p text:style-name="P3" loext:marker-style-name="T10"><text:span text:style-name="T10">主題</text:span><text:span text:style-name="T10"/></text:p>
          </table:table-cell>
          <table:table-cell table:style-name="表格1.B1" table:number-columns-spanned="6" office:value-type="string">
            <text:p text:style-name="P5" loext:marker-style-name="T11"><text:span text:style-name="T11">(一)類別 (若跨類別可複選) <text:s text:c="5"/></text:span><text:span text:style-name="T11"/></text:p>
            <text:p text:style-name="P5" loext:marker-style-name="T11"><text:span text:style-name="T11"><text:s/>□ 人文社會科學探究(與實作)</text:span><text:span text:style-name="T11"/></text:p>
            <text:p text:style-name="P6" loext:marker-style-name="T11"><text:span text:style-name="T11"><text:s text:c="4"/>□法政□文學□史地□哲學□英文寫作□語言學□家事□健康護理□商業</text:span><text:span text:style-name="T11"/></text:p>
            <text:p text:style-name="P6" loext:marker-style-name="T11"><text:span text:style-name="T11"><text:s text:c="4"/>□國防□教育□諮商輔導□藝術□體育競技□觀光餐旅□地方學□圖書館學</text:span><text:span text:style-name="T11"/></text:p>
            <text:p text:style-name="P6" loext:marker-style-name="T12"><text:span text:style-name="T11"><text:s text:c="4"/>□其他：</text:span><text:span text:style-name="T12"> <text:s text:c="10"/></text:span><text:span text:style-name="T11"><text:s text:c="2"/></text:span></text:p>
            <text:p text:style-name="P5" loext:marker-style-name="T11"><text:span text:style-name="T11"><text:s/>□ 自然科學探究(與實作)</text:span><text:span text:style-name="T11"/></text:p>
            <text:p text:style-name="P8" loext:marker-style-name="T11"><text:span text:style-name="T11"><text:s text:c="3"/>□工程技術□化學□生物□地球科學□物理□海事水產□資訊□數學□天文 <text:s text:c="2"/></text:span><text:span text:style-name="T11"/></text:p>
            <text:p text:style-name="P8" loext:marker-style-name="T12"><text:span text:style-name="T11"><text:s text:c="3"/>□生活科技□運動科技□農業科技□軍事科技□其他：</text:span><text:span text:style-name="T12"> <text:s text:c="8"/></text:span><text:span text:style-name="T11"><text:s text:c="2"/></text:span></text:p>
            <text:p text:style-name="P7" loext:marker-style-name="T11"><text:span text:style-name="T11"><text:s/>□藝文創作與探究 <text:s text:c="2"/></text:span><text:span text:style-name="T11"/></text:p>
            <text:p text:style-name="P7" loext:marker-style-name="T11"><text:span text:style-name="T11"><text:s/>□技能實務與探究 <text:s text:c="2"/></text:span><text:span text:style-name="T11"/></text:p>
            <text:p text:style-name="P16" loext:marker-style-name="T12"/>
            <text:p text:style-name="P7" loext:marker-style-name="T11"><text:span text:style-name="T11">(二)主題(預定計畫題目)：</text:span><text:span text:style-name="T12"> 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 loext:marker-style-name="T11"><text:span text:style-name="T11">學</text:span><text:span text:style-name="T11"/></text:p>
            <text:p text:style-name="P19" loext:marker-style-name="T11"><text:span text:style-name="T11">習</text:span><text:span text:style-name="T11"/></text:p>
            <text:p text:style-name="P19" loext:marker-style-name="T11"><text:span text:style-name="T11">構</text:span><text:span text:style-name="T11"/></text:p>
            <text:p text:style-name="P19" loext:marker-style-name="T11"><text:span text:style-name="T11">想</text:span><text:span text:style-name="T11"/></text:p>
            <text:p text:style-name="P19" loext:marker-style-name="T11"><text:span text:style-name="T11">描</text:span><text:span text:style-name="T11"/></text:p>
            <text:p text:style-name="P19" loext:marker-style-name="T10"><text:span text:style-name="T11">述</text:span><text:span text:style-name="T11"/></text:p>
          </table:table-cell>
          <table:table-cell table:style-name="表格1.B5" table:number-columns-spanned="6" office:value-type="string">
            <text:p text:style-name="P20" loext:marker-style-name="T11"><text:span text:style-name="T11">(一)學習動機與目的：</text:span><text:span text:style-name="T11"/></text:p>
            <text:p text:style-name="P17" loext:marker-style-name="T11"/>
            <text:p text:style-name="P17" loext:marker-style-name="T11"/>
            <text:p text:style-name="P20" loext:marker-style-name="T11"><text:span text:style-name="T11">(二)學習策略與方法：</text:span><text:span text:style-name="T11"/></text:p>
            <text:p text:style-name="P21" loext:marker-style-name="T26"/>
            <text:p text:style-name="P21" loext:marker-style-name="T26"/>
            <text:p text:style-name="P21" loext:marker-style-name="T26"/>
            <text:p text:style-name="P20" loext:marker-style-name="T26"><text:span text:style-name="T26">(三)學習成果與呈現：</text:span><text:span text:style-name="T26"/></text:p>
            <text:p text:style-name="P21" loext:marker-style-name="T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 loext:marker-style-name="T10"><text:span text:style-name="T10">學習所需協助</text:span><text:span text:style-name="T10"/></text:p>
          </table:table-cell>
          <table:table-cell table:style-name="表格1.B6" table:number-columns-spanned="6" office:value-type="string">
            <text:p text:style-name="P15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 loext:marker-style-name="T11"><text:span text:style-name="T15">申請受理情形（此</text:span><text:span text:style-name="T16">部</text:span><text:span text:style-name="T15">分，申請同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3" loext:marker-style-name="T10"><text:span text:style-name="T17">受理日期</text:span><text:span text:style-name="T17"/></text:p>
          </table:table-cell>
          <table:covered-table-cell/>
          <table:table-cell table:style-name="表格1.B1" office:value-type="string">
            <text:p text:style-name="P24" loext:marker-style-name="T10"><text:span text:style-name="T17">編號</text:span><text:span text:style-name="T17"/></text:p>
          </table:table-cell>
          <table:table-cell table:style-name="表格1.B1" table:number-columns-spanned="3" office:value-type="string">
            <text:p text:style-name="P25" loext:marker-style-name="T10"><text:span text:style-name="T20">領</text:span><text:span text:style-name="T18">域召集人</text:span><text:span text:style-name="T22">/</text:span><text:span text:style-name="T17">科主任</text:span></text:p>
          </table:table-cell>
          <table:covered-table-cell/>
          <table:covered-table-cell/>
          <table:table-cell table:style-name="表格1.B1" office:value-type="string">
            <text:p text:style-name="P26" loext:marker-style-name="T10"><text:span text:style-name="T17">建議之</text:span><text:span text:style-name="T23">指</text:span><text:span text:style-name="T25">導</text:span><text:span text:style-name="T23">教師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5" loext:marker-style-name="T13"/>
          </table:table-cell>
          <table:covered-table-cell/>
          <table:table-cell table:style-name="表格1.C9" office:value-type="string">
            <text:p text:style-name="P15" loext:marker-style-name="T13"/>
          </table:table-cell>
          <table:table-cell table:style-name="表格1.D9" table:number-columns-spanned="3" office:value-type="string">
            <text:p text:style-name="P15" loext:marker-style-name="T13"/>
          </table:table-cell>
          <table:covered-table-cell/>
          <table:covered-table-cell/>
          <table:table-cell table:style-name="表格1.G9" office:value-type="string">
            <text:p text:style-name="P15" loext:marker-style-name="T13"/>
          </table:table-cell>
        </table:table-row>
      </table:table>
      <text:p text:style-name="P27" loext:marker-style-name="T11"><text:span text:style-name="T19"><text:s text:c="4"/>收件人核</text:span><text:span text:style-name="T24">章<text:tab/> <text:s/></text:span><text:span text:style-name="T19">圖書館核</text:span><text:span text:style-name="T24">章<text:tab/> <text:s text:c="4"/></text:span><text:span text:style-name="T19">教學組</text:span><text:span text:style-name="T21">長</text:span><text:span text:style-name="T19">核</text:span><text:span text:style-name="T24">章<text:tab/> <text:s text:c="11"/></text:span><text:span text:style-name="T19">教務主任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明體 Std L" svg:font-family="'Adobe 明體 Std L'" style:font-family-generic="roman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5cm" fo:margin-left="0.751cm" fo:margin-right="1.799cm" style:writing-mode="lr-tb" style:layout-grid-color="#c0c0c0" style:layout-grid-lines="28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 Box 1" draw:style-name="Mgr1" draw:text-style-name="MP3" svg:width="0.322cm" svg:height="0.424cm" svg:x="10.342cm" svg:y="28.071cm"><text:p text:style-name="MP2" loext:marker-style-name="MT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3</meta:editing-cycles>
    <meta:print-date>2020-12-14T03:48:00</meta:print-date>
    <meta:creation-date>2025-05-21T04:15:00</meta:creation-date>
    <dc:date>2025-05-21T04:15:00</dc:date>
    <meta:editing-duration>PT1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40" meta:word-count="372" meta:character-count="511" meta:non-whitespace-character-count="374"/>
    <meta:user-defined meta:name="AppVersion">16.0000</meta:user-defined>
    <meta:user-defined meta:name="Created" meta:value-type="date">2019-01-24T00:00:00</meta:user-defined>
    <meta:user-defined meta:name="LastSaved" meta:value-type="date">2019-12-20T00:00:00</meta:user-defined>
    <meta:template xlink:type="simple" xlink:actuate="onRequest" xlink:title="Normal" xlink:href=""/>
  </office:meta>
</office:document-meta>
</file>