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20pt" style:font-size-asian="20pt" style:font-size-complex="20pt"/>
    </style:style>
    <style:style style:name="P2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3" style:parent-style-name="清單段落" style:list-style-name="LFO1" style:family="paragraph">
      <style:text-properties style:font-name="標楷體" style:font-name-asian="標楷體" style:font-size-complex="12pt"/>
    </style:style>
    <style:style style:name="P4" style:parent-style-name="清單段落" style:list-style-name="LFO1" style:family="paragraph"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text-properties style:font-name="標楷體" style:font-name-asian="標楷體" style:font-size-complex="12pt"/>
    </style:style>
    <style:style style:name="P6" style:parent-style-name="清單段落" style:list-style-name="LFO1" style:family="paragraph"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margin-bottom="0.12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10" style:parent-style-name="清單段落" style:list-style-name="LFO2" style:family="paragraph">
      <style:text-properties style:font-name="標楷體" style:font-name-asian="標楷體" style:font-size-complex="12pt"/>
    </style:style>
    <style:style style:name="P11" style:parent-style-name="清單段落" style:list-style-name="LFO2" style:family="paragraph"/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color="#FF0000" style:font-size-complex="12pt"/>
    </style:style>
    <style:style style:name="T14" style:parent-style-name="預設段落字型" style:family="text">
      <style:text-properties style:font-name="標楷體" style:font-name-asian="標楷體" fo:color="#FF0000" style:font-size-complex="12pt"/>
    </style:style>
    <style:style style:name="T15" style:parent-style-name="預設段落字型" style:family="text">
      <style:text-properties style:font-name="標楷體" style:font-name-asian="標楷體" fo:color="#FF0000" style:font-size-complex="12pt"/>
    </style:style>
    <style:style style:name="T16" style:parent-style-name="預設段落字型" style:family="text">
      <style:text-properties style:font-name="標楷體" style:font-name-asian="標楷體" fo:color="#FF0000" style:font-size-complex="12pt"/>
    </style:style>
    <style:style style:name="T17" style:parent-style-name="預設段落字型" style:family="text">
      <style:text-properties style:font-name="標楷體" style:font-name-asian="標楷體" fo:color="#FF0000" style:font-size-complex="12pt"/>
    </style:style>
    <style:style style:name="T18" style:parent-style-name="預設段落字型" style:family="text">
      <style:text-properties style:font-name="標楷體" style:font-name-asian="標楷體" fo:color="#FF0000" style:font-size-complex="12pt"/>
    </style:style>
    <style:style style:name="T19" style:parent-style-name="預設段落字型" style:family="text">
      <style:text-properties style:font-name="標楷體" style:font-name-asian="標楷體" fo:color="#FF0000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清單段落" style:list-style-name="LFO2" style:family="paragraph"/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超連結" style:family="text">
      <style:text-properties style:font-name="標楷體" style:font-name-asian="標楷體" fo:font-weight="bold" style:font-weight-asian="bold" fo:color="#0070C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P26" style:parent-style-name="清單段落" style:list-style-name="LFO2" style:family="paragraph">
      <style:text-properties style:font-name="標楷體" style:font-name-asian="標楷體" style:font-size-complex="12pt"/>
    </style:style>
    <style:style style:name="P27" style:parent-style-name="清單段落" style:list-style-name="LFO2" style:family="paragraph">
      <style:text-properties style:font-name="標楷體" style:font-name-asian="標楷體" style:font-size-complex="12pt"/>
    </style:style>
    <style:style style:name="TableColumn29" style:family="table-column">
      <style:table-column-properties style:column-width="0.8569in"/>
    </style:style>
    <style:style style:name="TableColumn30" style:family="table-column">
      <style:table-column-properties style:column-width="2.0659in"/>
    </style:style>
    <style:style style:name="TableColumn31" style:family="table-column">
      <style:table-column-properties style:column-width="1.6416in"/>
    </style:style>
    <style:style style:name="TableColumn32" style:family="table-column">
      <style:table-column-properties style:column-width="2.6965in"/>
    </style:style>
    <style:style style:name="Table28" style:family="table">
      <style:table-properties style:width="7.2611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超連結" style:family="text">
      <style:text-properties style:font-name="標楷體" style:font-name-asian="標楷體"/>
    </style:style>
    <style:style style:name="T49" style:parent-style-name="超連結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list-style-name="LFO3" style:family="paragraph">
      <style:text-properties style:font-name="標楷體" style:font-name-asian="標楷體"/>
    </style:style>
    <style:style style:name="P86" style:parent-style-name="清單段落" style:list-style-name="LFO3" style:family="paragraph">
      <style:text-properties style:font-name="標楷體" style:font-name-asian="標楷體"/>
    </style:style>
    <style:style style:name="P87" style:parent-style-name="清單段落" style:list-style-name="LFO3" style:family="paragraph">
      <style:text-properties style:font-name="標楷體" style:font-name-asian="標楷體"/>
    </style:style>
    <style:style style:name="TableRow88" style:family="table-row">
      <style:table-row-properties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list-style-name="LFO4" style:family="paragraph">
      <style:text-properties style:font-name="標楷體" style:font-name-asian="標楷體"/>
    </style:style>
    <style:style style:name="P104" style:parent-style-name="清單段落" style:list-style-name="LFO4" style:family="paragraph"/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清單段落" style:list-style-name="LFO4" style:family="paragraph">
      <style:text-properties style:font-name="標楷體" style:font-name-asian="標楷體"/>
    </style:style>
    <style:style style:name="P110" style:parent-style-name="清單段落" style:list-style-name="LFO4" style:family="paragraph">
      <style:text-properties style:font-name="標楷體" style:font-name-asian="標楷體"/>
    </style:style>
    <style:style style:name="P111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2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113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4" style:parent-style-name="清單段落" style:list-style-name="LFO5" style:family="paragraph">
      <style:text-properties style:font-name="標楷體" style:font-name-asian="標楷體" style:font-size-complex="12pt"/>
    </style:style>
    <style:style style:name="P115" style:parent-style-name="清單段落" style:list-style-name="LFO5" style:family="paragraph">
      <style:text-properties style:font-name="標楷體" style:font-name-asian="標楷體" style:font-size-complex="12pt"/>
    </style:style>
    <style:style style:name="P116" style:parent-style-name="清單段落" style:list-style-name="LFO5" style:family="paragraph">
      <style:text-properties style:font-name="標楷體" style:font-name-asian="標楷體" style:font-size-complex="12pt"/>
    </style:style>
    <style:style style:name="P117" style:parent-style-name="清單段落" style:list-style-name="LFO6" style:family="paragraph">
      <style:text-properties style:font-name="標楷體" style:font-name-asian="標楷體" style:font-size-complex="12pt"/>
    </style:style>
    <style:style style:name="P118" style:parent-style-name="清單段落" style:list-style-name="LFO6" style:family="paragraph">
      <style:text-properties style:font-name="標楷體" style:font-name-asian="標楷體" style:font-size-complex="12pt"/>
    </style:style>
    <style:style style:name="P119" style:parent-style-name="清單段落" style:list-style-name="LFO6" style:family="paragraph">
      <style:text-properties style:font-name="標楷體" style:font-name-asian="標楷體" style:font-size-complex="12pt"/>
    </style:style>
    <style:style style:name="P120" style:parent-style-name="清單段落" style:list-style-name="LFO6" style:family="paragraph">
      <style:text-properties style:font-name="標楷體" style:font-name-asian="標楷體" style:font-size-complex="12pt"/>
    </style:style>
    <style:style style:name="P121" style:parent-style-name="清單段落" style:list-style-name="LFO6" style:family="paragraph">
      <style:text-properties style:font-name="標楷體" style:font-name-asian="標楷體" style:font-size-complex="12pt"/>
    </style:style>
    <style:style style:name="P122" style:parent-style-name="清單段落" style:family="paragraph">
      <style:paragraph-properties fo:margin-bottom="0.125in" fo:margin-left="0.6652in">
        <style:tab-stops/>
      </style:paragraph-properties>
      <style:text-properties style:font-name="標楷體" style:font-name-asian="標楷體" style:font-size-complex="12pt"/>
    </style:style>
    <style:style style:name="P123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124" style:parent-style-name="清單段落" style:list-style-name="LFO1" style:family="paragraph">
      <style:text-properties style:font-name="標楷體" style:font-name-asian="標楷體" style:font-size-complex="12pt"/>
    </style:style>
    <style:style style:name="P125" style:parent-style-name="清單段落" style:list-style-name="LFO7" style:family="paragraph">
      <style:text-properties style:font-name="標楷體" style:font-name-asian="標楷體" style:font-size-complex="12pt"/>
    </style:style>
    <style:style style:name="P126" style:parent-style-name="清單段落" style:list-style-name="LFO7" style:family="paragraph">
      <style:text-properties style:font-name="標楷體" style:font-name-asian="標楷體" style:font-size-complex="12pt"/>
    </style:style>
    <style:style style:name="P127" style:parent-style-name="清單段落" style:list-style-name="LFO7" style:family="paragraph">
      <style:text-properties style:font-name="標楷體" style:font-name-asian="標楷體" style:font-size-complex="12pt"/>
    </style:style>
    <style:style style:name="P128" style:parent-style-name="清單段落" style:list-style-name="LFO1" style:family="paragraph">
      <style:text-properties style:font-name="標楷體" style:font-name-asian="標楷體" style:font-size-complex="12pt"/>
    </style:style>
    <style:style style:name="P129" style:parent-style-name="清單段落" style:list-style-name="LFO1" style:family="paragraph">
      <style:text-properties style:font-name="標楷體" style:font-name-asian="標楷體" style:font-size-complex="12pt"/>
    </style:style>
    <style:style style:name="P130" style:parent-style-name="清單段落" style:list-style-name="LFO1" style:family="paragraph">
      <style:text-properties style:font-name="標楷體" style:font-name-asian="標楷體" style:font-size-complex="12pt"/>
    </style:style>
    <style:style style:name="P131" style:parent-style-name="清單段落" style:list-style-name="LFO1" style:family="paragraph">
      <style:text-properties style:font-name="標楷體" style:font-name-asian="標楷體" style:font-size-complex="12pt"/>
    </style:style>
    <style:style style:name="P132" style:parent-style-name="清單段落" style:list-style-name="LFO8" style:family="paragraph">
      <style:text-properties style:font-name="標楷體" style:font-name-asian="標楷體" style:font-size-complex="12pt"/>
    </style:style>
    <style:style style:name="P133" style:parent-style-name="清單段落" style:list-style-name="LFO8" style:family="paragraph">
      <style:text-properties style:font-name="標楷體" style:font-name-asian="標楷體" style:font-size-complex="12pt"/>
    </style:style>
    <style:style style:name="P134" style:parent-style-name="清單段落" style:list-style-name="LFO1" style:family="paragraph">
      <style:text-properties style:font-name="標楷體" style:font-name-asian="標楷體" style:font-size-complex="12pt"/>
    </style:style>
    <style:style style:name="P135" style:parent-style-name="清單段落" style:list-style-name="LFO9" style:family="paragraph">
      <style:text-properties style:font-name="標楷體" style:font-name-asian="標楷體" style:font-size-complex="12pt"/>
    </style:style>
    <style:style style:name="P136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37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138" style:parent-style-name="清單段落" style:list-style-name="LFO1" style:family="paragraph">
      <style:text-properties style:font-name="標楷體" style:font-name-asian="標楷體" style:font-size-complex="12pt"/>
    </style:style>
    <style:style style:name="P139" style:parent-style-name="清單段落" style:list-style-name="LFO1" style:family="paragraph"/>
    <style:style style:name="T140" style:parent-style-name="預設段落字型" style:family="text">
      <style:text-properties style:font-name="標楷體" style:font-name-asian="標楷體" style:font-weight-complex="bold" style:font-size-complex="12pt"/>
    </style:style>
    <style:style style:name="T141" style:parent-style-name="預設段落字型" style:family="text">
      <style:text-properties style:font-name="標楷體" style:font-name-asian="標楷體" style:font-weight-complex="bold" style:font-size-complex="12pt"/>
    </style:style>
    <style:style style:name="T142" style:parent-style-name="預設段落字型" style:family="text">
      <style:text-properties style:font-name="標楷體" style:font-name-asian="標楷體" style:font-weight-complex="bold" style:font-size-complex="12pt"/>
    </style:style>
    <style:style style:name="T143" style:parent-style-name="預設段落字型" style:family="text">
      <style:text-properties style:font-name="標楷體" style:font-name-asian="標楷體" style:font-weight-complex="bold" style:font-size-complex="12pt"/>
    </style:style>
    <style:style style:name="P144" style:parent-style-name="清單段落" style:list-style-name="LFO1" style:family="paragraph">
      <style:text-properties style:font-name="標楷體" style:font-name-asian="標楷體" style:font-size-complex="12pt"/>
    </style:style>
    <style:style style:name="P145" style:parent-style-name="清單段落" style:list-style-name="LFO1" style:family="paragraph">
      <style:paragraph-properties fo:margin-bottom="0.12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146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147" style:parent-style-name="清單段落" style:list-style-name="LFO1" style:family="paragraph">
      <style:text-properties style:font-name="標楷體" style:font-name-asian="標楷體" style:font-size-complex="12pt"/>
    </style:style>
    <style:style style:name="P148" style:parent-style-name="清單段落" style:list-style-name="LFO1" style:family="paragraph">
      <style:text-properties style:font-name="標楷體" style:font-name-asian="標楷體" style:font-size-complex="12pt"/>
    </style:style>
    <style:style style:name="P149" style:parent-style-name="清單段落" style:list-style-name="LFO10" style:family="paragraph">
      <style:text-properties style:font-name="標楷體" style:font-name-asian="標楷體" style:font-size-complex="12pt"/>
    </style:style>
    <style:style style:name="P150" style:parent-style-name="清單段落" style:list-style-name="LFO10" style:family="paragraph">
      <style:text-properties style:font-name="標楷體" style:font-name-asian="標楷體" style:font-size-complex="12pt"/>
    </style:style>
    <style:style style:name="P151" style:parent-style-name="清單段落" style:list-style-name="LFO10" style:family="paragraph">
      <style:text-properties style:font-name="標楷體" style:font-name-asian="標楷體" style:font-size-complex="12pt"/>
    </style:style>
    <style:style style:name="P152" style:parent-style-name="清單段落" style:list-style-name="LFO10" style:family="paragraph">
      <style:text-properties style:font-name="標楷體" style:font-name-asian="標楷體" style:font-size-complex="12pt"/>
    </style:style>
    <style:style style:name="P153" style:parent-style-name="清單段落" style:list-style-name="LFO10" style:family="paragraph">
      <style:text-properties style:font-name="標楷體" style:font-name-asian="標楷體" style:font-size-complex="12pt"/>
    </style:style>
    <style:style style:name="P154" style:parent-style-name="清單段落" style:list-style-name="LFO1" style:family="paragraph">
      <style:paragraph-properties fo:margin-bottom="0.12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155" style:parent-style-name="清單段落" style:list-style-name="LFO1" style:family="paragraph">
      <style:paragraph-properties fo:margin-bottom="0.125in" fo:margin-left="0.6694in" fo:text-indent="-0.334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115學年度教育助學報名簡章</text:p>
      <text:list text:style-name="LFO1" text:continue-numbering="true">
        <text:list-item>
          <text:p text:style-name="P2">申請資格</text:p>
          <text:list text:continue-numbering="true">
            <text:list-item>
              <text:p text:style-name="P3">持有中華民國身份證之本國人民。</text:p>
            </text:list-item>
            <text:list-item>
              <text:p text:style-name="P4">15歲以上至24歲以下，須為民國91年9月1日以後至民國101年9月1日以前出生者。</text:p>
            </text:list-item>
            <text:list-item>
              <text:p text:style-name="P5">即將或現正就讀115學年度之高中職、大專院校或進修學校大學部學生，不包含研究生、學分班。</text:p>
            </text:list-item>
            <text:list-item>
              <text:p text:style-name="P6">需提供學校老師、諮商師、社工師等專業人員之推薦函。</text:p>
            </text:list-item>
            <text:list-item>
              <text:p text:style-name="P7">同一年度每戶補助不得超過二人。</text:p>
            </text:list-item>
            <text:list-item>
              <text:p text:style-name="P8">曾通過本計畫且獲得補助金者不得重複申請。</text:p>
            </text:list-item>
          </text:list>
        </text:list-item>
        <text:list-item>
          <text:p text:style-name="P9">申請方法</text:p>
        </text:list-item>
      </text:list>
      <text:list text:style-name="LFO2" text:continue-numbering="true">
        <text:list-item>
          <text:p text:style-name="P10">於115年7月5日前至逆風教育助學網站辦理個人申請帳號，填寫【線上申請書】並上傳【夢想實踐計畫書】、【自傳及附件資料】、【推薦函】，即完成全部報名程序。</text:p>
        </text:list-item>
        <text:list-item>
          <text:p text:style-name="P11"><text:span text:style-name="T12">報名期間：</text:span><text:span text:style-name="T13">即日起至</text:span><text:span text:style-name="T14">115</text:span><text:span text:style-name="T15">年</text:span><text:span text:style-name="T16">7</text:span><text:span text:style-name="T17">月</text:span><text:span text:style-name="T18">5</text:span><text:span text:style-name="T19">日止</text:span><text:span text:style-name="T20">。</text:span></text:p>
        </text:list-item>
        <text:list-item>
          <text:p text:style-name="P21"><text:span text:style-name="T22">報名申請說明會：想知道如何撰寫計畫書或有任何問題，歡迎參加【</text:span><text:a xlink:href="https://forms.gle/q4DP2whLMcFi7Jdy8" office:target-frame-name="_top" xlink:show="replace"><text:span text:style-name="T23">報名申請說明會：點此報名</text:span></text:a><text:span text:style-name="T24">】</text:span><text:span text:style-name="T25">。</text:span></text:p>
        </text:list-item>
        <text:list-item>
          <text:p text:style-name="P26">若有申請或接受教育部及其他民間單位的補助計畫或培力課程，不會影響本計畫申請資格，請如實於申請表單中填寫您現階段的補助狀況（含金額），如果刻意隱蔽情事且經查證屬實，將取消計畫資格並追回已撥付之教育補助金。</text:p>
        </text:list-item>
        <text:list-item>
          <text:p text:style-name="P27">請於申請期限內繳交以下文件以完成報名：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項目</text:p>
          </table:table-cell>
          <table:table-cell table:style-name="TableCell38">
            <text:p text:style-name="P39">繳交方式</text:p>
          </table:table-cell>
          <table:table-cell table:style-name="TableCell40">
            <text:p text:style-name="P41">說明</text:p>
          </table:table-cell>
        </table:table-row>
        <table:table-row table:style-name="TableRow42">
          <table:table-cell table:style-name="TableCell43" table:number-rows-spanned="4">
            <text:p text:style-name="P44">必繳項目</text:p>
            <text:p text:style-name="P45"/>
          </table:table-cell>
          <table:table-cell table:style-name="TableCell46">
            <text:p text:style-name="內文"><text:span text:style-name="T47">1.<text:s/></text:span><text:a xlink:href="http://youthempower.youthempower.org.tw/plan/signup_search.asp" office:target-frame-name="_top" xlink:show="replace"><text:span text:style-name="T48">線上申請書（請點選</text:span><text:span text:style-name="T49">)</text:span></text:a></text:p>
          </table:table-cell>
          <table:table-cell table:style-name="TableCell50">
            <text:p text:style-name="P51">直接於線上填寫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內文"><text:span text:style-name="T57">2.</text:span><text:span text:style-name="T58"><text:s/></text:span><text:bookmark-start text:name="_Hlk192240029"/><text:span text:style-name="T59">夢想實踐計</text:span><text:bookmark-end text:name="_Hlk192240029"/><text:span text:style-name="T60">畫書（格式下載）</text:span></text:p>
          </table:table-cell>
          <table:table-cell table:style-name="TableCell61" table:number-rows-spanned="4">
            <text:p text:style-name="P62">下載填妥後於報名系統上傳（若線上操作有困難者，可將檔案印出紙本填寫後掛號郵寄至台少盟。）<text:line-break/>地址：234023新北市永和區中正路666巷58號</text:p>
          </table:table-cell>
          <table:table-cell table:style-name="TableCell63">
            <text:p text:style-name="內文"><text:span text:style-name="T64">夢想實踐計畫執行時間為</text:span><text:span text:style-name="T65">115</text:span><text:span text:style-name="T66">年</text:span><text:span text:style-name="T67">9</text:span><text:span text:style-name="T68">月</text:span><text:span text:style-name="T69">1</text:span><text:span text:style-name="T70">日至</text:span><text:span text:style-name="T71">116</text:span><text:span text:style-name="T72">年</text:span><text:span text:style-name="T73">1</text:span><text:span text:style-name="T74">月</text:span><text:span text:style-name="T75">15</text:span><text:span text:style-name="T76">日</text:span><text:span text:style-name="T77">，未能於期間內完成之計畫內容，請務必予以修正。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內文"><text:span text:style-name="T81">3.<text:s/></text:span><text:span text:style-name="T82">自傳及附件資料（格式下載）</text:span></text:p>
          </table:table-cell>
          <table:covered-table-cell>
            <text:p text:style-name="P83"/>
          </table:covered-table-cell>
          <table:table-cell table:style-name="TableCell84">
            <text:list text:style-name="LFO3" text:continue-numbering="true">
              <text:list-item>
                <text:p text:style-name="P85">自傳</text:p>
              </text:list-item>
              <text:list-item>
                <text:p text:style-name="P86">附件資料：身分證、學生證、本人郵局或銀行存摺封面之掃描檔。若您屬於升學或轉學之過度階段，暫無學生證依舊可以申請。</text:p>
              </text:list-item>
              <text:list-item>
                <text:p text:style-name="P87">如學員本人領有身心障礙證明或特殊教育證明，請檢附相關證明文件之正本掃描檔。</text:p>
              </text:list-item>
            </text:list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內文"><text:span text:style-name="T91">4.<text:s/></text:span><text:span text:style-name="T92">推薦函（格式下載）</text:span></text:p>
          </table:table-cell>
          <table:covered-table-cell>
            <text:p text:style-name="P93"/>
          </table:covered-table-cell>
          <table:table-cell table:style-name="TableCell94">
            <text:p text:style-name="P95">請印出第二頁紙本由推薦人親筆簽章，再掃描上傳。（主辦單位將視情況與推薦人聯繫）</text:p>
          </table:table-cell>
        </table:table-row>
        <table:table-row table:style-name="TableRow96">
          <table:table-cell table:style-name="TableCell97">
            <text:p text:style-name="P98">加分項目</text:p>
          </table:table-cell>
          <table:table-cell table:style-name="TableCell99">
            <text:p text:style-name="P100">5. 20小時服務學習證明（非必繳文件）</text:p>
          </table:table-cell>
          <table:covered-table-cell>
            <text:p text:style-name="P101"/>
          </table:covered-table-cell>
          <table:table-cell table:style-name="TableCell102">
            <text:list text:style-name="LFO4" text:continue-numbering="true">
              <text:list-item>
                <text:p text:style-name="P103">需為113年7月1日至115年6月30日間完成之時數。</text:p>
              </text:list-item>
              <text:list-item>
                <text:p text:style-name="P104"><text:span text:style-name="T105">若服務單位未提供證明，也可以下載此</text:span><text:span text:style-name="T106">服務學習證明書（格式下載）</text:span><text:span text:style-name="T107">，請服務單位協助填寫，再掃描上傳。（主辦單位</text:span><text:soft-page-break/><text:span text:style-name="T108">將視情況與服務單位聯繫）</text:span></text:p>
              </text:list-item>
              <text:list-item>
                <text:p text:style-name="P109">如時數未達20小時不需繳交。</text:p>
              </text:list-item>
              <text:list-item>
                <text:p text:style-name="P110">詳情請至官網學習課程&gt;服務學習了解。</text:p>
              </text:list-item>
            </text:list>
          </table:table-cell>
        </table:table-row>
      </table:table>
      <text:p text:style-name="P111"/>
      <text:list text:style-name="LFO1" text:continue-numbering="true">
        <text:list-item>
          <text:p text:style-name="P112">夢想實踐計畫說明</text:p>
        </text:list-item>
      </text:list>
      <text:p text:style-name="P113">逆風教育助學計畫目標為提供教育補助金減輕學生經濟壓力，並勇於實現自我和追求夢想，因此若計畫成果未如預期，主辦單位仍會依實際執行成果予以補助。</text:p>
      <text:list text:style-name="LFO5" text:continue-numbering="true">
        <text:list-item>
          <text:p text:style-name="P114">夢想實踐計畫類別區分為：藝術人文類（含音樂、設計、攝影等等）、運動競技類（含各運動項目、舞蹈、各項競賽）、證照考試類、公共參與類及其他類，共五類，並以「自我實現」或「升學就業」為夢想動機。</text:p>
        </text:list-item>
        <text:list-item>
          <text:p text:style-name="P115">夢想計畫內容須考量可執行性且於半年內有具體成果為主，若計畫目標超過半年期間，請務必進行計畫內容調整。</text:p>
        </text:list-item>
        <text:list-item>
          <text:p text:style-name="P116">夢想計畫執行及成果資料將無償提供主辦單位使用，以下為各類型舉例：</text:p>
        </text:list-item>
      </text:list>
      <text:list text:style-name="LFO6" text:continue-numbering="true">
        <text:list-item>
          <text:p text:style-name="P117">藝術人文：文字、影音、圖像、作品光碟、作品集。</text:p>
        </text:list-item>
        <text:list-item>
          <text:p text:style-name="P118">運動競賽：參賽證明、參賽成績、競賽影音光碟。</text:p>
        </text:list-item>
        <text:list-item>
          <text:p text:style-name="P119">證照考試：考試證明文件（報名文件、准考證）、成績證明（成績單或證書影本）、學習筆記。</text:p>
        </text:list-item>
        <text:list-item>
          <text:p text:style-name="P120">公共參與：參與證明、活動照片、影片。</text:p>
        </text:list-item>
        <text:list-item>
          <text:p text:style-name="P121">其它：可呈現夢想執行之證明文件資料。</text:p>
        </text:list-item>
      </text:list>
      <text:p text:style-name="P122"/>
      <text:list text:style-name="LFO1" text:continue-numbering="true">
        <text:list-item>
          <text:p text:style-name="P123">教育補助金補助規定</text:p>
          <text:list text:continue-numbering="true">
            <text:list-item>
              <text:p text:style-name="P124">教育補助金補助金額範圍，依「夢想計畫類型」和「教育階段」劃分，詳細規定說明如下：</text:p>
            </text:list-item>
          </text:list>
        </text:list-item>
      </text:list>
      <text:list text:style-name="LFO7" text:continue-numbering="true">
        <text:list-item>
          <text:p text:style-name="P125">證照考試：考取證照、學習語言類之夢想計畫，最高補助金上限為壹萬伍仟元整（含國內技術士檢定、國內金融控管檢定、TOEIC及JLPT等語文認證），具備國際性之專業性證照不在此限，需附上國際專業認證機構之證明資料與考照費用列表。</text:p>
        </text:list-item>
        <text:list-item>
          <text:p text:style-name="P126">藝術人文：含音樂、設計、攝影等等，或學習藝術相關才能之夢想計畫，最高補助金上限為貳萬元整。</text:p>
        </text:list-item>
        <text:list-item>
          <text:p text:style-name="P127">除了證照考試和藝術人文以外之夢想計畫，補助金額上限以目前教育階段區分：大專院校教育補助金最高伍萬元整、高中職教育補助金最高參萬元整。</text:p>
        </text:list-item>
      </text:list>
      <text:list text:style-name="LFO1" text:continue-numbering="true">
        <text:list-item>
          <text:list>
            <text:list-item>
              <text:p text:style-name="P128">主辦單位得視夢想計畫內容提供額外特殊補助。</text:p>
            </text:list-item>
            <text:list-item>
              <text:p text:style-name="P129">單一推薦團體/學校教育補助金規定：為使資源公平分配，單一推薦團體/學校，補助學員人數最多以5名為原則。</text:p>
            </text:list-item>
            <text:list-item>
              <text:p text:style-name="P130">計畫執行時需把使用在夢想計畫的單據（發票、收據）留存，於期末繳交進行核銷審查，且夢想計畫預算及其他生活所需各需至少占總預算30％，非用於計畫期間的生活支出或夢想計畫支出請勿編列至預算表。</text:p>
            </text:list-item>
            <text:list-item>
              <text:p text:style-name="P131">正式獲得補助金之學員，需於計畫公告名單兩週內檢附以下兩項文件至台少盟，以利進行撥款作業。</text:p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32">台少盟費用簽收單，需為親筆簽名的紙本正本文件，將於審查通過後提供繳交方式。</text:p>
                </text:list-item>
                <text:list-item>
                  <text:p text:style-name="P133">115學年度第一學期（115年9月）在學證明：可從「學雜費繳費單、校方開立證明文件、學生證影本」當中擇一繳交。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134">教育補助金撥付方式</text:p>
            </text:list-item>
          </text:list>
        </text:list-item>
      </text:list>
      <text:list text:style-name="LFO9" text:continue-numbering="true">
        <text:list-item>
          <text:p text:style-name="P135">補助金分二期撥付，第一期款為核定金額的50%，於9月至10月撥付；第二期款於次年2月至3月收齊學員之成果報告書、相關作品及核銷資料後依審查結果撥付（最高為核定金額的50％全額撥付）。</text:p>
        </text:list-item>
      </text:list>
      <text:p text:style-name="P136"/>
      <text:list text:style-name="LFO1" text:continue-numbering="true">
        <text:list-item>
          <text:p text:style-name="P137">審核辦法</text:p>
          <text:list text:continue-numbering="true">
            <text:list-item>
              <text:p text:style-name="P138">主辦單位將遴聘社會公正人士組成「教育助學計畫審查委員會」，依申請者之經濟需求、夢想實踐計畫與相關書面資料之計畫完整性、可執行性（含預算）、公益回饋性、創新性，審議補助資格與金額，實際補助金額請以最終審查結果通知為準。</text:p>
            </text:list-item>
            <text:list-item>
              <text:p text:style-name="P139"><text:span text:style-name="T140">提交之申請文件不得侵害他人智慧財產權，</text:span><text:span text:style-name="T141">且需能充分呈現個人的思考、熱情與投入程度。若經審查發現文件明顯由人工智慧（</text:span><text:span text:style-name="T142">AI</text:span><text:span text:style-name="T143">）工具產出或過度仰賴此類工具，主辦單位可能會無法判斷申請者的真實動機與用心程度，進而影響補助金額或資格。</text:span></text:p>
            </text:list-item>
            <text:list-item>
              <text:p text:style-name="P144">審查期間如需進行線上面談，請配合主辦單位進行相關辦理。</text:p>
            </text:list-item>
            <text:list-item>
              <text:p text:style-name="P145">獲得補助金之學員將依個資法規定隱匿部分個人資訊後，公布於逆風教育助學計畫官網，並以e-mail通知。</text:p>
            </text:list-item>
          </text:list>
        </text:list-item>
        <text:list-item>
          <text:p text:style-name="P146">計畫執行期間配合規定</text:p>
          <text:list text:continue-numbering="true">
            <text:list-item>
              <text:p text:style-name="P147">審核通過名單公布後將辦理計畫核銷說明會，請務必參加以了解經費核銷流程和如何繳交相關資料，避免補助權益受損進而影響補助金撥付。</text:p>
            </text:list-item>
            <text:list-item>
              <text:p text:style-name="P148">正式獲得補助金之學員，至少必須參加一場由主辦單位所舉辦之學習課程，無故缺席或失聯者將扣除核定總金額30％的補助金，辦理時間、地點、內容等資訊將於確定後以e-mail通知學員。</text:p>
            </text:list-item>
          </text:list>
        </text:list-item>
      </text:list>
      <text:list text:style-name="LFO10" text:continue-numbering="true">
        <text:list-item>
          <text:p text:style-name="P149">外縣市學員參與主辦方要求活動之交通費補助標準如下，若有特殊情形以主辦單位認定為主：</text:p>
          <text:list text:continue-numbering="true">
            <text:list-item>
              <text:p text:style-name="P150">大眾交通工具補助金額：單趟最高為高鐵票價，若不足則實支實付。交通方式為高鐵、火車、公車、捷運、客運皆可申請，但不含計程車。</text:p>
            </text:list-item>
            <text:list-item>
              <text:p text:style-name="P151">來回皆可申請，於活動結束後一週內，將票根正本掛號郵寄至台少盟，若平信寄出遺失票根恕不補助。</text:p>
            </text:list-item>
            <text:list-item>
              <text:p text:style-name="P152">交通往返限學員戶籍地、居住地。</text:p>
            </text:list-item>
            <text:list-item>
              <text:p text:style-name="P153">搭乘日期可為活動前1天至後1天期間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54">學員在計畫參與過程中，如有放棄學籍、中途退出、無故失聯、無故不參加學習課程、缺繳報告與核銷資料之情事，將視情況取消資格並追回已核撥之款項。</text:p>
            </text:list-item>
            <text:list-item>
              <text:p text:style-name="P155"><text:span text:style-name="T156">對相關規定與申請方式如有疑問，請電洽台少盟（</text:span><text:span text:style-name="T157">02</text:span><text:span text:style-name="T158">）</text:span><text:span text:style-name="T159">2926-6177<text:s/></text:span><text:span text:style-name="T160">分機</text:span><text:span text:style-name="T161">16</text:span><text:span text:style-name="T162">王專員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user</dc:creator>
    <meta:creation-date>2026-05-12T02:55:00Z</meta:creation-date>
    <dc:date>2026-05-12T02:55:00Z</dc:date>
    <meta:print-date>2023-07-07T11:2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9" meta:character-count="2939" meta:row-count="20" meta:non-whitespace-character-count="2505"/>
  </office:meta>
</office:document-meta>
</file>