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P1" style:family="paragraph" style:parent-style-name="本文">
      <style:paragraph-properties fo:line-height="0.776cm" fo:text-align="end" style:justify-single-word="false"/>
      <style:text-properties style:font-name="標楷體" fo:font-size="12pt" style:font-name-asian="標楷體" style:font-size-asian="12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18pt"/>
    </style:style>
    <style:style style:name="P6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6pt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8pt" style:font-name-asian="標楷體" style:font-size-asian="18pt" style:font-size-complex="16pt"/>
    </style:style>
    <style:style style:name="P8" style:family="paragraph" style:parent-style-name="Text_20_body">
      <style:paragraph-properties fo:line-height="0.847cm" fo:text-align="start" style:justify-single-word="false"/>
      <style:text-properties style:font-name="標楷體" fo:font-size="18pt" style:font-name-asian="標楷體" style:font-size-asian="18pt" style:font-size-complex="16pt"/>
    </style:style>
    <style:style style:name="P9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47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2" style:family="paragraph" style:parent-style-name="Text_20_body">
      <style:paragraph-properties fo:line-height="1.411cm"/>
    </style:style>
    <style:style style:name="P13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423cm"/>
    </style:style>
    <style:style style:name="P15" style:family="paragraph" style:parent-style-name="Text_20_body">
      <style:paragraph-properties fo:line-height="1.411cm"/>
      <style:text-properties fo:font-size="18pt" style:font-name-asian="標楷體" style:font-size-asian="18pt"/>
    </style:style>
    <style:style style:name="P16" style:family="paragraph" style:parent-style-name="Text_20_body">
      <style:text-properties style:font-name-asian="標楷體" style:font-weight-complex="bold"/>
    </style:style>
    <style:style style:name="P17" style:family="paragraph" style:parent-style-name="Text_20_body">
      <style:paragraph-properties fo:line-height="1.058cm" fo:text-align="center" style:justify-single-word="false"/>
    </style:style>
    <style:style style:name="P18" style:family="paragraph" style:parent-style-name="Text_20_body">
      <style:paragraph-properties fo:line-height="0.847cm" style:snap-to-layout-grid="false"/>
    </style:style>
    <style:style style:name="P19" style:family="paragraph" style:parent-style-name="Text_20_body">
      <style:paragraph-properties fo:margin-left="0.501cm" fo:margin-right="0cm" fo:line-height="0.776cm" fo:text-indent="0cm" style:auto-text-indent="false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249cm" fo:margin-right="0cm" fo:line-height="0.776cm" fo:text-indent="-0.7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999cm" fo:margin-right="0cm" fo:line-height="0.776cm" fo:text-indent="-0.5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751cm" fo:margin-right="0cm" fo:line-height="0.776cm" fo:text-indent="0cm" style:auto-text-indent="false">
        <style:tab-stops>
          <style:tab-stop style:position="0.2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1.411cm" fo:text-indent="1.27cm" style:auto-text-indent="false"/>
    </style:style>
    <style:style style:name="P24" style:family="paragraph" style:parent-style-name="Text_20_body">
      <style:paragraph-properties fo:margin-left="0cm" fo:margin-right="0cm" fo:line-height="1.411cm" fo:text-indent="0.635cm" style:auto-text-indent="false"/>
      <style:text-properties fo:font-size="18pt" style:font-name-asian="標楷體" style:font-size-asian="18pt"/>
    </style:style>
    <style:style style:name="P25" style:family="paragraph" style:parent-style-name="Text_20_body">
      <style:paragraph-properties fo:margin-top="0.318cm" fo:margin-bottom="0.318cm" style:contextual-spacing="false" fo:line-height="150%"/>
      <style:text-properties fo:font-size="18pt" style:font-name-asian="標楷體" style:font-size-asian="18pt"/>
    </style:style>
    <style:style style:name="P26" style:family="paragraph" style:parent-style-name="Text_20_body">
      <style:paragraph-properties fo:margin-top="0.318cm" fo:margin-bottom="0.318cm" style:contextual-spacing="false" fo:line-height="150%" fo:text-align="start" style:justify-single-word="false"/>
    </style:style>
    <style:style style:name="P27" style:family="paragraph" style:parent-style-name="Text_20_body">
      <style:paragraph-properties fo:margin-left="0.564cm" fo:margin-right="0cm" fo:line-height="1.058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0.635cm" fo:margin-right="0cm" fo:line-height="1.058cm" fo:text-indent="-0.635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29" style:family="paragraph" style:parent-style-name="Text_20_body">
      <style:paragraph-properties fo:margin-left="0.635cm" fo:margin-right="0cm" fo:line-height="0.847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cm" fo:margin-right="0cm" fo:line-height="0.847cm" fo:text-indent="0.953cm" style:auto-text-indent="false" style:snap-to-layout-grid="false"/>
      <style:text-properties style:font-name="標楷體" fo:font-size="18pt" style:font-name-asian="標楷體" style:font-size-asian="18pt" style:font-size-complex="16pt"/>
    </style:style>
    <style:style style:name="P31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7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1">
      <style:paragraph-properties fo:line-height="0.776cm">
        <style:tab-stops>
          <style:tab-stop style:position="-0.771cm"/>
        </style:tab-stops>
      </style:paragraph-properties>
    </style:style>
    <style:style style:name="P36" style:family="paragraph" style:parent-style-name="Text_20_body" style:list-style-name="L1">
      <style:paragraph-properties fo:line-height="0.776cm">
        <style:tab-stops>
          <style:tab-stop style:position="0.106cm"/>
          <style:tab-stop style:position="0.153cm"/>
        </style:tab-stops>
      </style:paragraph-properties>
    </style:style>
    <style:style style:name="P37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-1.651cm"/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2.498cm" fo:margin-right="0cm" fo:line-height="0.776cm" fo:text-indent="-0.499cm" style:auto-text-indent="false">
        <style:tab-stops>
          <style:tab-stop style:position="0.004cm"/>
        </style:tab-stops>
      </style:paragraph-properties>
    </style:style>
    <style:style style:name="P40" style:family="paragraph" style:parent-style-name="Text_20_body" style:list-style-name="L1">
      <style:paragraph-properties fo:margin-left="2.498cm" fo:margin-right="0cm" fo:line-height="0.776cm" fo:text-indent="-0.504cm" style:auto-text-indent="false">
        <style:tab-stops>
          <style:tab-stop style:position="2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margin-left="2.021cm" fo:margin-right="0cm" fo:line-height="0.776cm" fo:text-indent="0cm" style:auto-text-indent="false">
        <style:tab-stops>
          <style:tab-stop style:position="-1.0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2.021cm" fo:margin-right="0cm" fo:line-height="0.776cm" fo:text-indent="0cm" style:auto-text-indent="false">
        <style:tab-stops>
          <style:tab-stop style:position="-1.021cm"/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line-height="0.776cm" fo:text-indent="-0.328cm" style:auto-text-indent="false">
        <style:tab-stops>
          <style:tab-stop style:position="-0.07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line-height="0.776cm" fo:text-indent="-0.328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1">
      <style:paragraph-properties fo:margin-left="2.501cm" fo:margin-right="0cm" fo:line-height="0.776cm" fo:text-indent="-0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1">
      <style:paragraph-properties fo:margin-left="2.501cm" fo:margin-right="0cm" fo:line-height="0.776cm" fo:text-indent="-0.501cm" style:auto-text-indent="false">
        <style:tab-stops>
          <style:tab-stop style:position="-0.17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" style:list-style-name="L1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1">
      <style:paragraph-properties fo:margin-left="0.84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6pt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6pt" style:font-name-asian="標楷體" style:font-size-asian="16pt" style:font-weight-complex="bold"/>
    </style:style>
    <style:style style:name="T14" style:family="text">
      <style:text-properties fo:font-size="22pt" fo:font-weight="bold" style:font-name-asian="標楷體" style:font-size-asian="22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115</text:span></text:span><text:span text:style-name="預設段落字型"><text:span text:style-name="T1">學年度臺東縣立蘭嶼高級中學校長遴選簡章</text:span></text:span></text:p>
      <text:p text:style-name="P1">115年4月16日遴選委員會第一次會議通過</text:p>
      <text:list xml:id="list1186913846" text:style-name="L1">
        <text:list-item>
          <text:p text:style-name="P33">依據：</text:p>
          <text:list>
            <text:list-item>
              <text:p text:style-name="P34">高級中等學校校長遴選聘任及辦學績效考評辦法。</text:p>
            </text:list-item>
            <text:list-item>
              <text:p text:style-name="P35"><text:span text:style-name="預設段落字型"><text:span text:style-name="T3">臺東縣立高級中等學校校長遴選作業要點。</text:span></text:span></text:p>
            </text:list-item>
            <text:list-item>
              <text:p text:style-name="P34">教育人員任用條例。</text:p>
            </text:list-item>
          </text:list>
        </text:list-item>
        <text:list-item>
          <text:p text:style-name="P33">辦理單位：由臺東縣政府（以下簡稱本府）組成遴選委員會（以下簡稱遴委</text:p>
        </text:list-item>
      </text:list>
      <text:p text:style-name="P4">　　會），辦理相關遴選作業。</text:p>
      <text:list xml:id="list84401343945816" text:continue-numbering="true" text:style-name="L1">
        <text:list-item>
          <text:p text:style-name="P33">報名資格：</text:p>
          <text:list>
            <text:list-item>
              <text:p text:style-name="P34">凡符合教育人員任用條例第6條或第10-1條所定高級中等學校校長資格，</text:p>
            </text:list-item>
          </text:list>
        </text:list-item>
      </text:list>
      <text:p text:style-name="P19">　　　且無第31條、第33條規定情事者。</text:p>
      <text:list xml:id="list84402457920689" text:continue-numbering="true" text:style-name="L1">
        <text:list-item>
          <text:list>
            <text:list-item>
              <text:p text:style-name="P34">依據《高級中等學校校長遴選聘任及辦學績效考評辦法》第12條規定，校</text:p>
            </text:list-item>
          </text:list>
        </text:list-item>
      </text:list>
      <text:p text:style-name="P4">　　　　長第一任任期未屆滿或連任任期未達2分之1者，不得參加他校校長遴選。</text:p>
      <text:list xml:id="list84401493444387" text:continue-numbering="true" text:style-name="L1">
        <text:list-item>
          <text:list>
            <text:list-item>
              <text:p text:style-name="P34">申請參加遴選人員之年資計算至中華民國115年7月31日止。</text:p>
            </text:list-item>
          </text:list>
        </text:list-item>
        <text:list-item>
          <text:p text:style-name="P36"><text:span text:style-name="預設段落字型"><text:span text:style-name="T3">報名繳交資料：</text:span></text:span></text:p>
          <text:list>
            <text:list-item>
              <text:p text:style-name="P35"><text:span text:style-name="預設段落字型"><text:span text:style-name="T3">繳交各項文件如下：</text:span></text:span></text:p>
              <text:list>
                <text:list-item>
                  <text:p text:style-name="P37">115學年度臺東縣蘭嶼高級中學新任校長遴選申請表(附表1)正本。</text:p>
                </text:list-item>
                <text:list-item>
                  <text:p text:style-name="P38">校務經營理念及出缺學校發展規劃書正本一式10份（格式不限，以A4橫打，直式橫書，20頁為限）。</text:p>
                </text:list-item>
                <text:list-item>
                  <text:p text:style-name="P38">現任職務服務證明文件。</text:p>
                </text:list-item>
                <text:list-item>
                  <text:p text:style-name="P38">中等學校教師證書。</text:p>
                </text:list-item>
                <text:list-item>
                  <text:p text:style-name="P38">115學年度臺東縣蘭嶼高級中學新任校長遴選報名委託書（附件1）。</text:p>
                </text:list-item>
                <text:list-item>
                  <text:p text:style-name="P38">115學年度臺東縣蘭嶼高級中學新任校長遴選報名切結書（附件2）。</text:p>
                </text:list-item>
                <text:list-item>
                  <text:p text:style-name="P39"><text:span text:style-name="預設段落字型"><text:span text:style-name="T3">遴選申請表相關佐證文件影本請以A4紙張影印並依申請表欄序裝訂成冊且加註「</text:span></text:span><text:span text:style-name="預設段落字型"><text:span text:style-name="T5">與正本相符</text:span></text:span><text:span text:style-name="預設段落字型"><text:span text:style-name="T3">」，蓋</text:span></text:span><text:span text:style-name="預設段落字型"><text:span text:style-name="T5">申請人私章</text:span></text:span><text:span text:style-name="預設段落字型"><text:span text:style-name="T3">及學校</text:span></text:span><text:span text:style-name="預設段落字型"><text:span text:style-name="T5">人事人員職名章</text:span></text:span><text:span text:style-name="預設段落字型"><text:span text:style-name="T3">，正本查驗</text:span></text:span><text:soft-page-break/><text:span text:style-name="預設段落字型"><text:span text:style-name="T3">後發還。</text:span></text:span></text:p>
                </text:list-item>
              </text:list>
            </text:list-item>
            <text:list-item>
              <text:p text:style-name="P34">收件時間：115年5月15日（星期五）9時至17時。</text:p>
            </text:list-item>
            <text:list-item>
              <text:p text:style-name="P34">收件地點：本府教育處學務管理科（臺東市更生路13巷8號，TEL：089-</text:p>
            </text:list-item>
          </text:list>
        </text:list-item>
      </text:list>
      <text:p text:style-name="P19">　　　322002分機1115）。</text:p>
      <text:list xml:id="list84402154817656" text:continue-numbering="true" text:style-name="L1">
        <text:list-item>
          <text:p text:style-name="P33">遴選審議項目及程序：</text:p>
          <text:list>
            <text:list-item>
              <text:p text:style-name="P34">第1階段：資料審查</text:p>
              <text:list>
                <text:list-item>
                  <text:p text:style-name="P40">由本府辦理積分審查，擇積分最高前3名，交遴委會辦理第2階段遴選。</text:p>
                </text:list-item>
                <text:list-item>
                  <text:p text:style-name="P40">積分表年資計算範圍：</text:p>
                </text:list-item>
              </text:list>
            </text:list-item>
          </text:list>
        </text:list-item>
      </text:list>
      <text:p text:style-name="P20">(1)經歷年資採計至115年7月31日止（至115年7月31日始服務期滿者須以書面切結）。</text:p>
      <text:p text:style-name="P21">(2)近5年成績考核以115年4月以前已核定者為準。</text:p>
      <text:p text:style-name="P20">(3)最近5年記功、嘉獎採計期間為110年5月1日起至115年4月30日止。</text:p>
      <text:list xml:id="list84401389737407" text:continue-numbering="true" text:style-name="L1">
        <text:list-item>
          <text:list>
            <text:list-item>
              <text:p text:style-name="P41">第2階段：遴委會面談審議</text:p>
              <text:list>
                <text:list-item>
                  <text:p text:style-name="P43">參加遴選人員報告10分鐘。</text:p>
                </text:list-item>
                <text:list-item>
                  <text:p text:style-name="P45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44">時間：115年5月28日（星期四）下午2時。</text:p>
                </text:list-item>
                <text:list-item>
                  <text:p text:style-name="P46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41">參加第2階段遴選僅有1位人選時，倘經2次投票仍未過半數，列為出缺</text:p>
            </text:list-item>
          </text:list>
        </text:list-item>
      </text:list>
      <text:p text:style-name="P22">　　　學校。</text:p>
      <text:list xml:id="list84402700886120" text:continue-numbering="true" text:style-name="L1">
        <text:list-item>
          <text:p text:style-name="P47">錄取方式：</text:p>
          <text:list>
            <text:list-item>
              <text:p text:style-name="P42">第1階段資料審查後，錄取積分最高之前3名，交由遴委會進入第2階<text:soft-page-break/>段</text:p>
            </text:list-item>
          </text:list>
        </text:list-item>
      </text:list>
      <text:p text:style-name="P22">　　　面談審議。</text:p>
      <text:list xml:id="list84401367747498" text:continue-numbering="true" text:style-name="L1">
        <text:list-item>
          <text:list>
            <text:list-item>
              <text:p text:style-name="P42">第1階段錄取名單於115年5月22日（星期五）公告於本府教育處網站，</text:p>
            </text:list-item>
          </text:list>
        </text:list-item>
      </text:list>
      <text:p text:style-name="P22">　　　不另行書面通知。</text:p>
      <text:list xml:id="list84401344117347" text:continue-numbering="true" text:style-name="L1">
        <text:list-item>
          <text:p text:style-name="P48"><text:span text:style-name="預設段落字型"><text:span text:style-name="T3">遴選結果公告：115年6月1日於本府教育處網頁公告新任校長名單。</text:span></text:span></text:p>
        </text:list-item>
        <text:list-item>
          <text:p text:style-name="P48"><text:span text:style-name="預設段落字型"><text:span text:style-name="T3">申請者所繳交之各項證明文件影本，如</text:span></text:span><text:span text:style-name="預設段落字型"><text:span text:style-name="T4">有</text:span></text:span><text:span text:style-name="預設段落字型"><text:span text:style-name="T3">偽造、變造或</text:span></text:span><text:span text:style-name="預設段落字型"><text:span text:style-name="T4">不實</text:span></text:span><text:span text:style-name="預設段落字型"><text:span text:style-name="T3">等情事，除自負法律責任外，本府取消其報名資格，若遴聘為新任校長者則註銷其聘書。</text:span></text:span></text:p>
        </text:list-item>
        <text:list-item>
          <text:p text:style-name="P47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47">本簡章若有未盡事宜，將補充修正並公布於本府教育處網站。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Text_20_body"><draw:frame draw:style-name="fr1" draw:name="Text Box 17" text:anchor-type="paragraph" svg:x="-0.487cm" svg:y="-0.988cm" svg:width="1.806cm" style:rel-width="scale" svg:height="0.915cm" style:rel-height="scale" draw:z-index="1"><draw:text-box><text:p text:style-name="Text_20_body">附件1</text:p></draw:text-box></draw:frame><text:span text:style-name="預設段落字型"><text:span text:style-name="T8"/></text:span></text:p>
      <text:p text:style-name="P11">報名委託書</text:p>
      <text:p text:style-name="P11"/>
      <text:p text:style-name="P23"><text:span text:style-name="預設段落字型"><text:span text:style-name="T9">本人擬報名參加「115學年度臺東縣立蘭嶼高級中學校長遴選」，因故無法親自前往報名，特全權委託</text:span></text:span><text:span text:style-name="預設段落字型"><text:span text:style-name="T10"> <text:s text:c="14"/></text:span></text:span></text:p>
      <text:p text:style-name="P12"><draw:frame draw:style-name="fr2" draw:name="Text Box 4" text:anchor-type="paragraph" svg:x="9.118cm" svg:y="0.353cm" svg:width="1.588cm" style:rel-width="scale" svg:height="1.27cm" style:rel-height="scale" draw:z-index="0"><draw:text-box><text:p text:style-name="P13">先生</text:p><text:p text:style-name="P14"><text:span text:style-name="預設段落字型"><text:span text:style-name="T11">女士</text:span></text:span></text:p></draw:text-box></draw:frame><text:span text:style-name="預設段落字型"><text:span text:style-name="T9">（身分證字號</text:span></text:span><text:span text:style-name="預設段落字型"><text:span text:style-name="T10"> <text:s text:c="14"/></text:span></text:span><text:span text:style-name="預設段落字型"><text:span text:style-name="T9">） <text:s text:c="4"/>代為報名，並完全接受遴選</text:span></text:span><text:soft-page-break/><text:span text:style-name="預設段落字型"><text:span text:style-name="T9">單位審查結果，絕無異議，特立此委託書為憑。</text:span></text:span></text:p>
      <text:p text:style-name="P24">此致</text:p>
      <text:p text:style-name="P15">臺東縣政府</text:p>
      <text:p text:style-name="P15"/>
      <text:p text:style-name="P15"/>
      <text:p text:style-name="P25">委託人：　　　　　　　　　　　　（親自簽章）</text:p>
      <text:p text:style-name="P25">委託人身分證字號：</text:p>
      <text:p text:style-name="P25">委託人聯絡電話：</text:p>
      <text:p text:style-name="P25">受託人：　　　　　　　　　　　　（簽章）</text:p>
      <text:p text:style-name="P25">受託人聯絡電話：</text:p>
      <text:p text:style-name="P26"><text:span text:style-name="預設段落字型"><text:span text:style-name="T9">中華民國115年 <text:s text:c="4"/></text:span></text:span><text:span text:style-name="預設段落字型"><text:span text:style-name="T12">月 <text:s text:c="4"/>日</text:span></text:span></text:p>
      <text:p text:style-name="P16"/>
      <text:p text:style-name="P16"/>
      <text:p text:style-name="P16"/>
      <text:p text:style-name="P16"/>
      <text:p text:style-name="P16"/>
      <text:p text:style-name="P17"><draw:frame draw:style-name="fr1" draw:name="Text Box 18" text:anchor-type="paragraph" svg:x="-0.889cm" svg:y="-1.51cm" svg:width="1.806cm" style:rel-width="scale" svg:height="0.915cm" style:rel-height="scale" draw:z-index="2"><draw:text-box><text:p text:style-name="Text_20_body">附件2</text:p></draw:text-box></draw:frame><text:span text:style-name="預設段落字型"><text:span text:style-name="T14">115學年度臺東縣立蘭嶼高級中學校長遴選</text:span></text:span></text:p>
      <text:p text:style-name="P5">報名切結書</text:p>
      <text:p text:style-name="P27"/>
      <text:p text:style-name="P28"><text:soft-page-break/>本人確無公務人員任用法第28條第1款（未具或喪失中華民國國</text:p>
      <text:p text:style-name="P28">籍）、第2款（具中華民國國籍兼具外國國籍者）之情事，特此切</text:p>
      <text:p text:style-name="P28">結，如有不實，願負相關法律責任。</text:p>
      <text:p text:style-name="P29"/>
      <text:p text:style-name="P29"/>
      <text:p text:style-name="P29"/>
      <text:p text:style-name="P18"><text:span text:style-name="預設段落字型"><text:span text:style-name="T6"><text:s text:c="2"/></text:span></text:span><text:span text:style-name="預設段落字型"><text:span text:style-name="T7"><text:s/>具 <text:s text:c="3"/>結 <text:s text:c="3"/>人： <text:s text:c="21"/>（親自簽章） <text:s text:c="3"/></text:span></text:span></text:p>
      <text:p text:style-name="P7"/>
      <text:p text:style-name="P30">身 分 證 號 碼 ：</text:p>
      <text:p text:style-name="P30"/>
      <text:p text:style-name="P6"><text:s text:c="3"/>服 <text:s/>務 <text:s/>機 <text:s/>關：</text:p>
      <text:p text:style-name="P6"/>
      <text:p text:style-name="P6"><text:tab/>職 <text:s text:c="9"/>稱：</text:p>
      <text:p text:style-name="P6"/>
      <text:p text:style-name="P6"/>
      <text:p text:style-name="P9"/>
      <text:p text:style-name="P10"/>
      <text:p text:style-name="P10"/>
      <text:p text:style-name="P10"/>
      <text:p text:style-name="P8">中 <text:s text:c="3"/>華 <text:s text:c="3"/>民 <text:s text:c="3"/>國 <text:s text:c="2"/>115 <text:s text:c="2"/>年 <text:s text:c="7"/>月 <text:s text:c="7"/>日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text-line-through-style="solid" style:text-line-through-type="single" style:font-name="標楷體" fo:font-family="標楷體" style:font-family-generic="script" style:font-pitch="fixed" fo:font-size="12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>
      <style:text-properties fo:color="#003366" loext:opacity="100%" fo:font-size="8.5pt" style:font-size-asian="8.5pt" style:font-size-complex="8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citation-55" style:family="text" style:parent-style-name="預設段落字型"/>
    <style:style style:name="citation-54" style:family="text" style:parent-style-name="預設段落字型"/>
    <style:style style:name="citation-53" style:family="text" style:parent-style-name="預設段落字型"/>
    <style:style style:name="citation-139" style:family="text" style:parent-style-name="預設段落字型"/>
    <style:style style:name="citation-138" style:family="text" style:parent-style-name="預設段落字型"/>
    <style:style style:name="citation-137" style:family="text" style:parent-style-name="預設段落字型"/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1LVL2" style:display-name="WW_CharLFO1LVL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1LVL3" style:display-name="WW_CharLFO1LVL3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1" style:display-name="WW_CharLFO8LVL1" style:family="text">
      <style:text-properties style:use-window-font-color="true" loext:opacity="0%"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臺北市九十三學年度市立高級中學、高級職業學校及特殊教育學校</dc:title>
    <meta:initial-creator>TOOGE</meta:initial-creator>
    <dc:creator>傳勝銘</dc:creator>
    <meta:creation-date>2026-05-04T08:16:00Z</meta:creation-date>
    <dc:date>2026-05-04T08:16:00Z</dc:date>
    <meta:print-date>2026-04-13T10:45:00Z</meta:print-date>
    <meta:editing-cycles>2</meta:editing-cycles>
    <meta:editing-duration>PT0S</meta:editing-duration>
    <meta:document-statistic meta:table-count="0" meta:image-count="0" meta:object-count="0" meta:page-count="5" meta:paragraph-count="74" meta:word-count="1557" meta:character-count="1847" meta:non-whitespace-character-count="1661"/>
    <meta:template xlink:type="simple" xlink:actuate="onRequest" xlink:title="" xlink:href="../../AppData/Local/Temp/ClientWorker/file/12738836721030222/1150003726/A09030000E_1150042179_senddoc1_Attach2.odt/Normal"/>
  </office:meta>
</office:document-meta>
</file>