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5T01:05:00Z</meta:creation-date>
    <dc:date>2026-02-05T01:05:00Z</dc:date>
    <meta:print-date>2022-01-03T18:3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577" meta:row-count="11" meta:non-whitespace-character-count="1345"/>
  </office:meta>
</office:document-meta>
</file>