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style:text-autospace="none"/>
    </style:style>
    <style:style style:name="P2" style:family="paragraph" style:parent-style-name="Standard">
      <style:paragraph-properties fo:line-height="0.706cm" style:text-autospace="none">
        <style:tab-stops>
          <style:tab-stop style:position="1.259cm"/>
        </style:tab-stops>
      </style:paragraph-properties>
    </style:style>
    <style:style style:name="P3" style:family="paragraph" style:parent-style-name="Standard" style:list-style-name="WW8Num31">
      <style:paragraph-properties fo:line-height="0.706cm" style:text-autospace="none"/>
    </style:style>
    <style:style style:name="P4" style:family="paragraph" style:parent-style-name="Standard">
      <style:paragraph-properties fo:line-height="0.706cm"/>
      <style:text-properties fo:font-size="14pt" style:font-name-asian="標楷體" style:font-size-asian="14pt" style:font-size-complex="14pt"/>
    </style:style>
    <style:style style:name="P5" style:family="paragraph" style:parent-style-name="Standard" style:list-style-name="WW8Num31">
      <style:paragraph-properties fo:line-height="0.706cm" style:text-autospace="none"/>
      <style:text-properties fo:font-size="14pt" style:font-name-asian="標楷體" style:font-size-asian="14pt" style:font-size-complex="14pt"/>
    </style:style>
    <style:style style:name="P6" style:family="paragraph" style:parent-style-name="Standard">
      <style:paragraph-properties fo:text-align="center" style:justify-single-word="false" fo:orphans="2" fo:widows="2"/>
      <style:text-properties style:font-name="標楷體" fo:font-size="14pt" style:font-name-asian="標楷體" style:font-size-asian="14pt" style:font-name-complex="標楷體" style:font-size-complex="14pt" style:font-weight-complex="bold"/>
    </style:style>
    <style:style style:name="P7" style:family="paragraph" style:parent-style-name="Standard" style:master-page-name="Standard">
      <style:paragraph-properties fo:margin-top="0cm" fo:margin-bottom="0.318cm" loext:contextual-spacing="false" fo:line-height="0.635cm" fo:text-align="center" style:justify-single-word="false" style:page-number="auto"/>
    </style:style>
    <style:style style:name="P8" style:family="paragraph" style:parent-style-name="Standard">
      <style:paragraph-properties fo:margin-left="0cm" fo:margin-right="0cm" fo:line-height="0.423cm" fo:text-align="end" style:justify-single-word="false" fo:text-indent="0.706cm" style:auto-text-indent="false"/>
    </style:style>
    <style:style style:name="P9" style:family="paragraph" style:parent-style-name="Standard">
      <style:paragraph-properties fo:margin-left="0cm" fo:margin-right="0cm" fo:line-height="0.423cm" fo:text-align="end" style:justify-single-word="false" fo:text-indent="0.706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margin-left="0.998cm" fo:margin-right="0cm" fo:line-height="0.706cm" fo:text-indent="0.998cm" style:auto-text-indent="false"/>
    </style:style>
    <style:style style:name="P11" style:family="paragraph" style:parent-style-name="Standard">
      <style:paragraph-properties fo:margin-left="0.998cm" fo:margin-right="0cm" fo:line-height="0.706cm" fo:text-indent="1.023cm" style:auto-text-indent="false"/>
      <style:text-properties fo:font-size="14pt" style:font-name-asian="標楷體" style:font-size-asian="14pt" style:font-size-complex="14pt"/>
    </style:style>
    <style:style style:name="P12" style:family="paragraph" style:parent-style-name="Standard">
      <style:paragraph-properties fo:margin-left="1.552cm" fo:margin-right="0cm" fo:line-height="0.706cm" fo:text-indent="-1.561cm" style:auto-text-indent="false"/>
    </style:style>
    <style:style style:name="P13" style:family="paragraph" style:parent-style-name="Standard">
      <style:paragraph-properties fo:margin-left="1.552cm" fo:margin-right="0cm" fo:line-height="0.706cm" fo:text-indent="-1.561cm" style:auto-text-indent="false"/>
      <style:text-properties fo:font-size="14pt" style:font-name-asian="標楷體" style:font-size-asian="14pt" style:font-size-complex="14pt"/>
    </style:style>
    <style:style style:name="P14" style:family="paragraph" style:parent-style-name="Standard">
      <style:paragraph-properties fo:margin-left="1.453cm" fo:margin-right="0cm" fo:line-height="0.706cm" fo:text-indent="-1.462cm" style:auto-text-indent="false"/>
    </style:style>
    <style:style style:name="P15" style:family="paragraph" style:parent-style-name="Standard">
      <style:paragraph-properties fo:margin-left="1.453cm" fo:margin-right="0cm" fo:line-height="0.706cm" fo:text-indent="-1.462cm" style:auto-text-indent="false"/>
      <style:text-properties fo:font-size="14pt" style:font-name-asian="標楷體" style:font-size-asian="14pt" style:font-size-complex="14pt"/>
    </style:style>
    <style:style style:name="P16" style:family="paragraph" style:parent-style-name="Standard">
      <style:paragraph-properties fo:margin-left="1.944cm" fo:margin-right="0cm" fo:line-height="0.706cm" fo:text-indent="-1.94cm" style:auto-text-indent="false"/>
      <style:text-properties fo:font-size="14pt" style:font-name-asian="標楷體" style:font-size-asian="14pt" style:font-size-complex="14pt"/>
    </style:style>
    <style:style style:name="P17" style:family="paragraph" style:parent-style-name="Standard">
      <style:paragraph-properties fo:margin-left="1.482cm" fo:margin-right="0cm" fo:line-height="0.706cm" fo:text-indent="-1.482cm" style:auto-text-indent="false"/>
    </style:style>
    <style:style style:name="P18" style:family="paragraph" style:parent-style-name="Standard">
      <style:paragraph-properties fo:margin-left="1.083cm" fo:margin-right="0cm" fo:line-height="0.706cm" fo:text-indent="1.037cm" style:auto-text-indent="false" style:text-autospace="none"/>
    </style:style>
    <style:style style:name="P19" style:family="paragraph" style:parent-style-name="Standard" style:list-style-name="WW8Num42">
      <style:paragraph-properties fo:margin-left="1.284cm" fo:margin-right="0cm" fo:line-height="0.706cm" fo:text-indent="-0.667cm" style:auto-text-indent="false" style:text-autospace="none">
        <style:tab-stops>
          <style:tab-stop style:position="1.309cm"/>
        </style:tab-stops>
      </style:paragraph-properties>
    </style:style>
    <style:style style:name="P20" style:family="paragraph" style:parent-style-name="Standard" style:list-style-name="WW8Num2">
      <style:paragraph-properties fo:margin-left="1.284cm" fo:margin-right="0cm" fo:line-height="0.706cm" fo:text-indent="-0.667cm" style:auto-text-indent="false" style:text-autospace="none">
        <style:tab-stops>
          <style:tab-stop style:position="1.235cm"/>
        </style:tab-stops>
      </style:paragraph-properties>
    </style:style>
    <style:style style:name="P21" style:family="paragraph" style:parent-style-name="Standard" style:list-style-name="WW8Num42">
      <style:paragraph-properties fo:margin-left="1.284cm" fo:margin-right="0cm" fo:line-height="0.706cm" fo:text-indent="-0.667cm" style:auto-text-indent="false" style:text-autospace="none">
        <style:tab-stops>
          <style:tab-stop style:position="1.309cm"/>
        </style:tab-stops>
      </style:paragraph-properties>
      <style:text-properties fo:font-size="14pt" style:font-name-asian="標楷體" style:font-size-asian="14pt" style:font-size-complex="14pt"/>
    </style:style>
    <style:style style:name="P22" style:family="paragraph" style:parent-style-name="Standard" style:list-style-name="WW8Num2">
      <style:paragraph-properties fo:margin-left="1.284cm" fo:margin-right="0cm" fo:line-height="0.706cm" fo:text-indent="-0.667cm" style:auto-text-indent="false" style:text-autospace="none">
        <style:tab-stops>
          <style:tab-stop style:position="1.235cm"/>
        </style:tab-stops>
      </style:paragraph-properties>
      <style:text-properties fo:font-size="14pt" style:font-name-asian="標楷體" style:font-size-asian="14pt" style:font-size-complex="14pt"/>
    </style:style>
    <style:style style:name="P23" style:family="paragraph" style:parent-style-name="Standard" style:list-style-name="WW8Num19">
      <style:paragraph-properties fo:margin-left="1.235cm" fo:margin-right="0cm" fo:line-height="0.706cm" fo:text-indent="-0.593cm" style:auto-text-indent="false" style:text-autospace="none">
        <style:tab-stops>
          <style:tab-stop style:position="1.235cm"/>
        </style:tab-stops>
      </style:paragraph-properties>
    </style:style>
    <style:style style:name="P24" style:family="paragraph" style:parent-style-name="Standard" style:list-style-name="WW8Num19">
      <style:paragraph-properties fo:margin-left="1.235cm" fo:margin-right="0cm" fo:line-height="0.706cm" fo:text-indent="-0.593cm" style:auto-text-indent="false" style:text-autospace="none">
        <style:tab-stops>
          <style:tab-stop style:position="1.235cm"/>
        </style:tab-stops>
      </style:paragraph-properties>
      <style:text-properties fo:font-size="14pt" style:font-name-asian="標楷體" style:font-size-asian="14pt" style:font-size-complex="14pt"/>
    </style:style>
    <style:style style:name="P25" style:family="paragraph" style:parent-style-name="Standard" style:list-style-name="WW8Num28">
      <style:paragraph-properties fo:margin-left="0.847cm" fo:margin-right="0cm" fo:line-height="0.706cm" fo:text-indent="-0.229cm" style:auto-text-indent="false" style:text-autospace="none">
        <style:tab-stops>
          <style:tab-stop style:position="1.334cm"/>
        </style:tab-stops>
      </style:paragraph-properties>
    </style:style>
    <style:style style:name="P26" style:family="paragraph" style:parent-style-name="Standard" style:list-style-name="WW8Num28">
      <style:paragraph-properties fo:margin-left="0.847cm" fo:margin-right="0cm" fo:line-height="0.706cm" fo:text-indent="-0.229cm" style:auto-text-indent="false" style:text-autospace="none">
        <style:tab-stops>
          <style:tab-stop style:position="1.334cm"/>
        </style:tab-stops>
      </style:paragraph-properties>
      <style:text-properties fo:font-size="14pt" style:font-name-asian="標楷體" style:font-size-asian="14pt" style:font-size-complex="14pt"/>
    </style:style>
    <style:style style:name="P27" style:family="paragraph" style:parent-style-name="Standard">
      <style:paragraph-properties fo:margin-left="1.062cm" fo:margin-right="0cm" fo:line-height="0.706cm" fo:text-indent="-1.062cm" style:auto-text-indent="false"/>
    </style:style>
    <style:style style:name="P28"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0pt" style:font-name-asian="標楷體" style:font-size-asian="10pt" style:font-name-complex="標楷體" style:font-size-complex="10pt"/>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style:font-name-asian="標楷體" style:font-name-complex="標楷體"/>
    </style:style>
    <style:style style:name="T7" style:family="text">
      <style:text-properties style:font-name="標楷體" style:font-name-complex="標楷體"/>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fo:font-size="14pt" style:font-name-asian="標楷體" style:font-size-asian="14pt" style:font-size-complex="14pt"/>
    </style:style>
    <style:style style:name="T11" style:family="text">
      <style:text-properties fo:font-size="14pt" style:font-name-asian="標楷體" style:font-size-asian="14pt" style:font-size-complex="14pt"/>
    </style:style>
    <style:style style:name="T12" style:family="text">
      <style:text-properties fo:color="#000000" fo:font-size="14pt" style:font-name-asian="標楷體"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國立臺南高級商業職業學校性別平等教育委員會設置要點</text:span></text:p>
      <text:p text:style-name="P9">101年6月19日性別平等教育委員會修訂</text:p>
      <text:p text:style-name="P9">102年1月18日校務會議通過</text:p>
      <text:p text:style-name="P9">106年5月3日行政會議修訂</text:p>
      <text:p text:style-name="P8"><text:span text:style-name="T4">106年6月30日校務會議通過</text:span></text:p>
      <text:p text:style-name="P8"><text:span text:style-name="T4">108年1月11日性別平等教育委員會修訂</text:span></text:p>
      <text:p text:style-name="P9">108年1月18日校務會議通過</text:p>
      <text:p text:style-name="P4">一、依據</text:p>
      <text:p text:style-name="P10"><text:span text:style-name="T10">依「性別平等教育法」</text:span><text:span text:style-name="T10">本校</text:span><text:span text:style-name="T10">設置「性別平等教育委員會」（以下簡稱本委員會）。</text:span></text:p>
      <text:p text:style-name="P4">二、目的</text:p>
      <text:p text:style-name="P11">促進性別地位之實質平等，消除性別歧視，維護人格尊嚴，厚植並建立性別平等之教育資源與環境。</text:p>
      <text:p text:style-name="P4">三、任務</text:p>
      <text:p text:style-name="P13">（一）統整學校各單位相關資源，擬訂性別平等教育實施計畫，落實並檢視其實施成果。</text:p>
      <text:p text:style-name="P12"><text:span text:style-name="T10">（二）</text:span><text:span text:style-name="T10">研擬性別平等教育實施與校園性侵害、性騷擾及性霸凌之防治規定，建立機制，並協調及整合相關資源。</text:span></text:p>
      <text:p text:style-name="P15">（三）規劃或辦理學生、教職員工及家長性別平等教育相關活動。</text:p>
      <text:p text:style-name="P15">（四）研發並推廣性別平等教育之課程、教學及評量。</text:p>
      <text:p text:style-name="P16">（五）調查及處理性別平等教育法有關之案件。</text:p>
      <text:p text:style-name="P16">（六）規劃及建立性別平等之安全校園空間。</text:p>
      <text:p text:style-name="P16">（七）其他關於學校或社區之性別平等教育事務。</text:p>
      <text:p text:style-name="P17"><text:span text:style-name="T10">四、組織及任期</text:span></text:p>
      <text:p text:style-name="P14"><text:span text:style-name="T10">（一）本委員會設置委員二十一人，以校長為主任委員，其中女性委員應占總數二分之一以上，校長得聘任具性別平等意識之教師代表、職工代表、家長代表及性別平等教育相關領域之專家學者為委員。</text:span></text:p>
      <text:p text:style-name="P14"><text:span text:style-name="T8">（</text:span><text:span text:style-name="T6">二</text:span><text:span text:style-name="T8">）本委員會設置執行秘書一人，由學務主任兼任之。</text:span></text:p>
      <text:p text:style-name="P14"><text:span text:style-name="T8">（</text:span><text:span text:style-name="T8">三</text:span><text:span text:style-name="T8">）本委員會委員、執行秘書均為無給職，但外聘委員得依規定支給兼職酬勞，委員聘期為二年，期滿得續聘。</text:span></text:p>
      <text:p text:style-name="P14"><text:span text:style-name="T8">（</text:span><text:span text:style-name="T8">四</text:span><text:span text:style-name="T8">）委員若異動或涉及性別事件時，在符合性別比例及迴避原則下，由校長參酌推舉名單或具性別平等意識之人員聘任遞補。</text:span></text:p>
      <text:p text:style-name="P15">五、會議</text:p>
      <text:p text:style-name="P14"><text:span text:style-name="T10">（一）本委員會每學期至少應開會一次，並由各處室分別報告推動性別平等教育情形，及有紀錄可循，必要時得召開臨時會議。</text:span></text:p>
      <text:p text:style-name="P15">（二）本委員會會議由主任委員召集，並為會議主席；主任委員不能出席時，應指定委員一人代理之。</text:p>
      <text:p text:style-name="P14"><text:span text:style-name="T10">（三）本委員會議應有委員二分之一以上之出席，始得開會，</text:span><text:span text:style-name="T10">並採共識決之方</text:span><text:soft-page-break/><text:span text:style-name="T10">式決議</text:span><text:span text:style-name="T10">。</text:span></text:p>
      <text:p text:style-name="P14"><text:span text:style-name="T10">（四）本委員會開會時得邀請諮詢顧問、相關行政機關人員及專家學者列席或報告，但法律另有規定者，從其規定。</text:span></text:p>
      <text:p text:style-name="P17"><text:span text:style-name="T10">六、</text:span><text:span text:style-name="T12">組織分工</text:span><text:span text:style-name="T10">職掌：</text:span></text:p>
      <text:p text:style-name="P18"><text:span text:style-name="T10">性平會下設置行政與防治組、課程與教學組、諮商與輔導組、環境與資源組、人事與</text:span><text:span text:style-name="T10">主</text:span><text:span text:style-name="T10">計組，各組分工如下：</text:span></text:p>
      <text:p text:style-name="P1"><text:span text:style-name="T10">（一）行政與防治組（學務處、進修部)</text:span></text:p>
      <text:list xml:id="list3621166162" text:style-name="WW8Num42">
        <text:list-item>
          <text:p text:style-name="P21">統整各單位相關資源，督導各組研擬推動性平相關活動業務，擬定性別平等教育實施計畫，落實並檢視其成果。</text:p>
        </text:list-item>
        <text:list-item>
          <text:p text:style-name="P21">研擬修訂性別平等教育實施規定及校園性侵害或性騷擾防治規定等相關規定。</text:p>
        </text:list-item>
        <text:list-item>
          <text:p text:style-name="P21">規劃辦理學生性別平等教育相關活動。</text:p>
        </text:list-item>
        <text:list-item>
          <text:p text:style-name="P19"><text:span text:style-name="T10">受理校園性侵害/性騷擾/性霸凌事件（以下簡稱性別事件）之申請/檢舉、申復與處理相關行政事宜。</text:span></text:p>
        </text:list-item>
        <text:list-item>
          <text:p text:style-name="P21">召開性平會會議，並處理性別案件之調查及相關行政事宜。</text:p>
        </text:list-item>
        <text:list-item>
          <text:p text:style-name="P21">涉及校園性別案件通報及其協調聯繫事宜。</text:p>
        </text:list-item>
        <text:list-item>
          <text:p text:style-name="P21">指派專人擔任性別案件調查記錄者及負責承辦相關行政業務者。</text:p>
        </text:list-item>
        <text:list-item>
          <text:p text:style-name="P19"><text:span text:style-name="T10">加強社團老師之選聘、管理和性平教育宣導。</text:span></text:p>
        </text:list-item>
        <text:list-item>
          <text:p text:style-name="P21">其他有關推動性別平等教育宣導與防治之業務。</text:p>
        </text:list-item>
      </text:list>
      <text:p text:style-name="P2"><text:span text:style-name="T10">（二）課程與教學組（教務處、圖書館、進修部）</text:span></text:p>
      <text:list xml:id="list1204502589" text:style-name="WW8Num19">
        <text:list-item>
          <text:p text:style-name="P24">發展性別平等教育課程之教學、教材及評量；教材之編寫、審查及選用，應符合性別平等教育原則。</text:p>
        </text:list-item>
        <text:list-item>
          <text:p text:style-name="P24">購置性別平等教育相關圖書、刊物，供親師生借閱賞析。</text:p>
        </text:list-item>
        <text:list-item>
          <text:p text:style-name="P24">規劃性別平等教育（含性侵害防治、家庭暴力防治、情感教育、性教育、同志教育等）融入各科教學，並且每學年應實施性別平等教育相關課程或活動至少四小時。</text:p>
        </text:list-item>
        <text:list-item>
          <text:p text:style-name="P24">協助處理與性別平等教育法有關案件之學生當事人學籍、課程、成績及相關人員課務。</text:p>
        </text:list-item>
        <text:list-item>
          <text:p text:style-name="P23"><text:span text:style-name="T10">辦理實習教師之性平教育宣導和研習。</text:span></text:p>
        </text:list-item>
        <text:list-item>
          <text:p text:style-name="P24">其他有關本校性別平等教育課程與教學事務。</text:p>
        </text:list-item>
      </text:list>
      <text:p text:style-name="P2"><text:span text:style-name="T10">（三）諮商與輔導組（輔導處、進修部）</text:span></text:p>
      <text:list xml:id="list3302099568" text:style-name="WW8Num2">
        <text:list-item>
          <text:p text:style-name="P22">協助辦理性別平等教育相關活動。</text:p>
        </text:list-item>
        <text:list-item>
          <text:p text:style-name="P20"><text:span text:style-name="T10">印製並發行性別平等教育相關之文宣。</text:span></text:p>
        </text:list-item>
        <text:list-item>
          <text:p text:style-name="P22">擬定與執行性別事件相關當事人之輔導計畫，並向性平會提出報告。</text:p>
        </text:list-item>
        <text:list-item>
          <text:p text:style-name="P22">安排性別事件當事人接受性別平等教育課程相關事宜。</text:p>
        </text:list-item>
        <text:list-item>
          <text:p text:style-name="P22">提供性別事件之當事人、家長、證人等之心理諮商、諮詢、轉介相關資源及追蹤輔導等服務。</text:p>
        </text:list-item>
        <text:list-item>
          <text:p text:style-name="P22">提供懷孕學生諮商輔導、家長諮詢及社會資源之協助。</text:p>
        </text:list-item>
        <text:list-item>
          <text:p text:style-name="P22">其他有關性別平等教育案件之輔導事宜。</text:p>
        </text:list-item>
      </text:list>
      <text:p text:style-name="P1"><text:soft-page-break/><text:span text:style-name="T10">（四）</text:span><text:span text:style-name="T10">環境與資源組（總務處、實習處）</text:span></text:p>
      <text:list xml:id="list1957107714" text:style-name="WW8Num28">
        <text:list-item>
          <text:p text:style-name="P26">建立安全及性別平等之環境。</text:p>
        </text:list-item>
        <text:list-item>
          <text:p text:style-name="P25"><text:span text:style-name="T10">辦</text:span><text:span text:style-name="T10">理校園安全空間檢視說明會，公告檢視成果、並作成紀錄。</text:span></text:p>
        </text:list-item>
        <text:list-item>
          <text:p text:style-name="P26">繪製並更新校園危險地圖，改善校園空間安全。</text:p>
        </text:list-item>
        <text:list-item>
          <text:p text:style-name="P26">加強固定或定期執行學校事務人員之管理與性平宣導活動。</text:p>
        </text:list-item>
        <text:list-item>
          <text:p text:style-name="P26">檢視性別平等實習教育空間，建構友善性別實習環境。</text:p>
        </text:list-item>
        <text:list-item>
          <text:p text:style-name="P26">其他有關性別平等教育之環境與資源業務。</text:p>
        </text:list-item>
      </text:list>
      <text:p text:style-name="P2"><text:span text:style-name="T10">（五）</text:span><text:span text:style-name="T10">人事與主計組（人事室、主計室）</text:span></text:p>
      <text:list xml:id="list199894538" text:style-name="WW8Num31">
        <text:list-item>
          <text:p text:style-name="P5">將性侵害性騷擾或性霸凌防治規定納入教師聘約。</text:p>
        </text:list-item>
        <text:list-item>
          <text:p text:style-name="P3"><text:span text:style-name="T10">規劃並推動校內性別主流化，建構教職員工性別平等意識。</text:span></text:p>
        </text:list-item>
        <text:list-item>
          <text:p text:style-name="P3"><text:span text:style-name="T10">辦理新進教職員工性別平等教育研習或相關進修活動。</text:span></text:p>
        </text:list-item>
        <text:list-item>
          <text:p text:style-name="P3"><text:span text:style-name="T10">檢視並統計教職員工參與性別平等教育情形，建構教職員工性別平等規範。</text:span></text:p>
        </text:list-item>
        <text:list-item>
          <text:p text:style-name="P5">受理教職員工性別事件之申訴與處理相關行政事宜。</text:p>
        </text:list-item>
        <text:list-item>
          <text:p text:style-name="P5">依據性平會所擬各項實施方案，編列經費預算。</text:p>
        </text:list-item>
      </text:list>
      <text:p text:style-name="P27"><text:span text:style-name="T10">七、辦理性別平等業務所需經費由本校獨立編列經費專款專用。</text:span></text:p>
      <text:p text:style-name="P27"><text:span text:style-name="T10">八、如案情內容牽涉性平會委員本人或親屬時，依行政程序法之規定，應主動迴避。</text:span></text:p>
      <text:p text:style-name="P27"><text:span text:style-name="T10">九、參與處理性別相關事件調查之人員或推動性平業務之有功人員核實給予獎勵。</text:span></text:p>
      <text:p text:style-name="P27"><text:span text:style-name="T10">十、本要點</text:span><text:span text:style-name="T10">經由性別平等教育委員會會議討論決議，提校務會議通過，陳校長核可後實施，修正時亦同。</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423cm" loext:contextual-spacing="false" fo:line-height="100%" fo:text-align="justify" style:justify-single-word="false" fo:keep-with-next="auto"/>
      <style:text-properties style:font-name="文鼎粗楷" fo:font-family="文鼎粗楷, 新細明體" style:font-family-generic="modern" fo:font-size="22pt" fo:font-weight="normal" style:letter-kerning="true" style:font-name-asian="文鼎粗楷" style:font-family-asian="文鼎粗楷, 新細明體" style:font-family-generic-asian="modern" style:font-size-asian="22pt" style:font-weight-asian="normal" style:font-name-complex="Times New Roman" style:font-family-complex="'Times New Roman'" style:font-family-generic-complex="roman" style:font-pitch-complex="variable" style:font-size-complex="12pt" style:font-weight-complex="normal"/>
    </style:style>
    <style:style style:name="內文一" style:family="paragraph" style:parent-style-name="Standard">
      <style:paragraph-properties fo:line-height="0.706cm" fo:text-align="justify" style:justify-single-word="false"/>
      <style:text-properties style:font-name="文鼎粗楷" fo:font-family="文鼎粗楷, 新細明體" style:font-family-generic="modern" fo:font-size="13pt" style:font-name-asian="文鼎粗楷" style:font-family-asian="文鼎粗楷, 新細明體" style:font-family-generic-asian="modern" style:font-size-asian="13pt" style:text-scale="112%"/>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name-asian="標楷體" style:font-family-asian="標楷體" style:font-family-generic-asian="scri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style:font-name-asian="標楷體" style:font-family-asian="標楷體" style:font-family-generic-asian="script" style:font-size-asian="14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size="16pt" style:font-size-asian="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4pt" style:font-name-asian="標楷體" style:font-family-asian="標楷體" style:font-family-generic-asian="script" style:font-size-asian="14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4pt" style:font-name-asian="標楷體" style:font-family-asian="標楷體" style:font-family-generic-asian="script" style:font-size-asian="14pt"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underline-style="non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size-complex="14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Emphasis"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text:start-value="3">
        <style:list-level-properties text:list-level-position-and-space-mode="label-alignment">
          <style:list-level-label-alignment text:label-followed-by="listtab" fo:text-indent="-1.561cm" fo:margin-left="2.40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1.33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7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1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1.363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2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05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90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7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59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6.44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7.29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0.47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88cm" fo:margin-left="1.3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311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157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4.004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851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697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544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391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2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2.887cm" fo:text-indent="-0.635cm" fo:margin-left="2.88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792cm" fo:text-indent="-0.847cm" fo:margin-left="4.792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639cm" fo:text-indent="-0.847cm" fo:margin-left="5.639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332cm" fo:text-indent="-0.847cm" fo:margin-left="7.33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179cm" fo:text-indent="-0.847cm" fo:margin-left="8.17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9.026cm" fo:text-indent="-0.847cm" fo:margin-left="9.02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872cm"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392cm" fo:margin-left="2.251cm" fo:margin-right="1.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59cm" fo:margin-top="0.76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000222導師會議生輔組報告事項：</dc:title>
    <meta:initial-creator>A001</meta:initial-creator>
    <meta:creation-date>2019-01-02T21:52:00</meta:creation-date>
    <dc:creator>User</dc:creator>
    <dc:date>2019-01-29T11:26:00</dc:date>
    <meta:print-date>2018-12-27T08:39:00</meta:print-date>
    <meta:editing-cycles>11</meta:editing-cycles>
    <meta:editing-duration>PT3H7M</meta:editing-duration>
    <meta:document-statistic meta:table-count="0" meta:image-count="0" meta:object-count="0" meta:page-count="3" meta:paragraph-count="75" meta:word-count="2081" meta:character-count="2132" meta:non-whitespace-character-count="2132"/>
    <meta:generator>LibreOffice/5.3.1.2$Windows_x86 LibreOffice_project/e80a0e0fd1875e1696614d24c32df0f95f03deb2</meta:generator>
  </office:meta>
</office:document-meta>
</file>