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0.7645in"/>
    </style:style>
    <style:style style:name="TableColumn6" style:family="table-column">
      <style:table-column-properties style:column-width="1.3777in"/>
    </style:style>
    <style:style style:name="TableColumn7" style:family="table-column">
      <style:table-column-properties style:column-width="0.8861in"/>
    </style:style>
    <style:style style:name="TableColumn8" style:family="table-column">
      <style:table-column-properties style:column-width="1.3263in"/>
    </style:style>
    <style:style style:name="TableColumn9" style:family="table-column">
      <style:table-column-properties style:column-width="1.452in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min-row-height="0.3743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3743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743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3743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/>
    </style:style>
  </office:automatic-styles>
  <office:body>
    <office:text text:use-soft-page-breaks="true">
      <text:p text:style-name="P1">臺南市112年國中畢業生適性入學宣導講師</text:p>
      <text:p text:style-name="P2">高級中等學校參訓候選人員推薦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序號</text:p>
          </table:table-cell>
          <table:table-cell table:style-name="TableCell13">
            <text:p text:style-name="P14">學校名稱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>職稱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3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林宛蓁</dc:creator>
    <meta:creation-date>2022-10-12T07:23:00Z</meta:creation-date>
    <dc:date>2022-10-12T07:23:00Z</dc:date>
    <meta:print-date>2017-11-17T03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" meta:character-count="77" meta:row-count="1" meta:non-whitespace-character-count="67"/>
  </office:meta>
</office:document-meta>
</file>