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7cm" fo:margin-left="-0.199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7.955cm"/>
    </style:style>
    <style:style style:name="表格1.D" style:family="table-column">
      <style:table-column-properties style:column-width="1.813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63cm" fo:keep-together="auto"/>
    </style:style>
    <style:style style:name="表格1.4" style:family="table-row">
      <style:table-row-properties style:min-row-height="1.54cm" fo:keep-together="always"/>
    </style:style>
    <style:style style:name="表格1.5" style:family="table-row">
      <style:table-row-properties style:min-row-height="1.667cm" fo:keep-together="always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0" style:family="table-row">
      <style:table-row-properties style:min-row-height="1.411cm" fo:keep-together="auto"/>
    </style:style>
    <style:style style:name="表格1.11" style:family="table-row">
      <style:table-row-properties style:min-row-height="1.369cm" fo:keep-together="auto"/>
    </style:style>
    <style:style style:name="表格1.13" style:family="table-row">
      <style:table-row-properties style:min-row-height="1.647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776cm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776cm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 style:list-style-name="WW8Num3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76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margin-left="1.9cm" fo:margin-right="-0.591cm" style:line-height-at-least="0cm" fo:text-align="end" style:justify-single-word="false" fo:text-indent="-3.17cm" style:auto-text-indent="false"/>
    </style:style>
    <style:style style:name="P21" style:family="paragraph" style:parent-style-name="Standard" style:list-style-name="" style:master-page-name="Standard">
      <style:paragraph-properties fo:margin-left="1.9cm" fo:margin-right="-0.591cm" style:line-height-at-least="0cm" fo:text-align="center" style:justify-single-word="false" fo:text-indent="-3.17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1.9cm" fo:margin-right="-0.591cm" style:line-height-at-least="0cm" fo:text-indent="-1.265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905cm" fo:margin-right="0.046cm" fo:text-indent="-1.265cm" style:auto-text-indent="false"/>
    </style:style>
    <style:style style:name="P24" style:family="paragraph" style:parent-style-name="Standard">
      <style:paragraph-properties fo:margin-left="1.905cm" fo:margin-right="0.046cm" fo:text-indent="-1.265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1.905cm" fo:margin-right="0.046cm" fo:text-indent="-1.265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.046cm" fo:text-indent="0cm" style:auto-text-indent="false"/>
    </style:style>
    <style:style style:name="P27" style:family="paragraph" style:parent-style-name="Standard">
      <style:paragraph-properties fo:margin-left="1.328cm" fo:margin-right="0.046cm" fo:text-indent="-1.265cm" style:auto-text-indent="false"/>
    </style:style>
    <style:style style:name="P28" style:family="paragraph" style:parent-style-name="Standard">
      <style:paragraph-properties fo:margin-left="0.885cm" fo:margin-right="0.046cm" fo:text-indent="-1.265cm" style:auto-text-indent="false"/>
    </style:style>
    <style:style style:name="P29" style:family="paragraph" style:parent-style-name="Standard">
      <style:paragraph-properties fo:margin-left="1.905cm" fo:margin-right="0.046cm" fo:text-indent="-3.175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 style:list-style-name="WW8Num5">
      <style:paragraph-properties fo:margin-left="-2.096cm" fo:margin-right="0cm" style:line-height-at-least="0cm" fo:text-align="justify" style:justify-single-word="false" fo:text-indent="0.002cm" style:auto-text-indent="false">
        <style:tab-stops>
          <style:tab-stop style:position="0.127cm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 style:list-style-name="WW8Num6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143cm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 style:list-style-name="WW8Num4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143cm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1.27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weight-complex="bold"/>
    </style:style>
    <style:style style:name="T13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國立臺南高級商業職業學校「防治黑道介入校園及輔導網路與危機處理」實施計畫</text:h>
      <text:p text:style-name="P20"><text:span text:style-name="T3">中華民國 </text:span><text:span text:style-name="T3">103</text:span><text:span text:style-name="T3">年</text:span><text:span text:style-name="T3">3</text:span><text:span text:style-name="T3">月</text:span><text:span text:style-name="T3">26</text:span><text:span text:style-name="T3">日行政會報修正通過</text:span></text:p>
      <text:p text:style-name="P22">壹、目的：</text:p>
      <text:p text:style-name="P24"><text:s text:c="5"/>一、結合整體輔導資源，透過輔導網路運作，提供學生、家長更為周</text:p>
      <text:p text:style-name="P26"><text:span text:style-name="T3"><text:s text:c="12"/>全的輔導服務。</text:span></text:p>
      <text:p text:style-name="P24"><text:s text:c="5"/>二、發揮輔導網路之功能，落實學生教育及生涯輔導，以防止黑道勢</text:p>
      <text:p text:style-name="P23"><text:span text:style-name="T3"><text:s text:c="9"/>力介入校園。</text:span></text:p>
      <text:p text:style-name="P25">貳、輔導網路運用組織、架構及功能：</text:p>
      <text:p text:style-name="P24"><text:s text:c="5"/>一、網路運作組織：</text:p>
      <text:p text:style-name="P24"><text:s text:c="6"/>(一)輔導網路中心：輔導室、教官室。</text:p>
      <text:p text:style-name="P23"><text:span text:style-name="T3"><text:s text:c="3"/></text:span><text:span text:style-name="T3"><text:s/></text:span><text:span text:style-name="T3"><text:s text:c="2"/></text:span><text:span text:style-name="T3">(二)輔導人員：各班導師、軍訓教官、認輔教師及輔導教師。</text:span></text:p>
      <text:p text:style-name="P27"><text:span text:style-name="T3"><text:s text:c="2"/></text:span><text:span text:style-name="T3"><text:s/></text:span><text:span text:style-name="T3"><text:s text:c="3"/></text:span><text:span text:style-name="T3"><text:s text:c="3"/>(三)社輔機構社工人員：台南市政府社工人員、台南市政府諮商輔導</text:span></text:p>
      <text:p text:style-name="P27"><text:span text:style-name="T3"><text:s text:c="13"/>中心、觀護協會。</text:span></text:p>
      <text:p text:style-name="P23"><text:span text:style-name="T3"><text:s/></text:span><text:span text:style-name="T3"><text:s/></text:span><text:span text:style-name="T3"><text:s text:c="4"/></text:span><text:span text:style-name="T3">(四)綜合醫院心理治療衛生中心：社區心理衛生中心、成大醫院社工</text:span></text:p>
      <text:p text:style-name="P23"><text:span text:style-name="T3"><text:s text:c="10"/>部。</text:span></text:p>
      <text:p text:style-name="P23"><text:span text:style-name="T3"><text:s/></text:span><text:span text:style-name="T3"><text:s text:c="5"/></text:span><text:span text:style-name="T3">(五)警政單位：警察局、少年法庭、少年警察隊。</text:span></text:p>
      <text:p text:style-name="P24"><text:s text:c="4"/>二、網路運作架構及主要功能：</text:p>
      <text:p text:style-name="P23"><text:span text:style-name="T3"><text:s text:c="6"/>(一)運作架構(</text:span><text:span text:style-name="T8">危機處理小組職掌表</text:span><text:span text:style-name="T3">)：如附表。</text:span></text:p>
      <text:p text:style-name="P23"><text:span text:style-name="T3"><text:s text:c="6"/></text:span><text:span text:style-name="T3">(二)主要功能：</text:span></text:p>
      <text:p text:style-name="P24"><text:s text:c="8"/>１.提供輔導資訊及聯絡溝通輔導網路。</text:p>
      <text:p text:style-name="P24"><text:soft-page-break/><text:s text:c="8"/>２.提供諮詢服務，有效解決學生行為偏差問題。</text:p>
      <text:p text:style-name="P24"><text:s text:c="8"/>３.協助轉介輔導，提供適當輔導措施。</text:p>
      <text:p text:style-name="P25">叁、服務對象：本校全體學生</text:p>
      <text:p text:style-name="P25">肆、具體作法：</text:p>
      <text:p text:style-name="P23"><text:span text:style-name="T3"><text:s text:c="4"/></text:span><text:span text:style-name="T3">一、透過導師及各班互助組，全面清查在校學生有無加入黑道幫派，如</text:span></text:p>
      <text:p text:style-name="P23"><text:span text:style-name="T3"><text:s text:c="8"/>發現學生疑涉入不良組織，依規定實施校安通報。</text:span></text:p>
      <text:p text:style-name="P28"><text:span text:style-name="T3"><text:s text:c="9"/>二、主動積極，把握時機，查覺黑道勢力介入校園之事情，立即作有效</text:span></text:p>
      <text:p text:style-name="P28"><text:span text:style-name="T3"><text:s text:c="13"/>之處理，防止事態擴大。</text:span></text:p>
      <text:p text:style-name="P28"><text:span text:style-name="T3"><text:s text:c="9"/>三、報請警方協助處理，配以警方的能力和經驗，方足以有效掌握線索，</text:span></text:p>
      <text:p text:style-name="P28"><text:span text:style-name="T3"><text:s text:c="13"/>以斷絕黑道介入校園之管道。</text:span></text:p>
      <text:p text:style-name="P24"><text:s text:c="4"/>四、運用社會資源，加強對個案之輔導，以免造成不必要之傷害或副作</text:p>
      <text:p text:style-name="P23"><text:span text:style-name="T3"><text:s text:c="8"/>用。</text:span></text:p>
      <text:p text:style-name="P24"><text:s text:c="4"/>五、組織校園危機處理小組及職掌。</text:p>
      <text:p text:style-name="P24"><text:s text:c="4"/>六、加強門禁管制措施。</text:p>
      <text:p text:style-name="P24"><text:s text:c="4"/>七、落實特殊學生之輔導。</text:p>
      <text:p text:style-name="P24"><text:s text:c="4"/>八、防範學生濫用藥物暨涉足不正當場所。</text:p>
      <text:p text:style-name="P28"><text:span text:style-name="T3"><text:s text:c="9"/>九、加強學生安全教育：利用週、朝會及其他集會或適當場合宣導安全</text:span></text:p>
      <text:p text:style-name="P28"><text:span text:style-name="T3"><text:s text:c="13"/>防護措施。</text:span></text:p>
      <text:p text:style-name="P23"><text:span text:style-name="T3"><text:s text:c="3"/></text:span><text:span text:style-name="T3"><text:s/>十、實施法律教育，加深學生法律觀念，並配合法律常識會考，評定成</text:span></text:p>
      <text:p text:style-name="P23"><text:span text:style-name="T3"><text:s text:c="8"/>效。</text:span></text:p>
      <text:p text:style-name="P25">伍、如有未盡事宜，得隨時呈報校長修訂補充之。</text:p>
      <text:p text:style-name="P25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國立臺南高商防制黑道勢力入侵校園</text:p>
            <text:p text:style-name="P1">危機處理小組職掌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職務</text:p>
          </table:table-cell>
          <table:table-cell table:style-name="表格1.A2" office:value-type="string">
            <text:p text:style-name="P2">職掌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5">組長</text:p>
          </table:table-cell>
          <table:table-cell table:style-name="表格1.A2" office:value-type="string">
            <text:p text:style-name="P5">校　長</text:p>
          </table:table-cell>
          <table:table-cell table:style-name="表格1.A2" office:value-type="string">
            <text:p text:style-name="P9">指導防制黑道勢力介入校園全盤事宜。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rows-spanned="2" office:value-type="string">
            <text:p text:style-name="P4">副組長</text:p>
          </table:table-cell>
          <table:table-cell table:style-name="表格1.A2" office:value-type="string">
            <text:p text:style-name="P5">學務主任</text:p>
          </table:table-cell>
          <table:table-cell table:style-name="表格1.A2" table:number-rows-spanned="2" office:value-type="string">
            <text:p text:style-name="P8">一、襄助組長指導防制黑道勢力介</text:p>
            <text:p text:style-name="P8"><text:s text:c="4"/>入校園各項事宜。</text:p>
            <text:list xml:id="list304599274" text:style-name="WW8Num5">
              <text:list-item>
                <text:p text:style-name="P30">二、召集導師會議，建立共識。</text:p>
              </text:list-item>
              <text:list-item>
                <text:p text:style-name="P30">三、擬撰新聞稿統一對外發佈新聞。</text:p>
              </text:list-item>
            </text:list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5">
          <table:covered-table-cell/>
          <table:table-cell table:style-name="表格1.A2" office:value-type="string">
            <text:p text:style-name="P19"><text:span text:style-name="T10">進修部主任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組員</text:p>
          </table:table-cell>
          <table:table-cell table:style-name="表格1.A2" office:value-type="string">
            <text:p text:style-name="P17">總務主任</text:p>
          </table:table-cell>
          <table:table-cell table:style-name="表格1.A2" office:value-type="string">
            <text:p text:style-name="P9">督導校園門禁各項措施。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4">組員</text:p>
          </table:table-cell>
          <table:table-cell table:style-name="表格1.A2" office:value-type="string">
            <text:p text:style-name="P3">輔導教師</text:p>
          </table:table-cell>
          <table:table-cell table:style-name="表格1.A2" office:value-type="string">
            <text:list xml:id="list367407128" text:style-name="WW8Num6">
              <text:list-item>
                <text:p text:style-name="P31">指導學生輔導有關事宜。</text:p>
              </text:list-item>
              <text:list-item>
                <text:p text:style-name="P31">推展認輔制度。</text:p>
              </text:list-item>
            </text:list>
          </table:table-cell>
          <table:table-cell table:style-name="表格1.D7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14">組員</text:p>
          </table:table-cell>
          <table:table-cell table:style-name="表格1.A2" office:value-type="string">
            <text:p text:style-name="P12">主任教官</text:p>
          </table:table-cell>
          <table:table-cell table:style-name="表格1.A2" office:value-type="string">
            <text:p text:style-name="P9">協助組長處理防制黑道勢力介入校園各項事宜。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組員</text:p>
          </table:table-cell>
          <table:table-cell table:style-name="表格1.A2" office:value-type="string">
            <text:p text:style-name="P12">生輔組長</text:p>
          </table:table-cell>
          <table:table-cell table:style-name="表格1.A2" office:value-type="string">
            <text:list xml:id="list752071637" text:style-name="WW8Num4">
              <text:list-item>
                <text:p text:style-name="P32">執行校園事件通報。</text:p>
              </text:list-item>
              <text:list-item>
                <text:p text:style-name="P32">規劃維護校園安全各項事宜。</text:p>
              </text:list-item>
            </text:list>
          </table:table-cell>
          <table:table-cell table:style-name="表格1.A1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12">組員</text:p>
          </table:table-cell>
          <table:table-cell table:style-name="表格1.A2" office:value-type="string">
            <text:p text:style-name="P3">訓育組長</text:p>
          </table:table-cell>
          <table:table-cell table:style-name="表格1.A2" office:value-type="string">
            <text:list xml:id="list1138873680" text:style-name="WW8Num3">
              <text:list-item>
                <text:p text:style-name="P10">執行校園法治教育宣導。</text:p>
              </text:list-item>
              <text:list-item>
                <text:p text:style-name="P10">辦理法律知識大會考。</text:p>
              </text:list-item>
            </text:list>
          </table:table-cell>
          <table:table-cell table:style-name="表格1.D7" office:value-type="string">
            <text:p text:style-name="P33"/>
          </table:table-cell>
        </table:table-row>
        <table:table-row table:style-name="表格1.11">
          <table:table-cell table:style-name="表格1.A2" office:value-type="string">
            <text:p text:style-name="P14">組員</text:p>
          </table:table-cell>
          <table:table-cell table:style-name="表格1.A2" office:value-type="string">
            <text:p text:style-name="P14">各　班　導　師</text:p>
          </table:table-cell>
          <table:table-cell table:style-name="表格1.A2" office:value-type="string">
            <text:p text:style-name="P9">承組長之指導，負責該班學生之輔導事宜。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組員</text:p>
          </table:table-cell>
          <table:table-cell table:style-name="表格1.A2" office:value-type="string">
            <text:p text:style-name="P12">軍　訓　教　官</text:p>
          </table:table-cell>
          <table:table-cell table:style-name="表格1.A2" office:value-type="string">
            <text:list xml:id="list2983653641" text:style-name="WW8Num1">
              <text:list-item>
                <text:p text:style-name="P34">協助導師執行輔導工作。</text:p>
              </text:list-item>
              <text:list-item>
                <text:p text:style-name="P34">協助執行校園安全防護各項事</text:p>
              </text:list-item>
            </text:list>
            <text:p text:style-name="P35"><text:span text:style-name="T10"><text:s/>宜。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3">
          <table:table-cell table:style-name="表格1.A2" office:value-type="string">
            <text:p text:style-name="P5">組員</text:p>
          </table:table-cell>
          <table:table-cell table:style-name="表格1.A2" office:value-type="string">
            <text:p text:style-name="P5">家　　長　　會</text:p>
            <text:p text:style-name="P5">校　　友　　會</text:p>
          </table:table-cell>
          <table:table-cell table:style-name="表格1.A2" office:value-type="string">
            <text:p text:style-name="P18">提供學生咨詢及相關資源協助。</text:p>
          </table:table-cell>
          <table:table-cell table:style-name="表格1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aaa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31_23_20_字元" style:display-name="123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7cm" fo:text-indent="-1.6cm" fo:margin-left="2.447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級商業職業學校學生生活輔導實施計畫</dc:title>
    <meta:initial-creator>A001</meta:initial-creator>
    <meta:creation-date>2019-02-15T07:57:00</meta:creation-date>
    <dc:creator>user</dc:creator>
    <dc:date>2019-02-15T07:57:00</dc:date>
    <meta:editing-cycles>2</meta:editing-cycles>
    <meta:document-statistic meta:table-count="1" meta:image-count="0" meta:object-count="0" meta:page-count="4" meta:paragraph-count="87" meta:word-count="1085" meta:character-count="1359" meta:non-whitespace-character-count="1088"/>
    <meta:generator>LibreOffice/5.3.1.2$Windows_x86 LibreOffice_project/e80a0e0fd1875e1696614d24c32df0f95f03deb2</meta:generator>
  </office:meta>
</office:document-meta>
</file>