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aaa">
      <style:paragraph-properties fo:text-align="end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20pt" style:font-weight-complex="bold"/>
    </style:style>
    <style:style style:name="P5" style:family="paragraph" style:parent-style-name="純文字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純文字">
      <style:paragraph-properties style:snap-to-layout-grid="false"/>
    </style:style>
    <style:style style:name="P7" style:family="paragraph" style:parent-style-name="純文字">
      <style:paragraph-properties fo:margin-left="0.801cm" fo:margin-right="0cm" fo:line-height="0.811cm" fo:text-indent="-0.3cm" style:auto-text-indent="false"/>
      <style:text-properties fo:color="#000000" style:font-name="標楷體" fo:font-size="14pt" style:font-name-asian="標楷體" style:font-size-asian="14pt"/>
    </style:style>
    <style:style style:name="P8" style:family="paragraph" style:parent-style-name="純文字">
      <style:paragraph-properties fo:margin-left="1.58cm" fo:margin-right="0cm" fo:line-height="0.811cm" fo:text-indent="-1.08cm" style:auto-text-indent="false"/>
      <style:text-properties fo:color="#000000" style:font-name="標楷體" fo:font-size="14pt" style:font-name-asian="標楷體" style:font-size-asian="14pt"/>
    </style:style>
    <style:style style:name="P9" style:family="paragraph" style:parent-style-name="純文字">
      <style:paragraph-properties fo:margin-left="1.752cm" fo:margin-right="0cm" fo:text-indent="-0.99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純文字">
      <style:paragraph-properties fo:margin-left="1.995cm" fo:margin-right="0cm" fo:text-indent="-0.002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純文字">
      <style:paragraph-properties fo:margin-left="0cm" fo:margin-right="0cm" fo:text-indent="0.99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純文字">
      <style:paragraph-properties fo:margin-left="0cm" fo:margin-right="0cm" fo:text-indent="1.249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純文字">
      <style:paragraph-properties fo:margin-left="0cm" fo:margin-right="0cm" fo:text-indent="1.23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純文字">
      <style:paragraph-properties fo:margin-left="0cm" fo:margin-right="0cm" fo:text-indent="1.496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純文字">
      <style:paragraph-properties fo:margin-left="0cm" fo:margin-right="0cm" fo:text-indent="2cm" style:auto-text-indent="false" style:snap-to-layout-grid="false">
        <style:tab-stops>
          <style:tab-stop style:position="5.398cm"/>
        </style:tab-stops>
      </style:paragraph-properties>
    </style:style>
    <style:style style:name="P16" style:family="paragraph" style:parent-style-name="純文字">
      <style:paragraph-properties fo:margin-left="0cm" fo:margin-right="0cm" fo:text-indent="2cm" style:auto-text-indent="false" style:snap-to-layout-grid="false">
        <style:tab-stops>
          <style:tab-stop style:position="5.398cm"/>
        </style:tab-stops>
      </style:paragraph-properties>
      <style:text-properties fo:color="#000000"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2pt" fo:font-weight="normal" style:font-size-asian="12pt" style:font-weight-asian="normal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20pt" fo:font-weight="normal" style:font-size-asian="20pt" style:font-weight-asian="normal" style:font-size-complex="20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南高級商業職業學校交通安全教育實施辦法</text:p>
      <text:p text:style-name="P3"><text:span text:style-name="T4">中華民國 </text:span><text:span text:style-name="T4">103</text:span><text:span text:style-name="T4">年</text:span><text:span text:style-name="T4">3</text:span><text:span text:style-name="T4">月</text:span><text:span text:style-name="T4">26</text:span><text:span text:style-name="T4">日行政會報修正通過</text:span></text:p>
      <text:p text:style-name="P4"/>
      <text:p text:style-name="P5">壹、依據：</text:p>
      <text:p text:style-name="P7">一、高級中等學校交通安全教育教師手冊。</text:p>
      <text:p text:style-name="P7">二、學校交通安全教育重要法令彙編。</text:p>
      <text:p text:style-name="P7">三、本校實際狀況。</text:p>
      <text:p text:style-name="P5">貳、目的：</text:p>
      <text:p text:style-name="P7">一、增進學生交通知識，遵守交通規則，維護良好秩序。</text:p>
      <text:p text:style-name="P7">二、減少學生交通事故，確保學生交通安全。</text:p>
      <text:p text:style-name="P8">三、由學生倡導遵守交通秩序，進而影響到家庭、社會，人人能守秩序、重禮讓，移轉社會風氣。</text:p>
      <text:p text:style-name="P5">參、辦法：</text:p>
      <text:p text:style-name="P8">一、實施原則：</text:p>
      <text:p text:style-name="P9">(一)交通安全教育配合新生入學訓練、班會、週會、幹部訓練、公民、軍訓或其他有關科目相繼施教。</text:p>
      <text:p text:style-name="P9">(二)交通安全教育為學生群育之重要項目，亦為該項目考查之依歸。</text:p>
      <text:p text:style-name="P9">(三)交通安全教育，需特別重視日常生活的配合，俾能養成正確的觀念，以適應交通頻繁之新環境。</text:p>
      <text:p text:style-name="P9">(四)交通安全教育，應由社會、家庭、學校相互配合，以提高整體效果。</text:p>
      <text:p text:style-name="P9">(五)交通安全教育配合各部門行政計劃，並與有關課程取得密切聯繫。</text:p>
      <text:p text:style-name="P8">二、實施要領執行方法：</text:p>
      <text:p text:style-name="P9">(一) 組織交通安全教育委員會</text:p>
      <text:p text:style-name="P10">校長任主任委員，教務主任、學務主任、總務主任、輔導主任、主任教官、訓育組長、生活輔導組長、體衛組長及班導師為委員組成之。</text:p>
      <text:p text:style-name="P9">(二)安全教育實施：</text:p>
      <text:p text:style-name="P11">１、教學時間：</text:p>
      <text:p text:style-name="P12">(1)新生入學訓練。</text:p>
      <text:p text:style-name="P12">(2)升降旗集會、週會、軍訓、公民、班會等科目配合實施。</text:p>
      <text:p text:style-name="P11">２、教學內容：</text:p>
      <text:p text:style-name="P13">(1)校內</text:p>
      <text:p text:style-name="P14">Ａ、教學課目：</text:p>
      <text:p text:style-name="P16"><text:span text:style-name="T3">Ⅰ</text:span>、道路交通安全規則。</text:p>
      <text:p text:style-name="P16"><text:span text:style-name="T3">Ⅱ</text:span>、我們應有的交通道德。</text:p>
      <text:p text:style-name="P16"><text:span text:style-name="T3">Ⅲ</text:span>、怎樣急救交通事故受傷者。</text:p>
      <text:p text:style-name="P16"><text:span text:style-name="T3">Ⅳ</text:span>、交通安全討論會。</text:p>
      <text:p text:style-name="P16"><text:span text:style-name="T3">Ⅴ</text:span>、交通標誌識別。</text:p>
      <text:p text:style-name="P14">Ｂ、訓練項目：</text:p>
      <text:p text:style-name="P16"><text:span text:style-name="T3">Ⅰ</text:span>、腳踏車安全乘騎訓練。</text:p>
      <text:p text:style-name="P16"><text:span text:style-name="T3">Ⅱ</text:span>、交通糾察隊之編組與訓練運用。</text:p>
      <text:p text:style-name="P16"><text:span text:style-name="T3">Ⅲ</text:span>、交通指揮手勢訓練。</text:p>
      <text:p text:style-name="P14"><text:soft-page-break/>Ｃ、教育設施：</text:p>
      <text:p text:style-name="P16"><text:span text:style-name="T3">Ⅰ</text:span>、繪製交通標誌。</text:p>
      <text:p text:style-name="P16"><text:span text:style-name="T3">Ⅱ</text:span>、張貼交通安全標語與圖畫。</text:p>
      <text:p text:style-name="P16"><text:span text:style-name="T3">Ⅲ</text:span>、道路走廊繪製標線。</text:p>
      <text:p text:style-name="P14">Ｄ、競賽活動：</text:p>
      <text:p text:style-name="P16"><text:span text:style-name="T3">Ⅰ</text:span>、演講比賽。</text:p>
      <text:p text:style-name="P16"><text:span text:style-name="T3">Ⅱ</text:span>、壁報比賽。</text:p>
      <text:p text:style-name="P16"><text:span text:style-name="T3">Ⅲ</text:span>、作文比賽。</text:p>
      <text:p text:style-name="P15"><text:span text:style-name="T9">Ⅳ</text:span><text:span text:style-name="T7">、漫畫比賽。</text:span></text:p>
      <text:p text:style-name="P16"><text:span text:style-name="T3">Ⅴ</text:span>、辯論比賽。</text:p>
      <text:p text:style-name="P12">(2)校外</text:p>
      <text:p text:style-name="P14">Ａ、糾察派遣。</text:p>
      <text:p text:style-name="P14">Ｂ、徒步路隊行進。</text:p>
      <text:p text:style-name="P14">Ｃ、腳踏車乘騎。</text:p>
      <text:p text:style-name="P14">Ｄ、交通路口通過。</text:p>
      <text:p text:style-name="P8">三、交通安全輔導：</text:p>
      <text:p text:style-name="P9">(一)由教官排表輪值，每日上、放學時間輔導，以策安全。</text:p>
      <text:p text:style-name="P9">(二)輔導位置：</text:p>
      <text:p text:style-name="P11">１、校門口。</text:p>
      <text:p text:style-name="P11">２、忠義路與健康路口。</text:p>
      <text:p text:style-name="P11">３、健康路與南門路口。</text:p>
      <text:p text:style-name="P11">４、健康路家齊女中前。</text:p>
      <text:p text:style-name="P11">５、校外巡查。</text:p>
      <text:p text:style-name="P5">肆、考核與獎懲：</text:p>
      <text:p text:style-name="P8">一、校長、教務主任、學務主任、主任教官經常指導交通安全教育之教育及實施情形。</text:p>
      <text:p text:style-name="P8">二、交通路隊之考核由輪值教官負責，每學期期末統計成績，負責之路隊長及表現優良之個人，報請獎勵。</text:p>
      <text:p text:style-name="P8">三、交通糾察隊之工作考核，由隊長及輔導教官考核，表現良好者，酌情獎勵。</text:p>
      <text:p text:style-name="P8">四、推行本計劃具有特殊績效之教師、教官，依規定報請上級獎勵，並列入年終考核之重要參考。</text:p>
      <text:p text:style-name="P6"><text:span text:style-name="T7">伍、本辦法經行政會報通過後校長核可公佈實施，如有未盡事宜得隨</text:span></text:p>
      <text:p text:style-name="P6"><text:span text:style-name="T9"><text:s text:c="4"/></text:span><text:span text:style-name="T7">時補充修正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353cm" style:auto-text-indent="false"/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編1" style:family="paragraph" style:parent-style-name="Standard">
      <style:paragraph-properties fo:margin-left="0.298cm" fo:margin-right="0cm" fo:margin-top="0.318cm" fo:margin-bottom="0cm" loext:contextual-spacing="false" fo:line-height="150%" fo:text-align="justify" style:justify-single-word="false" fo:text-indent="-0.298cm" style:auto-text-indent="false" style:snap-to-layout-grid="false"/>
      <style:text-properties style:font-name-asian="標楷體" style:font-family-asian="標楷體" style:font-family-generic-asian="script"/>
    </style:style>
    <style:style style:name="編2" style:family="paragraph" style:parent-style-name="Standard">
      <style:paragraph-properties fo:margin-left="0.72cm" fo:margin-right="0cm" fo:margin-top="0.318cm" fo:margin-bottom="0cm" loext:contextual-spacing="false" fo:line-height="150%" fo:text-align="justify" style:justify-single-word="false" fo:text-indent="-0.72cm" style:auto-text-indent="false" style:snap-to-layout-gri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31_23_20_字元" style:display-name="123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文_20_字元" style:display-name="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 style:language-complex="ar" style:country-complex="SA"/>
    </style:style>
    <style:style style:name="編1_20_字元" style:display-name="編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編2_20_字元" style:display-name="編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7cm" fo:text-indent="-1.6cm" fo:margin-left="2.447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學生生活輔導實施計畫</dc:title>
    <meta:initial-creator>A001</meta:initial-creator>
    <meta:creation-date>2019-02-15T08:00:00</meta:creation-date>
    <dc:creator>user</dc:creator>
    <dc:date>2019-02-15T08:00:00</dc:date>
    <meta:editing-cycles>2</meta:editing-cycles>
    <meta:document-statistic meta:table-count="0" meta:image-count="0" meta:object-count="0" meta:page-count="2" meta:paragraph-count="67" meta:word-count="1055" meta:character-count="1072" meta:non-whitespace-character-count="1066"/>
    <meta:generator>LibreOffice/5.3.1.2$Windows_x86 LibreOffice_project/e80a0e0fd1875e1696614d24c32df0f95f03deb2</meta:generator>
  </office:meta>
</office:document-meta>
</file>