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end" fo:line-height="0.2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5" style:parent-style-name="樣式7" style:family="paragraph">
      <style:paragraph-properties style:snap-to-layout-grid="false" fo:line-height="0.2777in" fo:margin-left="0in" fo:text-indent="0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26" style:parent-style-name="樣式7" style:list-style-name="LFO1" style:family="paragraph">
      <style:paragraph-properties style:snap-to-layout-grid="false" fo:line-height="0.2777in"/>
      <style:text-properties style:font-name="標楷體" style:font-name-asian="標楷體" fo:letter-spacing="normal" fo:font-size="14pt" style:font-size-asian="14pt" style:font-size-complex="14pt"/>
    </style:style>
    <style:style style:name="P27" style:parent-style-name="樣式7" style:list-style-name="LFO1" style:family="paragraph">
      <style:paragraph-properties style:snap-to-layout-grid="false" fo:line-height="0.2777in"/>
    </style:style>
    <style:style style:name="T28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C00000" fo:letter-spacing="norm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C00000" fo:letter-spacing="norm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C00000" fo:letter-spacing="norm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P46" style:parent-style-name="樣式7" style:list-style-name="LFO1" style:family="paragraph">
      <style:paragraph-properties style:snap-to-layout-grid="false" fo:line-height="0.2777in"/>
      <style:text-properties style:font-name="標楷體" style:font-name-asian="標楷體" fo:letter-spacing="normal" fo:font-size="14pt" style:font-size-asian="14pt" style:font-size-complex="14pt"/>
    </style:style>
    <style:style style:name="P47" style:parent-style-name="樣式7" style:list-style-name="LFO2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8" style:parent-style-name="樣式7" style:list-style-name="LFO3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8" style:parent-style-name="樣式7" style:list-style-name="LFO1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P70" style:parent-style-name="樣式7" style:list-style-name="LFO1" style:family="paragraph">
      <style:paragraph-properties style:snap-to-layout-grid="false" fo:line-height="0.2777in"/>
    </style:style>
    <style:style style:name="T71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88" style:parent-style-name="樣式7" style:list-style-name="LFO1" style:family="paragraph">
      <style:paragraph-properties style:snap-to-layout-grid="false" fo:line-height="0.2777in"/>
      <style:text-properties style:font-name="標楷體" style:font-name-asian="標楷體" fo:letter-spacing="normal" fo:font-size="14pt" style:font-size-asian="14pt" style:font-size-complex="14pt"/>
    </style:style>
    <style:style style:name="P89" style:parent-style-name="樣式7" style:list-style-name="LFO1" style:family="paragraph">
      <style:paragraph-properties style:snap-to-layout-grid="false" fo:line-height="0.2777in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letter-spacing="norm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C00000" fo:letter-spacing="norm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C00000" fo:letter-spacing="normal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C00000" fo:letter-spacing="norm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C00000" fo:letter-spacing="norm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C00000" fo:letter-spacing="norm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C00000" fo:letter-spacing="norm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C00000" fo:letter-spacing="norm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letter-spacing="norm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C00000" fo:letter-spacing="norm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C00000" fo:letter-spacing="norm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P116" style:parent-style-name="樣式7" style:list-style-name="LFO1" style:family="paragraph">
      <style:paragraph-properties style:snap-to-layout-grid="false" fo:line-height="0.2777in"/>
    </style:style>
    <style:style style:name="T1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26" style:parent-style-name="樣式7" style:list-style-name="LFO1" style:family="paragraph">
      <style:paragraph-properties style:snap-to-layout-grid="false" fo:line-height="0.2777in"/>
    </style:style>
    <style:style style:name="T127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30" style:parent-style-name="待填事項" style:family="text">
      <style:text-properties style:font-name="標楷體" style:font-name-asian="標楷體" fo:color="#000000" fo:font-size="14pt" style:font-size-asian="14pt" style:font-size-complex="14pt" fo:background-color="transparent" style:text-underline-type="none"/>
    </style:style>
    <style:style style:name="T131" style:parent-style-name="待填事項" style:family="text">
      <style:text-properties style:font-name="標楷體" style:font-name-asian="標楷體" fo:color="#000000" fo:font-size="14pt" style:font-size-asian="14pt" style:font-size-complex="14pt" fo:background-color="transparent" style:text-underline-type="none"/>
    </style:style>
    <style:style style:name="T132" style:parent-style-name="待填事項" style:family="text">
      <style:text-properties style:font-name="標楷體" style:font-name-asian="標楷體" fo:color="#000000" fo:font-size="14pt" style:font-size-asian="14pt" style:font-size-complex="14pt" fo:background-color="transparent" style:text-underline-type="none"/>
    </style:style>
    <style:style style:name="T133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P140" style:parent-style-name="樣式7" style:list-style-name="LFO1" style:family="paragraph">
      <style:paragraph-properties style:snap-to-layout-grid="false" fo:line-height="0.2777in"/>
    </style:style>
    <style:style style:name="T141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P148" style:parent-style-name="樣式7" style:list-style-name="LFO1" style:family="paragraph">
      <style:paragraph-properties style:snap-to-layout-grid="false" fo:line-height="0.2777in"/>
    </style:style>
    <style:style style:name="T14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letter-spacing="normal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letter-spacing="normal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letter-spacing="normal" fo:font-size="14pt" style:font-size-asian="14pt" style:font-size-complex="14pt"/>
    </style:style>
    <style:style style:name="P153" style:parent-style-name="樣式7" style:list-style-name="LFO1" style:family="paragraph">
      <style:paragraph-properties style:snap-to-layout-grid="false" fo:line-height="0.2638in" fo:margin-left="0.5909in" fo:text-indent="-0.590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P158" style:parent-style-name="樣式7" style:list-style-name="LFO1" style:family="paragraph">
      <style:paragraph-properties style:snap-to-layout-grid="false" fo:line-height="0.2638in" fo:margin-left="0.5909in" fo:text-indent="-0.5909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letter-spacing="normal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P162" style:parent-style-name="樣式7" style:list-style-name="LFO1" style:family="paragraph">
      <style:paragraph-properties style:snap-to-layout-grid="false" fo:line-height="0.2638in" fo:margin-left="0.5909in" fo:text-indent="-0.590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P171" style:parent-style-name="樣式7" style:list-style-name="LFO1" style:family="paragraph">
      <style:paragraph-properties style:snap-to-layout-grid="false" fo:line-height="0.2638in" fo:margin-left="0.5909in" fo:text-indent="-0.5909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letter-spacing="normal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letter-spacing="normal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letter-spacing="normal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letter-spacing="normal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letter-spacing="normal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letter-spacing="normal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letter-spacing="normal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letter-spacing="normal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letter-spacing="normal" fo:font-size="14pt" style:font-size-asian="14pt" style:font-size-complex="14pt"/>
    </style:style>
    <style:style style:name="P186" style:parent-style-name="樣式7" style:list-style-name="LFO1" style:family="paragraph">
      <style:paragraph-properties style:snap-to-layout-grid="false" fo:line-height="0.2638in" fo:margin-left="0.5909in" fo:text-indent="-0.5909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letter-spacing="normal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letter-spacing="normal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letter-spacing="normal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letter-spacing="normal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letter-spacing="normal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letter-spacing="normal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letter-spacing="normal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letter-spacing="normal" fo:font-size="14pt" style:font-size-asian="14pt" style:font-size-complex="14pt"/>
    </style:style>
    <style:style style:name="P195" style:parent-style-name="樣式7" style:list-style-name="LFO1" style:family="paragraph">
      <style:paragraph-properties style:snap-to-layout-grid="false" fo:line-height="0.2638in" fo:margin-left="0.5909in" fo:text-indent="-0.5909in">
        <style:tab-stops/>
      </style:paragraph-properties>
      <style:text-properties style:font-name="標楷體" style:font-name-asian="標楷體" fo:color="#000000" fo:letter-spacing="normal" fo:font-size="14pt" style:font-size-asian="14pt" style:font-size-complex="14pt"/>
    </style:style>
    <style:style style:name="P196" style:parent-style-name="樣式7" style:list-style-name="LFO4" style:family="paragraph">
      <style:paragraph-properties fo:text-align="justify"/>
      <style:text-properties style:font-name-asian="標楷體" fo:color="#000000" fo:letter-spacing="normal" fo:font-size="14pt" style:font-size-asian="14pt"/>
    </style:style>
    <style:style style:name="P197" style:parent-style-name="樣式7" style:family="paragraph">
      <style:paragraph-properties fo:text-align="justify" fo:margin-left="0.0833in" fo:text-indent="0.6805in">
        <style:tab-stops/>
      </style:paragraph-properties>
      <style:text-properties style:font-name-asian="標楷體" fo:color="#000000" fo:letter-spacing="normal" fo:font-size="14pt" style:font-size-asian="14pt"/>
    </style:style>
    <style:style style:name="P198" style:parent-style-name="樣式7" style:family="paragraph">
      <style:paragraph-properties fo:text-align="justify" fo:margin-left="0.0833in" fo:text-indent="0.6805in">
        <style:tab-stops/>
      </style:paragraph-properties>
      <style:text-properties style:font-name-asian="標楷體" fo:color="#000000" fo:letter-spacing="normal" fo:font-size="14pt" style:font-size-asian="14pt"/>
    </style:style>
    <style:style style:name="P199" style:parent-style-name="樣式7" style:family="paragraph">
      <style:paragraph-properties fo:text-align="justify" fo:margin-left="0.0833in" fo:text-indent="0.875in">
        <style:tab-stops/>
      </style:paragraph-properties>
      <style:text-properties style:font-name-asian="標楷體" fo:color="#000000" fo:letter-spacing="normal" fo:font-size="14pt" style:font-size-asian="14pt"/>
    </style:style>
    <style:style style:name="P200" style:parent-style-name="樣式7" style:family="paragraph">
      <style:paragraph-properties fo:text-align="justify" fo:margin-left="0.0833in" fo:text-indent="0.875in">
        <style:tab-stops/>
      </style:paragraph-properties>
      <style:text-properties style:font-name-asian="標楷體" fo:color="#000000" fo:letter-spacing="normal" fo:font-size="14pt" style:font-size-asian="14pt"/>
    </style:style>
    <style:style style:name="P201" style:parent-style-name="樣式7" style:family="paragraph">
      <style:paragraph-properties fo:text-align="justify" fo:margin-left="0.0833in" fo:text-indent="0.875in">
        <style:tab-stops/>
      </style:paragraph-properties>
      <style:text-properties style:font-name-asian="標楷體" fo:color="#000000" fo:letter-spacing="normal" fo:font-size="14pt" style:font-size-asian="14pt"/>
    </style:style>
    <style:style style:name="P202" style:parent-style-name="樣式7" style:family="paragraph">
      <style:paragraph-properties style:snap-to-layout-grid="false" fo:line-height="0.2638in" fo:margin-left="0.5909in" fo:text-indent="0in">
        <style:tab-stops/>
      </style:paragraph-properties>
    </style:style>
    <style:style style:name="T203" style:parent-style-name="預設段落字型" style:family="text">
      <style:text-properties style:font-name-asian="標楷體" fo:color="#000000" fo:letter-spacing="normal" fo:font-size="14pt" style:font-size-asian="14pt"/>
    </style:style>
    <style:style style:name="T204" style:parent-style-name="預設段落字型" style:family="text">
      <style:text-properties style:font-name-asian="標楷體" fo:color="#000000" fo:letter-spacing="normal" fo:font-size="14pt" style:font-size-asian="14pt"/>
    </style:style>
    <style:style style:name="T205" style:parent-style-name="預設段落字型" style:family="text">
      <style:text-properties style:font-name-asian="標楷體" fo:color="#000000" fo:letter-spacing="normal" fo:font-size="14pt" style:font-size-asian="14pt"/>
    </style:style>
    <style:style style:name="T206" style:parent-style-name="預設段落字型" style:family="text">
      <style:text-properties style:font-name-asian="標楷體" fo:color="#000000" fo:letter-spacing="normal" fo:font-size="14pt" style:font-size-asian="14pt"/>
    </style:style>
    <style:style style:name="T207" style:parent-style-name="預設段落字型" style:family="text">
      <style:text-properties style:font-name-asian="標楷體" fo:color="#000000" fo:letter-spacing="normal" fo:font-size="14pt" style:font-size-asian="14pt"/>
    </style:style>
    <style:style style:name="P208" style:parent-style-name="樣式7" style:list-style-name="LFO1" style:family="paragraph">
      <style:paragraph-properties style:snap-to-layout-grid="false" fo:line-height="0.2638in" fo:margin-left="0.5909in" fo:text-indent="-0.5909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letter-spacing="normal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letter-spacing="normal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P213" style:parent-style-name="樣式7" style:list-style-name="LFO1" style:family="paragraph">
      <style:paragraph-properties style:snap-to-layout-grid="false" fo:line-height="0.2638in" fo:margin-left="0.5909in" fo:text-indent="-0.5909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214" style:parent-style-name="樣式19" style:family="paragraph">
      <style:paragraph-properties style:snap-to-layout-grid="false" fo:text-align="start" fo:line-height="0.2777in" fo:margin-left="1.1222in" fo:text-indent="-0.3347in">
        <style:tab-stops/>
      </style:paragraph-properties>
      <style:text-properties style:font-name="標楷體" style:font-name-asian="標楷體" style:font-size-complex="14pt"/>
    </style:style>
    <style:style style:name="P215" style:parent-style-name="樣式19" style:family="paragraph">
      <style:paragraph-properties style:snap-to-layout-grid="false" fo:text-align="start" fo:line-height="0.2777in" fo:margin-left="1.1222in" fo:text-indent="-0.3347in">
        <style:tab-stops/>
      </style:paragraph-properties>
      <style:text-properties style:font-name="標楷體" style:font-name-asian="標楷體" style:font-size-complex="14pt"/>
    </style:style>
    <style:style style:name="P216" style:parent-style-name="樣式19" style:family="paragraph">
      <style:paragraph-properties style:snap-to-layout-grid="false" fo:text-align="start" fo:line-height="0.2777in" fo:margin-left="1.1222in" fo:text-indent="-0.3347in">
        <style:tab-stops/>
      </style:paragraph-properties>
      <style:text-properties style:font-name="標楷體" style:font-name-asian="標楷體" style:font-size-complex="14pt"/>
    </style:style>
    <style:style style:name="P217" style:parent-style-name="樣式19" style:family="paragraph">
      <style:paragraph-properties style:snap-to-layout-grid="false" fo:text-align="start" fo:line-height="0.2777in" fo:margin-left="1.1222in" fo:text-indent="-0.3347in">
        <style:tab-stops/>
      </style:paragraph-properties>
      <style:text-properties style:font-name="標楷體" style:font-name-asian="標楷體" style:font-size-complex="14pt"/>
    </style:style>
    <style:style style:name="P218" style:parent-style-name="樣式19" style:family="paragraph">
      <style:paragraph-properties style:snap-to-layout-grid="false" fo:text-align="start" fo:line-height="0.2777in" fo:margin-left="1.1222in" fo:text-indent="-0.3347in">
        <style:tab-stops/>
      </style:paragraph-properties>
      <style:text-properties style:font-name="標楷體" style:font-name-asian="標楷體" style:font-size-complex="14pt"/>
    </style:style>
    <style:style style:name="P219" style:parent-style-name="樣式19" style:family="paragraph">
      <style:paragraph-properties style:snap-to-layout-grid="false" fo:text-align="start" fo:line-height="0.2777in" fo:margin-left="1.1222in" fo:text-indent="-0.3347in">
        <style:tab-stops/>
      </style:paragraph-properties>
      <style:text-properties style:font-name="標楷體" style:font-name-asian="標楷體" style:font-size-complex="14pt"/>
    </style:style>
    <style:style style:name="P220" style:parent-style-name="樣式19" style:family="paragraph">
      <style:paragraph-properties style:snap-to-layout-grid="false" fo:text-align="start" fo:line-height="0.2777in" fo:margin-left="1.1222in" fo:text-indent="-0.3347in">
        <style:tab-stops/>
      </style:paragraph-properties>
      <style:text-properties style:font-name="標楷體" style:font-name-asian="標楷體" style:font-size-complex="14pt"/>
    </style:style>
    <style:style style:name="P221" style:parent-style-name="樣式7" style:family="paragraph">
      <style:paragraph-properties style:snap-to-layout-grid="false" fo:line-height="0.2777in" fo:margin-left="1.1222in" fo:text-indent="-0.3347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222" style:parent-style-name="樣式7" style:list-style-name="LFO1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223" style:parent-style-name="樣式7" style:list-style-name="LFO1" style:family="paragraph">
      <style:paragraph-properties style:snap-to-layout-grid="false" fo:line-height="0.2777in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letter-spacing="normal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C00000" fo:letter-spacing="normal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P227" style:parent-style-name="樣式7" style:family="paragraph">
      <style:paragraph-properties style:snap-to-layout-grid="false" fo:line-height="0.2777in" fo:margin-left="0.3958in" fo:text-indent="0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letter-spacing="normal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C00000" fo:letter-spacing="normal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P235" style:parent-style-name="樣式7" style:family="paragraph">
      <style:paragraph-properties style:snap-to-layout-grid="false" fo:line-height="0.2777in" fo:margin-left="0.3958in" fo:text-indent="0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C00000" fo:letter-spacing="normal" fo:font-size="14pt" style:font-size-asian="14pt" style:font-size-complex="14pt"/>
    </style:style>
    <style:style style:name="P240" style:parent-style-name="樣式7" style:list-style-name="LFO1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241" style:parent-style-name="樣式7" style:list-style-name="LFO1" style:family="paragraph">
      <style:paragraph-properties style:snap-to-layout-grid="false" fo:line-height="0.2777in" fo:margin-left="0.7875in" fo:text-indent="-0.787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letter-spacing="normal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letter-spacing="normal" fo:font-size="14pt" style:font-size-asian="14pt" style:font-size-complex="14pt"/>
    </style:style>
    <style:style style:name="P244" style:parent-style-name="樣式7" style:list-style-name="LFO1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fo:letter-spacing="normal" fo:font-size="14pt" style:font-size-asian="14pt" style:font-size-complex="14pt"/>
    </style:style>
    <style:style style:name="P245" style:parent-style-name="樣式7" style:family="paragraph">
      <style:paragraph-properties style:snap-to-layout-grid="false" fo:line-height="0.2777in" fo:margin-left="1.1722in" fo:text-indent="-0.3888in">
        <style:tab-stops/>
      </style:paragraph-properties>
      <style:text-properties style:font-name="標楷體" style:font-name-asian="標楷體" fo:color="#000000" fo:letter-spacing="normal" fo:font-size="14pt" style:font-size-asian="14pt" style:font-size-complex="14pt"/>
    </style:style>
    <style:style style:name="P246" style:parent-style-name="樣式7" style:family="paragraph">
      <style:paragraph-properties style:snap-to-layout-grid="false" fo:line-height="0.2777in" fo:margin-left="1.1722in" fo:text-indent="-0.3888in">
        <style:tab-stops/>
      </style:paragraph-properties>
      <style:text-properties style:font-name="標楷體" style:font-name-asian="標楷體" fo:color="#000000" fo:letter-spacing="normal" fo:font-size="14pt" style:font-size-asian="14pt" style:font-size-complex="14pt"/>
    </style:style>
    <style:style style:name="P247" style:parent-style-name="樣式7" style:family="paragraph">
      <style:paragraph-properties style:snap-to-layout-grid="false" fo:line-height="0.2777in" fo:margin-left="1.1722in" fo:text-indent="-0.3888in">
        <style:tab-stops/>
      </style:paragraph-properties>
      <style:text-properties style:font-name="標楷體" style:font-name-asian="標楷體" fo:color="#000000" fo:letter-spacing="normal" fo:font-size="14pt" style:font-size-asian="14pt" style:font-size-complex="14pt"/>
    </style:style>
    <style:style style:name="P248" style:parent-style-name="樣式7" style:family="paragraph">
      <style:paragraph-properties style:snap-to-layout-grid="false" fo:line-height="0.2777in" fo:margin-left="1.1722in" fo:text-indent="-0.3888in">
        <style:tab-stops/>
      </style:paragraph-properties>
      <style:text-properties style:font-name="標楷體" style:font-name-asian="標楷體" fo:color="#000000" fo:letter-spacing="normal" fo:font-size="14pt" style:font-size-asian="14pt" style:font-size-complex="14pt"/>
    </style:style>
    <style:style style:name="P249" style:parent-style-name="樣式7" style:family="paragraph">
      <style:paragraph-properties style:snap-to-layout-grid="false" fo:line-height="0.2777in" fo:margin-left="1.1722in" fo:text-indent="-0.3888in">
        <style:tab-stops/>
      </style:paragraph-properties>
      <style:text-properties style:font-name="標楷體" style:font-name-asian="標楷體" fo:color="#000000" fo:letter-spacing="normal" fo:font-size="14pt" style:font-size-asian="14pt" style:font-size-complex="14pt"/>
    </style:style>
    <style:style style:name="P250" style:parent-style-name="樣式7" style:family="paragraph">
      <style:paragraph-properties style:snap-to-layout-grid="false" fo:line-height="0.2777in" fo:margin-left="1.1722in" fo:text-indent="-0.3888in">
        <style:tab-stops/>
      </style:paragraph-properties>
      <style:text-properties style:font-name="標楷體" style:font-name-asian="標楷體" fo:color="#000000" fo:letter-spacing="normal" fo:font-size="14pt" style:font-size-asian="14pt" style:font-size-complex="14pt"/>
    </style:style>
    <style:style style:name="P251" style:parent-style-name="樣式7" style:family="paragraph">
      <style:paragraph-properties style:snap-to-layout-grid="false" fo:line-height="0.2777in" fo:margin-left="1.1722in" fo:text-indent="-0.3888in">
        <style:tab-stops/>
      </style:paragraph-properties>
      <style:text-properties style:font-name="標楷體" style:font-name-asian="標楷體" fo:color="#000000" fo:letter-spacing="normal" fo:font-size="14pt" style:font-size-asian="14pt" style:font-size-complex="14pt"/>
    </style:style>
    <style:style style:name="P252" style:parent-style-name="樣式7" style:list-style-name="LFO1" style:family="paragraph">
      <style:paragraph-properties style:snap-to-layout-grid="false" fo:line-height="0.2777in" fo:margin-left="0.7875in" fo:text-indent="-0.787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P256" style:parent-style-name="樣式7" style:list-style-name="LFO1" style:family="paragraph">
      <style:paragraph-properties style:snap-to-layout-grid="false" fo:line-height="0.2777in"/>
    </style:style>
    <style:style style:name="T257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P267" style:parent-style-name="樣式7" style:family="paragraph">
      <style:paragraph-properties style:snap-to-layout-grid="false" fo:line-height="0.2777in" fo:margin-left="0.3958in" fo:text-indent="0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P278" style:parent-style-name="樣式7" style:family="paragraph">
      <style:paragraph-properties style:snap-to-layout-grid="false" fo:line-height="0.2777in" fo:margin-left="0.3958in" fo:text-indent="0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letter-spacing="normal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letter-spacing="normal" fo:font-size="14pt" style:font-size-asian="14pt" style:font-size-complex="14pt"/>
    </style:style>
    <style:style style:name="P283" style:parent-style-name="樣式7" style:family="paragraph">
      <style:paragraph-properties style:snap-to-layout-grid="false" fo:line-height="0.2777in" fo:margin-left="0.3958in" fo:text-indent="0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letter-spacing="normal" fo:font-size="14pt" style:font-size-asian="14pt" style:font-size-complex="14pt"/>
    </style:style>
    <style:style style:name="P286" style:parent-style-name="樣式7" style:list-style-name="LFO1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287" style:parent-style-name="樣式7" style:list-style-name="LFO5" style:family="paragraph">
      <style:paragraph-properties style:snap-to-layout-grid="false" fo:line-height="0.2777in"/>
    </style:style>
    <style:style style:name="T288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P295" style:parent-style-name="樣式7" style:list-style-name="LFO5" style:family="paragraph">
      <style:paragraph-properties style:snap-to-layout-grid="false" fo:line-height="0.2777in"/>
      <style:text-properties style:font-name="標楷體" style:font-name-asian="標楷體" fo:letter-spacing="normal" fo:font-size="14pt" style:font-size-asian="14pt" style:font-size-complex="14pt"/>
    </style:style>
    <style:style style:name="P296" style:parent-style-name="樣式7" style:list-style-name="LFO1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297" style:parent-style-name="樣式7" style:list-style-name="LFO1" style:family="paragraph">
      <style:paragraph-properties style:snap-to-layout-grid="false" fo:line-height="0.2777in" fo:margin-left="0.7875in" fo:text-indent="-0.787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weight-complex="bold" fo:color="#000000" fo:letter-spacing="normal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color="#000000" fo:letter-spacing="normal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color="#000000" fo:letter-spacing="normal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fo:color="#000000" fo:letter-spacing="normal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weight-complex="bold" fo:color="#000000" fo:letter-spacing="normal" fo:font-size="14pt" style:font-size-asian="14pt" style:font-size-complex="14pt"/>
    </style:style>
  </office:automatic-styles>
  <office:body>
    <office:text text:use-soft-page-breaks="true">
      <text:p text:style-name="P1"><text:span text:style-name="T12"><text:s text:c="4"/></text:span><text:span text:style-name="T13">國立臺南高級商業職業學校</text:span><text:span text:style-name="T14">-</text:span><text:span text:style-name="T15">實習大樓</text:span><text:span text:style-name="T16">1</text:span><text:span text:style-name="T17">樓</text:span><text:span text:style-name="T18">101</text:span><text:span text:style-name="T19">/</text:span><text:span text:style-name="T20">102</text:span><text:span text:style-name="T21">教室</text:span></text:p>
      <text:p text:style-name="P22">標租須知</text:p>
      <text:p text:style-name="P23"><text:span text:style-name="T24"><text:s text:c="8"/></text:span></text:p>
      <text:p text:style-name="P25">以下各項招標規定內容，由機關填寫，投標廠商不得填寫或塗改。</text:p>
      <text:list text:style-name="LFO1" text:continue-numbering="true">
        <text:list-item>
          <text:p text:style-name="P26">本案適用國有財產法及其主管機關所訂定之相關規定。</text:p>
        </text:list-item>
        <text:list-item>
          <text:p text:style-name="P27"><text:span text:style-name="T28">本標租案</text:span><text:span text:style-name="T29">名稱</text:span><text:span text:style-name="T30">：國立臺南高級商業職業學校「實習大樓</text:span><text:span text:style-name="T31">1</text:span><text:span text:style-name="T32">樓</text:span><text:span text:style-name="T33">2</text:span><text:span text:style-name="T34">間實習教室</text:span><text:span text:style-name="T35">(</text:span><text:span text:style-name="T36">分租或全租</text:span><text:span text:style-name="T37">)</text:span><text:span text:style-name="T38">101</text:span><text:span text:style-name="T39">/</text:span><text:span text:style-name="T40">102</text:span><text:span text:style-name="T41">教室」</text:span><text:span text:style-name="T42">(</text:span><text:span text:style-name="T43">請擇定欲租教室後，其他劃掉</text:span><text:span text:style-name="T44">)</text:span><text:span text:style-name="T45">標租案。</text:span></text:p>
        </text:list-item>
        <text:list-item>
          <text:p text:style-name="P46">本標租標的：</text:p>
        </text:list-item>
      </text:list>
      <text:list text:style-name="LFO2" text:continue-numbering="true">
        <text:list-item>
          <text:p text:style-name="P47">教室坐落於臺南市南區公英段1188地號、4497-4建號上。</text:p>
        </text:list-item>
      </text:list>
      <text:list text:style-name="LFO3" text:continue-numbering="true">
        <text:list-item>
          <text:p text:style-name="P48"><text:span text:style-name="T49">教室租賃為建物第一層</text:span><text:span text:style-name="T50">:101</text:span><text:span text:style-name="T51">實習教室、</text:span><text:span text:style-name="T52">102</text:span><text:span text:style-name="T53">實習教室</text:span><text:span text:style-name="T54">(</text:span><text:span text:style-name="T55">皆臨新興東路</text:span><text:span text:style-name="T56">)</text:span><text:span text:style-name="T57">。</text:span></text:p>
        </text:list-item>
      </text:list>
      <text:list text:style-name="LFO1" text:continue-numbering="true">
        <text:list-item>
          <text:p text:style-name="P58"><text:span text:style-name="T59">標租方式為</text:span><text:span text:style-name="T60">:</text:span><text:s/><text:span text:style-name="T61">依「國有公用不動產收益原則」第</text:span><text:span text:style-name="T62">3</text:span><text:span text:style-name="T63">條第</text:span><text:span text:style-name="T64">1</text:span><text:span text:style-name="T65">項公開標租，另依「政府採購公告及公報發行辦法」第</text:span><text:span text:style-name="T66">6</text:span><text:span text:style-name="T67">條第</text:span><text:span text:style-name="T68">5</text:span><text:span text:style-name="T69">款規定出租公告資訊公開於電子採購網站；並公告於本校最新消息網頁。</text:span></text:p>
        </text:list-item>
        <text:list-item>
          <text:p text:style-name="P70"><text:span text:style-name="T71">廠商</text:span><text:span text:style-name="T72">應遞送</text:span><text:span text:style-name="T73">投標文件份數</text:span><text:span text:style-name="T74">：</text:span><text:span text:style-name="T75">1</text:span><text:span text:style-name="T76">式</text:span><text:span text:style-name="T77">1</text:span><text:span text:style-name="T78">份</text:span><text:span text:style-name="T79">及</text:span><text:span text:style-name="T80">服務建議書</text:span><text:span text:style-name="T81">1</text:span><text:span text:style-name="T82">式</text:span><text:span text:style-name="T83">8</text:span><text:span text:style-name="T84">份</text:span><text:span text:style-name="T85">，詳</text:span><text:span text:style-name="T86">本案之標租規範及評選須知</text:span><text:span text:style-name="T87">。</text:span></text:p>
        </text:list-item>
        <text:list-item>
          <text:p text:style-name="P88">本標租案開標採：分段開標；投標廠商應就各段標之標封分別裝(密)封並標示內含資格封與價格封一次投標分段開標。</text:p>
        </text:list-item>
        <text:list-item>
          <text:p text:style-name="P89"><text:span text:style-name="T90">開標</text:span><text:span text:style-name="T91">(</text:span><text:span text:style-name="T92">資格</text:span><text:span text:style-name="T93">)</text:span><text:span text:style-name="T94">時間</text:span><text:span text:style-name="T95">：</text:span><text:span text:style-name="T96">民國</text:span><text:span text:style-name="T97">114</text:span><text:span text:style-name="T98">年</text:span><text:span text:style-name="T99">12</text:span><text:span text:style-name="T100">月</text:span><text:span text:style-name="T101">12</text:span><text:span text:style-name="T102">日下午</text:span><text:span text:style-name="T103">5</text:span><text:span text:style-name="T104">時</text:span><text:span text:style-name="T105">30</text:span><text:span text:style-name="T106">分</text:span><text:span text:style-name="T107">，</text:span><text:span text:style-name="T108">進行</text:span><text:span text:style-name="T109">廠商資格審查</text:span><text:span text:style-name="T110">，審查通過之合格廠商，本校另擇日召開評選會議，由評選小組依廠商企劃書等文件評選，</text:span><text:span text:style-name="T111">評定優勝序位並經機閞首長核定後，擇最優勝廠商優先議價</text:span><text:span text:style-name="T112">。</text:span><text:span text:style-name="T113">當天如因颱風或其他突發事故停止上班，則順延至恢復上班第一個工作日</text:span><text:span text:style-name="T114">之時間、地點</text:span><text:span text:style-name="T115">開標。</text:span></text:p>
        </text:list-item>
        <text:list-item>
          <text:p text:style-name="P116"><text:span text:style-name="T117">開標地點：</text:span><text:span text:style-name="T118">臺南市南區健康路</text:span><text:span text:style-name="T119">1</text:span><text:span text:style-name="T120">段</text:span><text:span text:style-name="T121">327</text:span><text:span text:style-name="T122">號綜合大樓</text:span><text:span text:style-name="T123">1</text:span><text:span text:style-name="T124">樓會客室</text:span><text:span text:style-name="T125">。</text:span></text:p>
        </text:list-item>
        <text:list-item>
          <text:p text:style-name="P126"><text:span text:style-name="T127">公開標租案件有權參加開標之每一投標廠商人數：</text:span><text:span text:style-name="T128">投標廠商代表人或代理人</text:span><text:span text:style-name="T129">，</text:span><text:span text:style-name="T130">至多</text:span><text:span text:style-name="T131"><text:s/>1</text:span><text:span text:style-name="T132">人</text:span><text:span text:style-name="T133">，</text:span><text:span text:style-name="T134">憑身分證或貼有照片之相關身分證明文件出席</text:span><text:span text:style-name="T135">。</text:span><text:span text:style-name="T136">(</text:span><text:span text:style-name="T137">代理人須攜委託代理授權書</text:span><text:span text:style-name="T138">)</text:span><text:span text:style-name="T139">。</text:span></text:p>
        </text:list-item>
        <text:list-item>
          <text:p text:style-name="P140"><text:span text:style-name="T141">押標金金額</text:span><text:span text:style-name="T142">為一定金額：</text:span><text:span text:style-name="T143">新台幣</text:span><text:span text:style-name="T144">30,000</text:span><text:span text:style-name="T145">元</text:span><text:span text:style-name="T146">。</text:span><text:span text:style-name="T147"><text:s/></text:span></text:p>
        </text:list-item>
        <text:list-item>
          <text:p text:style-name="P148"><text:span text:style-name="T149">押標金有效期：</text:span><text:span text:style-name="T150">廠商以銀行開發或保兌之不可撤銷擔保信用狀、銀行之書面連帶保證或保險公司之保證保險單繳納押標金者，除招標文件另有規定外，其有效期應較招標文件規定之報價有效期長</text:span><text:span text:style-name="T151">30</text:span><text:span text:style-name="T152">日。廠商延長報價有效期者，其所繳納押標金之有效期應一併延長之。</text:span></text:p>
        </text:list-item>
        <text:list-item>
          <text:p text:style-name="P153"><text:span text:style-name="T154">押標金</text:span><text:span text:style-name="T155">繳納期限：</text:span><text:span text:style-name="T156">截止投標期限前繳納</text:span><text:span text:style-name="T157">。</text:span></text:p>
        </text:list-item>
        <text:list-item>
          <text:p text:style-name="P158"><text:span text:style-name="T159">以現金繳納押標金之繳納處所：</text:span><text:span text:style-name="T160">本校總務處出納組。</text:span><text:span text:style-name="T161"><text:s/></text:span></text:p>
        </text:list-item>
        <text:list-item>
          <text:p text:style-name="P162"><text:span text:style-name="T163">押租金</text:span><text:span text:style-name="T164">(</text:span><text:span text:style-name="T165">履約保證金</text:span><text:span text:style-name="T166">)</text:span><text:span text:style-name="T167">：為租賃教室月租費</text:span><text:span text:style-name="T168">*3</text:span><text:span text:style-name="T169">個月</text:span><text:span text:style-name="T170">。</text:span></text:p>
        </text:list-item>
        <text:list-item>
          <text:p text:style-name="P171"><text:span text:style-name="T172">押租金</text:span><text:span text:style-name="T173">(</text:span><text:span text:style-name="T174">履約保證金</text:span><text:span text:style-name="T175">)</text:span><text:span text:style-name="T176">有效期：</text:span><text:span text:style-name="T177">「本館書面通知解除保證責任時止」或「</text:span><text:span text:style-name="T178">契約終止後點交完成時</text:span><text:span text:style-name="T179">止」；</text:span><text:span text:style-name="T180">廠商以銀行開發或保兌之不可撤銷擔保信用狀、銀行之書面連帶保證或保險公司之保證保險單繳納履約保證金</text:span><text:soft-page-break/><text:span text:style-name="T181">者，除招標文件另有規定外，其有效期應較契約規定之最後施工、供應或安裝</text:span><text:span text:style-name="T182">期限長</text:span><text:span text:style-name="T183">30</text:span><text:span text:style-name="T184">日</text:span><text:span text:style-name="T185">。</text:span></text:p>
        </text:list-item>
        <text:list-item>
          <text:p text:style-name="P186"><text:span text:style-name="T187">押租金</text:span><text:span text:style-name="T188">(</text:span><text:span text:style-name="T189">履約保證金</text:span><text:span text:style-name="T190">)</text:span><text:span text:style-name="T191">繳納期限：</text:span><text:span text:style-name="T192">決標次日起</text:span><text:span text:style-name="T193">7</text:span><text:span text:style-name="T194">日內繳納。</text:span></text:p>
        </text:list-item>
        <text:list-item>
          <text:p text:style-name="P195">各種保證金之繳納處所或金融機構帳號：<text:s/></text:p>
        </text:list-item>
      </text:list>
      <text:list text:style-name="LFO4" text:continue-numbering="true">
        <text:list-item>
          <text:p text:style-name="P196">現金繳納：國立臺南高級商業職業學校總務處出納組（臺南市南區健康路一段327號）。</text:p>
        </text:list-item>
      </text:list>
      <text:p text:style-name="P197">(2)支票或匯票：抬頭「國立臺南高級商業職業學校」。</text:p>
      <text:p text:style-name="P198">(3)金融機構帳號：</text:p>
      <text:p text:style-name="P199">學校全銜：中等學校基金─臺南高商401專戶</text:p>
      <text:p text:style-name="P200">銀行名稱：臺灣銀行台南分行</text:p>
      <text:p text:style-name="P201">代庫代號：0040093</text:p>
      <text:p text:style-name="P202"><text:span text:style-name="T203"><text:s text:c="4"/></text:span><text:span text:style-name="T204">帳</text:span><text:span text:style-name="T205"><text:s text:c="3"/></text:span><text:span text:style-name="T206">號：</text:span><text:span text:style-name="T207">009-036-071547</text:span></text:p>
      <text:list text:style-name="LFO1" text:continue-numbering="true">
        <text:list-item>
          <text:p text:style-name="P208"><text:span text:style-name="T209">押標金及保證金應由廠商以現金、</text:span><text:span text:style-name="T210">金融機構簽發之本</text:span><text:span text:style-name="T211">票或支票</text:span><text:span text:style-name="T212">、保付支票、郵政匯票、無記名政府公債、設定質權之金融機構定期存款單、銀行開發或保兌之不可撤銷擔保信用狀繳納，或取具銀行之書面連帶保證、保險公司之連帶保證保險單繳納，並應符合押標金保證金暨其他擔保作業辦法規定之格式。</text:span></text:p>
        </text:list-item>
        <text:list-item>
          <text:p text:style-name="P213">廠商有下列情形之一者，其所繳納之押標金，不予發還，其已發還者，並予追繳：<text:s/></text:p>
        </text:list-item>
      </text:list>
      <text:p text:style-name="P214">(一)以偽造、變造之文件投標。</text:p>
      <text:p text:style-name="P215">(二)投標廠商另行借用他人名義或證件投標。</text:p>
      <text:p text:style-name="P216">(三)冒用他人名義或證件投標。</text:p>
      <text:p text:style-name="P217">(四)在報價有效期間內撤回其報價。</text:p>
      <text:p text:style-name="P218">(五)開標後應得標者不接受決標或拒不簽約。</text:p>
      <text:p text:style-name="P219">(六)得標後未於規定期限內，繳足履約保證金或提供擔保。</text:p>
      <text:p text:style-name="P220">(七)押標金轉換為履約保證金。</text:p>
      <text:p text:style-name="P221">(八)其他經主管機關認定有影響採購公正之違反法令行為者。</text:p>
      <text:list text:style-name="LFO1" text:continue-numbering="true">
        <text:list-item>
          <text:p text:style-name="P222">廠商依「押標金保證金暨其他擔保作業辦法」規定減收押標金，其有不發還押標金之情形者，應就不發還金額中屬減收之金額補繳之。</text:p>
        </text:list-item>
        <text:list-item>
          <text:p text:style-name="P223"><text:span text:style-name="T224">本標租案：決標原則</text:span><text:span text:style-name="T225">採最高標；任一間其月標</text:span><text:span text:style-name="T226">租金不得低於新臺</text:span></text:p>
        </text:list-item>
      </text:list>
      <text:p text:style-name="P227"><text:span text:style-name="T228"><text:s text:c="5"/></text:span><text:span text:style-name="T229">幣壹萬陸仟柒佰元整；倘為全租</text:span><text:span text:style-name="T230">2</text:span><text:span text:style-name="T231">間，</text:span><text:span text:style-name="T232">其月標</text:span><text:span text:style-name="T233">租金不得低於新臺幣</text:span><text:span text:style-name="T234"><text:s text:c="2"/></text:span></text:p>
      <text:p text:style-name="P235"><text:span text:style-name="T236"><text:s/></text:span><text:span text:style-name="T237"><text:s text:c="3"/></text:span><text:span text:style-name="T238">參萬參仟肆佰元整</text:span><text:span text:style-name="T239">。</text:span></text:p>
      <text:list text:style-name="LFO1" text:continue-numbering="true">
        <text:list-item>
          <text:p text:style-name="P240">決標原則：最有利標(評審項目、標準及評定方式如招標規範)<text:s/>。</text:p>
        </text:list-item>
        <text:list-item>
          <text:p text:style-name="P241"><text:span text:style-name="T242">本案標的不得共同投標及不得轉包、分包</text:span><text:span text:style-name="T243">。</text:span></text:p>
        </text:list-item>
        <text:list-item>
          <text:p text:style-name="P244">全份標租文件包括：<text:s/></text:p>
        </text:list-item>
      </text:list>
      <text:p text:style-name="P245">(一)教室標租須知。</text:p>
      <text:p text:style-name="P246">(二)標租契約書。</text:p>
      <text:p text:style-name="P247">(三)投標報價暨加價紀錄表。</text:p>
      <text:p text:style-name="P248">(四)廠商資格審查表。</text:p>
      <text:soft-page-break/>
      <text:p text:style-name="P249">(五)教室標租規範及評選須知。</text:p>
      <text:p text:style-name="P250">(六)廠商領回簽收表、授權書。</text:p>
      <text:p text:style-name="P251">(七)標單封套。</text:p>
      <text:list text:style-name="LFO1" text:continue-numbering="true">
        <text:list-item>
          <text:p text:style-name="P252"><text:span text:style-name="T253">投標商應依規定填妥（</text:span><text:span text:style-name="T254">不得使用鉛筆</text:span><text:span text:style-name="T255">）本案標租文件所附標租投標及契約文件、報價單，連同資格文件、規格文件及招標文件所規定之其他文件，密封後投標。</text:span></text:p>
        </text:list-item>
        <text:list-item>
          <text:p text:style-name="P256"><text:span text:style-name="T257">投標文件須於</text:span><text:span text:style-name="T258">民國</text:span><text:span text:style-name="T259">114</text:span><text:span text:style-name="T260">年</text:span><text:span text:style-name="T261">12</text:span><text:span text:style-name="T262">月</text:span><text:span text:style-name="T263">12</text:span><text:span text:style-name="T264">日下午</text:span><text:span text:style-name="T265">5</text:span><text:span text:style-name="T266">時前，以郵遞、專人送達</text:span></text:p>
        </text:list-item>
      </text:list>
      <text:p text:style-name="P267"><text:span text:style-name="T268"><text:s text:c="4"/></text:span><text:span text:style-name="T269">方式送達</text:span><text:span text:style-name="T270">至下列</text:span><text:span text:style-name="T271">收件地點</text:span><text:span text:style-name="T272">：</text:span><text:span text:style-name="T273">臺南市南區健康路</text:span><text:span text:style-name="T274">1</text:span><text:span text:style-name="T275">段</text:span><text:span text:style-name="T276">327</text:span><text:span text:style-name="T277">號總務處庶務</text:span></text:p>
      <text:p text:style-name="P278"><text:span text:style-name="T279"><text:s text:c="4"/></text:span><text:span text:style-name="T280">組</text:span><text:span text:style-name="T281">，封套上並註明本案名稱、廠商名稱、統一編號及地址，</text:span><text:span text:style-name="T282">逾期逾時</text:span></text:p>
      <text:p text:style-name="P283"><text:span text:style-name="T284"><text:s text:c="4"/></text:span><text:span text:style-name="T285">概不受理。</text:span></text:p>
      <text:list text:style-name="LFO1" text:continue-numbering="true">
        <text:list-item>
          <text:p text:style-name="P286">其他須知：</text:p>
        </text:list-item>
      </text:list>
      <text:list text:style-name="LFO5" text:continue-numbering="true">
        <text:list-item>
          <text:p text:style-name="P287"><text:span text:style-name="T288">廠商應詳閱本案之標租文件，有關「標租規範」疑義，洽本校總務處邱貴芬主任或曾冠燕組長，電話：</text:span><text:span text:style-name="T289">06-2617123</text:span><text:span text:style-name="T290">分機</text:span><text:span text:style-name="T291">711</text:span><text:span text:style-name="T292">或</text:span><text:span text:style-name="T293">713</text:span><text:span text:style-name="T294">。</text:span></text:p>
        </text:list-item>
        <text:list-item>
          <text:p text:style-name="P295">依據「教育部與所屬機關學校之公務員及教師廉正倫理規範」，投標廠商與機關人員間不得有不當請託關說、贈受財物、飲宴應酬等情事，機關人員如遇有前揭情事，依規定知會(兼辦)政風單位辦理登錄。</text:p>
        </text:list-item>
      </text:list>
      <text:list text:style-name="LFO1" text:continue-numbering="true">
        <text:list-item>
          <text:p text:style-name="P296">本須知未載明之事項，依政府相關法令。</text:p>
        </text:list-item>
        <text:list-item>
          <text:p text:style-name="P297"><text:span text:style-name="T298">本校政風室電話：</text:span><text:span text:style-name="T299">06-2617123</text:span><text:span text:style-name="T300">分機</text:span><text:span text:style-name="T301">661</text:span><text:span text:style-name="T30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2" style:display-name="本文 2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875in">
        <style:tab-stops/>
      </style:paragraph-properties>
      <style:text-properties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區塊文字" style:display-name="區塊文字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待填事項" style:display-name="待填事項" style:family="text" style:auto-update="true">
      <style:text-properties style:font-name="新細明體" style:font-name-asian="新細明體" fo:font-weight="bold" style:font-weight-asian="bold" fo:color="#FF0000" fo:letter-spacing="normal" fo:background-color="#FFFFFF" style:text-underline-type="single" style:text-underline-style="solid" style:text-underline-width="auto" style:text-underline-mode="continuous" style:text-underline-color="font-color"/>
    </style:style>
    <style:style style:name="樣式7字元" style:display-name="樣式7 字元" style:family="text">
      <style:text-properties style:font-name="Times New Roman" style:font-name-asian="全真楷書" fo:letter-spacing="0.0097in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color="#000000" fo:font-size="14pt" style:font-size-asian="14pt" style:text-underline-type="none" style:text-underline-color="font-color" fo:language="en" fo:country="US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295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物採購投標須知</dc:title>
    <dc:description/>
    <dc:subject/>
    <meta:initial-creator>周瓊如</meta:initial-creator>
    <dc:creator>user</dc:creator>
    <meta:creation-date>2025-10-29T05:34:00Z</meta:creation-date>
    <dc:date>2025-10-30T10:13:00Z</dc:date>
    <meta:print-date>2025-08-18T04:28:00Z</meta:print-date>
    <meta:template xlink:href="Normal" xlink:type="simple"/>
    <meta:editing-cycles>4</meta:editing-cycles>
    <meta:editing-duration>PT60S</meta:editing-duration>
    <meta:document-statistic meta:page-count="3" meta:paragraph-count="4" meta:word-count="336" meta:character-count="2248" meta:row-count="15" meta:non-whitespace-character-count="1916"/>
  </office:meta>
</office:document-meta>
</file>