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5cm" fo:margin-left="-0.199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7.329cm"/>
    </style:style>
    <style:style style:name="表格1.C" style:family="table-column">
      <style:table-column-properties style:column-width="7.3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944cm" fo:margin-left="-0.199cm" fo:margin-top="0cm" fo:margin-bottom="0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8.502cm"/>
    </style:style>
    <style:style style:name="表格2.C" style:family="table-column">
      <style:table-column-properties style:column-width="8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30pt" style:font-name-asian="標楷體1" style:font-size-asian="30pt" style:font-size-complex="3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南高商社團活動說明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text:span text:style-name="T3">活動1</text:span></text:p>
          </table:table-cell>
          <table:table-cell table:style-name="表格1.B1" office:value-type="string">
            <text:p text:style-name="Standard"><text:span text:style-name="T3">時間：</text:span></text:p>
          </table:table-cell>
          <table:table-cell table:style-name="表格1.C1" office:value-type="string">
            <text:p text:style-name="P2"><text:span text:style-name="T3">地點：</text:span>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Standard"><text:span text:style-name="T3">內容：</text:span></text:p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3">活動2</text:span></text:p>
          </table:table-cell>
          <table:table-cell table:style-name="表格1.B3" office:value-type="string">
            <text:p text:style-name="Standard"><text:span text:style-name="T3">時間：</text:span></text:p>
          </table:table-cell>
          <table:table-cell table:style-name="表格1.C3" office:value-type="string">
            <text:p text:style-name="P2"><text:span text:style-name="T3">地點：</text:span>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Standard"><text:span text:style-name="T3">內容：</text:span></text:p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3">活動3</text:span></text:p>
          </table:table-cell>
          <table:table-cell table:style-name="表格1.B5" office:value-type="string">
            <text:p text:style-name="Standard"><text:span text:style-name="T3">時間：</text:span></text:p>
          </table:table-cell>
          <table:table-cell table:style-name="表格1.C5" office:value-type="string">
            <text:p text:style-name="P2"><text:span text:style-name="T3">地點：</text:span></text:p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Standard"><text:span text:style-name="T3">內容：</text:span></text:p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3">活動4</text:span></text:p>
          </table:table-cell>
          <table:table-cell table:style-name="表格1.B7" office:value-type="string">
            <text:p text:style-name="Standard"><text:span text:style-name="T3">時間：</text:span></text:p>
          </table:table-cell>
          <table:table-cell table:style-name="表格1.C7" office:value-type="string">
            <text:p text:style-name="P2"><text:span text:style-name="T3">地點：</text:span></text:p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Standard"><text:span text:style-name="T3">內容：</text:span></text:p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3">活動5</text:span></text:p>
          </table:table-cell>
          <table:table-cell table:style-name="表格1.B9" office:value-type="string">
            <text:p text:style-name="Standard"><text:span text:style-name="T3">時間：</text:span></text:p>
          </table:table-cell>
          <table:table-cell table:style-name="表格1.C9" office:value-type="string">
            <text:p text:style-name="P2"><text:span text:style-name="T3">地點：</text:span></text:p>
          </table:table-cell>
        </table:table-row>
        <table:table-row table:style-name="表格1.1">
          <table:covered-table-cell/>
          <table:table-cell table:style-name="表格1.B10" table:number-columns-spanned="2" office:value-type="string">
            <text:p text:style-name="Standard"><text:span text:style-name="T3">內容：</text:span></text:p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3">活動6</text:span></text:p>
          </table:table-cell>
          <table:table-cell table:style-name="表格1.B11" office:value-type="string">
            <text:p text:style-name="Standard"><text:span text:style-name="T3">時間：</text:span></text:p>
          </table:table-cell>
          <table:table-cell table:style-name="表格1.C11" office:value-type="string">
            <text:p text:style-name="P2"><text:span text:style-name="T3">地點：</text:span></text:p>
          </table:table-cell>
        </table:table-row>
        <table:table-row table:style-name="表格1.1">
          <table:covered-table-cell/>
          <table:table-cell table:style-name="表格1.B12" table:number-columns-spanned="2" office:value-type="string">
            <text:p text:style-name="Standard"><text:span text:style-name="T3">內容：</text:span></text:p>
            <text:p text:style-name="P3"/>
          </table:table-cell>
          <table:covered-table-cell/>
        </table:table-row>
      </table:table>
      <text:p text:style-name="Standard"><text:span text:style-name="T3">註：時間若不記得，可簡單寫上學期或下學期即可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1"><text:span text:style-name="T3">社團活動照片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4">社團活動</text:span></text:p>
            <text:p text:style-name="P1"><text:span text:style-name="T4">照片</text:span></text:p>
          </table:table-cell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"><text:span text:style-name="T4">說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"><text:span text:style-name="T4">社團活動</text:span></text:p>
            <text:p text:style-name="P1"><text:span text:style-name="T4">照片</text:span></text:p>
          </table:table-cell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"><text:span text:style-name="T4">說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"><text:span text:style-name="T4">社團活動</text:span></text:p>
            <text:p text:style-name="P1"><text:span text:style-name="T4">照片</text:span></text:p>
          </table:table-cell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"><text:span text:style-name="T4">說明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752cm" fo:margin-right="2.4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3-08-13T06:04:00</meta:print-date>
    <meta:creation-date>2018-12-14T07:41:00</meta:creation-date>
    <dc:date>2018-12-28T03:25:00</dc:date>
    <meta:editing-duration>PT1M</meta:editing-duration>
    <meta:generator>LibreOffice/5.3.1.2$Windows_x86 LibreOffice_project/e80a0e0fd1875e1696614d24c32df0f95f03deb2</meta:generator>
    <meta:document-statistic meta:table-count="2" meta:image-count="0" meta:object-count="0" meta:page-count="2" meta:paragraph-count="36" meta:word-count="137" meta:character-count="137" meta:non-whitespace-character-count="137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