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46cm" fo:margin-left="-0.199cm" table:align="left" style:writing-mode="lr-tb"/>
    </style:style>
    <style:style style:name="表格1.A" style:family="table-column">
      <style:table-column-properties style:column-width="9.46cm"/>
    </style:style>
    <style:style style:name="表格1.1" style:family="table-row">
      <style:table-row-properties style:min-row-height="8.2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46cm" fo:margin-left="-0.199cm" table:align="left" style:writing-mode="lr-tb"/>
    </style:style>
    <style:style style:name="表格2.A" style:family="table-column">
      <style:table-column-properties style:column-width="9.46cm"/>
    </style:style>
    <style:style style:name="表格2.1" style:family="table-row">
      <style:table-row-properties style:min-row-height="11.2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588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29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 style:list-style-name="WW8Num1">
      <style:paragraph-properties style:line-height-at-least="0cm"/>
    </style:style>
    <style:style style:name="P11" style:family="paragraph" style:parent-style-name="Standard">
      <style:paragraph-properties fo:line-height="0.917cm"/>
      <style:text-properties fo:font-size="20pt" style:font-name-asian="標楷體" style:font-size-asian="20pt"/>
    </style:style>
    <style:style style:name="P12" style:family="paragraph" style:parent-style-name="Standard">
      <style:paragraph-properties fo:line-height="1.94cm" fo:text-align="center" style:justify-single-word="false"/>
      <style:text-properties fo:font-size="36pt" style:font-size-asian="36pt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paragraph-properties fo:line-height="0.917cm"/>
      <style:text-properties fo:font-size="18pt" style:font-name-asian="標楷體" style:font-size-asian="18pt"/>
    </style:style>
    <style:style style:name="P15" style:family="paragraph" style:parent-style-name="Standard">
      <style:paragraph-properties fo:line-height="1.235cm"/>
      <style:text-properties fo:font-size="18pt" style:font-size-asian="18pt"/>
    </style:style>
    <style:style style:name="P16" style:family="paragraph" style:parent-style-name="Standard">
      <style:paragraph-properties fo:line-height="1.588cm"/>
      <style:text-properties fo:font-size="18pt" style:font-size-asian="18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18" style:family="paragraph" style:parent-style-name="Standard">
      <style:paragraph-properties fo:margin-left="2.258cm" fo:margin-right="0cm" fo:line-height="0.776cm" fo:text-indent="-0.988cm" style:auto-text-indent="false"/>
    </style:style>
    <style:style style:name="P19" style:family="paragraph" style:parent-style-name="Standard">
      <style:paragraph-properties fo:margin-left="1.27cm" fo:margin-right="0cm" fo:line-height="0.776cm" fo:text-indent="0cm" style:auto-text-indent="false"/>
    </style:style>
    <style:style style:name="P20" style:family="paragraph" style:parent-style-name="Standard">
      <style:paragraph-properties fo:margin-left="1.27cm" fo:margin-right="0cm" fo:line-height="1.235cm" fo:text-indent="0cm" style:auto-text-indent="false"/>
      <style:text-properties fo:font-size="18pt" style:font-name-asian="標楷體" style:font-size-asian="18pt"/>
    </style:style>
    <style:style style:name="P21" style:family="paragraph" style:parent-style-name="Standard">
      <style:paragraph-properties fo:margin-left="0.951cm" fo:margin-right="0cm" fo:line-height="0.917cm" fo:text-indent="-0.494cm" style:auto-text-indent="false"/>
    </style:style>
    <style:style style:name="P22" style:family="paragraph" style:parent-style-name="Standard">
      <style:paragraph-properties fo:margin-left="0cm" fo:margin-right="0cm" fo:line-height="150%" fo:text-indent="0.776cm" style:auto-text-indent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3" style:family="paragraph" style:parent-style-name="Standard">
      <style:paragraph-properties fo:margin-top="0.318cm" fo:margin-bottom="0.318cm" loext:contextual-spacing="false" fo:line-height="0.917cm"/>
    </style:style>
    <style:style style:name="P24" style:family="paragraph" style:parent-style-name="Standard">
      <style:paragraph-properties fo:margin-top="0.318cm" fo:margin-bottom="0.318cm" loext:contextual-spacing="false"/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line-height="0.917cm" fo:text-indent="1.129cm" style:auto-text-indent="false"/>
    </style:style>
    <style:style style:name="P26" style:family="paragraph" style:parent-style-name="Standard">
      <style:paragraph-properties fo:margin-left="0cm" fo:margin-right="0cm" fo:margin-top="0.318cm" fo:margin-bottom="0.318cm" loext:contextual-spacing="false" style:line-height-at-leas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line-height="1.235cm" fo:text-indent="1.27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純文字">
      <style:paragraph-properties fo:line-height="0.776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純文字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純文字">
      <style:paragraph-properties fo:margin-left="0.988cm" fo:margin-right="0cm" fo:line-height="0.776cm" fo:text-indent="-0.988cm" style:auto-text-indent="false" style:snap-to-layout-grid="false"/>
    </style:style>
    <style:style style:name="P32" style:family="paragraph" style:parent-style-name="純文字">
      <style:paragraph-properties fo:margin-left="1.482cm" fo:margin-right="0cm" fo:line-height="0.776cm" fo:text-indent="-1.482cm" style:auto-text-indent="false" style:snap-to-layout-grid="false"/>
    </style:style>
    <style:style style:name="P33" style:family="paragraph" style:parent-style-name="純文字">
      <style:paragraph-properties fo:margin-left="1.482cm" fo:margin-right="0cm" fo:line-height="0.776cm" fo:text-indent="-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純文字">
      <style:paragraph-properties fo:margin-left="1.482cm" fo:margin-right="0cm" fo:line-height="0.776cm" fo:text-indent="-0.988cm" style:auto-text-indent="false" style:snap-to-layout-grid="false"/>
    </style:style>
    <style:style style:name="P35" style:family="paragraph" style:parent-style-name="純文字">
      <style:paragraph-properties fo:margin-left="1.249cm" fo:margin-right="0cm" fo:line-height="0.776cm" fo:text-indent="-1.24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標楷體" fo:font-size="20pt" style:font-name-asian="標楷體" style:font-size-asian="20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4pt"/>
    </style:style>
    <style:style style:name="T22" style:family="text">
      <style:text-properties style:font-name-complex="標楷體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style:font-name-complex="Times New Roman"/>
    </style:style>
    <style:style style:name="T25" style:family="text">
      <style:text-properties fo:font-size="20pt" style:font-name-asian="標楷體" style:font-size-asian="20pt"/>
    </style:style>
    <style:style style:name="T26" style:family="text">
      <style:text-properties style:font-size-complex="20pt"/>
    </style:style>
    <style:style style:name="T27" style:family="text">
      <style:text-properties style:font-size-complex="16pt"/>
    </style:style>
    <style:style style:name="T28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3" style:family="text">
      <style:text-properties style:font-name-asian="Times New Roman"/>
    </style:style>
    <style:style style:name="T34" style:family="text">
      <style:text-properties fo:font-size="18pt" style:font-name-asian="標楷體" style:font-size-asian="18pt"/>
    </style:style>
    <style:style style:name="T35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國</text:span><text:span text:style-name="T2">立</text:span><text:span text:style-name="T2">臺</text:span><text:span text:style-name="T2">南高</text:span><text:span text:style-name="T2">級</text:span><text:span text:style-name="T2">商</text:span><text:span text:style-name="T2">業職業學校</text:span></text:p>
      <text:p text:style-name="P1"><text:span text:style-name="T2">學生騎乘車輛</text:span><text:span text:style-name="T2">通學</text:span><text:span text:style-name="T2">管理辦法</text:span><text:span text:style-name="T2"> <text:s text:c="3"/></text:span></text:p>
      <text:p text:style-name="P29">壹、目的：</text:p>
      <text:p text:style-name="P31"><text:span text:style-name="T7"><text:s text:c="4"/></text:span><text:span text:style-name="T9">為加強維護學生交通安全，防止交通意外事故發生並兼顧學生實際需求，培養學生守法守紀精神</text:span><text:span text:style-name="T9">，</text:span><text:span text:style-name="T9">特訂本辦法。</text:span></text:p>
      <text:p text:style-name="P29">貳、實施要領：</text:p>
      <text:p text:style-name="P32"><text:span text:style-name="T7"><text:s text:c="2"/></text:span><text:span text:style-name="T9">一、於學期開始時</text:span><text:span text:style-name="T9">，</text:span><text:span text:style-name="T11">調查騎自行車及機車學生並於繳費後</text:span><text:span text:style-name="T11">(</text:span><text:span text:style-name="T13">機車</text:span><text:span text:style-name="T13">110元</text:span><text:span text:style-name="T13">、自行車45元</text:span><text:span text:style-name="T11">)</text:span><text:span text:style-name="T11">，由總務處依班級順序編排車號</text:span><text:span text:style-name="T9">，依自行車、機車停車格位停放於學生車庫。</text:span></text:p>
      <text:p text:style-name="P33"><text:span text:style-name="T22"><text:s text:c="2"/></text:span><text:span text:style-name="T24">二、為符合交通規則，年滿十八歲並已領有機車駕照同學至生輔組辦理登記手續，俾納入管理。</text:span></text:p>
      <text:p text:style-name="P30"><text:span text:style-name="T22"><text:s text:c="2"/></text:span><text:span text:style-name="T24">三、申請騎乘機車程序：</text:span></text:p>
      <text:p text:style-name="P18"><text:span text:style-name="T5">１</text:span><text:span text:style-name="T5">、</text:span><text:span text:style-name="T5"> 填寫</text:span><text:span text:style-name="T5">家長</text:span><text:span text:style-name="T5">保證書</text:span><text:span text:style-name="T5">（如附件1）並經</text:span><text:span text:style-name="T5">家長簽章同意，並繳交</text:span><text:span text:style-name="T5">機車</text:span><text:span text:style-name="T5">行照</text:span><text:span text:style-name="T5">及</text:span><text:span text:style-name="T5">駕照</text:span><text:span text:style-name="T5">影本</text:span><text:span text:style-name="T5">。</text:span></text:p>
      <text:p text:style-name="P19"><text:span text:style-name="T5">２</text:span><text:span text:style-name="T5">、</text:span><text:span text:style-name="T5">至總務處出納組繳交停車場地費</text:span><text:span text:style-name="T5">，並造冊統一列管</text:span><text:span text:style-name="T5">。</text:span></text:p>
      <text:p text:style-name="P19"><text:span text:style-name="T5">３</text:span><text:span text:style-name="T5">、</text:span><text:span text:style-name="T5">經生輔組長審核後，造冊列管。</text:span></text:p>
      <text:p text:style-name="P33"><text:span text:style-name="T22"><text:s text:c="2"/></text:span><text:span text:style-name="T24">四、騎機車依規定戴安全帽；機車騎至車庫門口後即改以牽車或慢行方式，將車停放於停車格。</text:span></text:p>
      <text:p text:style-name="P32"><text:span text:style-name="T7"><text:s text:c="2"/></text:span><text:span text:style-name="T9">五、</text:span><text:span text:style-name="T9">由擔任健康路交管勤務之教官及車庫糾察同學</text:span><text:span text:style-name="T9">不定期巡查車庫，檢查學生停放狀況並記載之，對違規及未貼車牌學生輔導改善配合。</text:span></text:p>
      <text:p text:style-name="P34"><text:span text:style-name="T9">六、</text:span><text:span text:style-name="T9">由每日校外巡查勤務之教官</text:span><text:span text:style-name="T9">加強巡邏校區附近，對已有駕照而未辦理申請者，</text:span><text:span text:style-name="T9">依本校相關規定辦理，並</text:span><text:span text:style-name="T9">責成該名學生限期辦理，</text:span><text:span text:style-name="T9">另</text:span><text:span text:style-name="T9">通知家長</text:span><text:span text:style-name="T9">及導師、輔導教官</text:span><text:span text:style-name="T9">共同輔導改善。</text:span></text:p>
      <text:p text:style-name="P32"><text:span text:style-name="T7"><text:s text:c="2"/></text:span><text:span text:style-name="T9">七、對無照違規騎機車者，除</text:span><text:span text:style-name="T9">依本校相關規定辦理外</text:span><text:span text:style-name="T9">，並通知導師及家長共同輔導改善。</text:span></text:p>
      <text:p text:style-name="P35"><text:span text:style-name="T7"><text:s text:c="2"/></text:span><text:span text:style-name="T9">八、騎機車同學如需搭載本校同學，被搭載者須經家長同意並填寫同意書</text:span><text:span text:style-name="T5">（如附件２）</text:span></text:p>
      <text:p text:style-name="P35"><text:span text:style-name="T7"><text:s text:c="2"/></text:span><text:span text:style-name="T15">九、於學期中申請校內機車停車格位者，其繳費金額以月份為單位採比例計算收繳(如10月申請者，以10月至隔年1月計費，收繳110/5*4=88元)。</text:span></text:p>
      <text:p text:style-name="P21"><text:span text:style-name="T7">※參加晚自習同學請於放學後，將機車及自行車移至校門口傳達室旁放置。</text:span></text:p>
      <text:p text:style-name="P29">參、本辦法經校長核定後實施。</text:p>
      <text:p text:style-name="P5"/>
      <text:p text:style-name="P22"><draw:frame draw:style-name="fr1" draw:name="訊框1" text:anchor-type="char" svg:x="0.623cm" svg:y="-1.282cm" svg:width="2.882cm" svg:height="0.977cm" draw:z-index="1"><draw:text-box><text:p text:style-name="P4">附 件 1</text:p></draw:text-box></draw:frame>國立臺南高商學生騎機車上放學家長保證書</text:p>
      <text:p text:style-name="P25"><text:span text:style-name="T17">敝子弟(姓名)　　　　　就讀　　　　科　 <text:s/>年　　班 <text:s text:c="3"/>號，因個人需要，請准予騎機車上、放學。本人負責督促子弟遵守校方下列規定：</text:span></text:p>
      <text:list xml:id="list772092220" text:style-name="WW8Num1">
        <text:list-item>
          <text:p text:style-name="P10"><text:span text:style-name="T17">恪遵交通規則、不超速及違規行駛。</text:span></text:p>
        </text:list-item>
        <text:list-item>
          <text:p text:style-name="P10"><text:span text:style-name="T17">隨身攜帶駕駛執照及行車執照。(</text:span><text:span text:style-name="T19">請將行照、駕照影本貼於背面</text:span><text:span text:style-name="T17">)</text:span></text:p>
        </text:list-item>
        <text:list-item>
          <text:p text:style-name="P7">駕駛機車必須戴安全帽。</text:p>
        </text:list-item>
        <text:list-item>
          <text:p text:style-name="P7">機車依規定登記、停放於學校車庫指定之停車格內。</text:p>
        </text:list-item>
        <text:list-item>
          <text:p text:style-name="P10"><text:span text:style-name="T17">校內機車車位場地費每學期110元(請至總務處繳交)，</text:span><text:span text:style-name="T28"> 於學期中申請校內機車停車格位者，其繳費金額以月份為單位採比例計算收繳(如10月申請者，以10月至隔年1月計費，收繳110/5*4=88元)。</text:span><text:span text:style-name="T17">。</text:span></text:p>
        </text:list-item>
        <text:list-item>
          <text:p text:style-name="P10"><text:span text:style-name="T17">車庫開放進出時間為07：00~08：00（07：30後為遲到）及16：55~17:25。</text:span></text:p>
        </text:list-item>
        <text:list-item>
          <text:p text:style-name="P7">學校僅提供停車位，同學應將車輛上鎖並勿擺放貴重物品，學校不負保管責任。</text:p>
        </text:list-item>
        <text:list-item>
          <text:p text:style-name="P10"><text:span text:style-name="T17">參加晚自習同學請於放學後，將車輛移至校門口傳達室旁放置。</text:span></text:p>
        </text:list-item>
        <text:list-item>
          <text:p text:style-name="P10"><text:span text:style-name="T30">基於安全理由，學校不同意亦不鼓勵同學騎機車雙載，</text:span><text:span text:style-name="T31">但若因個人因素需搭載同學上放學者，得附上對方家長切結書(如附件2)，並承諾負擔所有責任後予以同意。</text:span></text:p>
        </text:list-item>
      </text:list>
      <text:p text:style-name="P26">如有違犯上述規定願意接受校規處分，若有任何意外，概由本人自行負責，絕無異議。 </text:p>
      <text:p text:style-name="P23"><text:span text:style-name="T17"><text:s text:c="34"/>總務處出納組(繳費)：</text:span></text:p>
      <text:p text:style-name="P23"><text:span text:style-name="T17">　　　　　　　　　　家長簽章：</text:span><text:span text:style-name="T17"><text:line-break/></text:span><text:span text:style-name="T17">　　　　立保證人　　地　　址：</text:span><text:span text:style-name="T17"><text:line-break/></text:span><text:span text:style-name="T17">　　　　　　　　　　電　　話：</text:span></text:p>
      <text:p text:style-name="P24">中 <text:s text:c="2"/>華 <text:s text:c="2"/>民 <text:s text:c="2"/>國 <text:s text:c="6"/>年 <text:s text:c="6"/>月 <text:s text:c="9"/>日</text:p>
      <text:p text:style-name="P2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4">駕照正面黏貼處</text:p>
          </table:table-cell>
        </table:table-row>
      </table:table>
      <text:p text:style-name="P24"/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行照背面(有車牌號碼、車主)黏貼處</text:p>
          </table:table-cell>
        </table:table-row>
      </table:table>
      <text:p text:style-name="P24"/>
      <text:p text:style-name="P24"/>
      <text:p text:style-name="P8"><draw:frame draw:style-name="fr1" draw:name="訊框2" text:anchor-type="char" svg:x="0.623cm" svg:y="-0.965cm" svg:width="2.882cm" svg:height="0.977cm" draw:z-index="2"><draw:text-box><text:p text:style-name="P9"><text:span text:style-name="T7">附 件 2</text:span></text:p></draw:text-box></draw:frame><draw:frame draw:style-name="fr2" draw:name="訊框3" text:anchor-type="char" svg:x="0.318cm" svg:y="0cm" svg:width="17.78cm" svg:height="24.448cm" draw:z-index="0"><draw:text-box><text:p text:style-name="P12"><text:span text:style-name="T20">家</text:span><text:span text:style-name="T33"> </text:span><text:span text:style-name="T20">長</text:span><text:span text:style-name="T33"> </text:span><text:span text:style-name="T20">同</text:span><text:span text:style-name="T33"> </text:span><text:span text:style-name="T20">意</text:span><text:span text:style-name="T33"> </text:span><text:span text:style-name="T20">書</text:span></text:p><text:p text:style-name="P11"/><text:p text:style-name="P27"><text:span text:style-name="T34">敝子弟(姓名) <text:s text:c="8"/>就讀</text:span><text:span text:style-name="T35"> <text:s text:c="6"/></text:span><text:span text:style-name="T34">科</text:span><text:span text:style-name="T35"> <text:s text:c="3"/></text:span><text:span text:style-name="T34">年</text:span><text:span text:style-name="T35"> <text:s text:c="2"/></text:span><text:span text:style-name="T34">班</text:span><text:span text:style-name="T35"> <text:s text:c="3"/></text:span><text:span text:style-name="T34">號</text:span></text:p><text:p text:style-name="P13"><text:span text:style-name="T34">本人同意子女上放學期間由</text:span><text:span text:style-name="T35"> <text:s text:c="5"/></text:span><text:span text:style-name="T34">科</text:span><text:span text:style-name="T35"> <text:s text:c="4"/></text:span><text:span text:style-name="T34">年</text:span><text:span text:style-name="T35"> <text:s text:c="3"/></text:span><text:span text:style-name="T34">班</text:span><text:span text:style-name="T35"> <text:s text:c="2"/></text:span><text:span text:style-name="T34">號</text:span></text:p><text:p text:style-name="P15"><text:span text:style-name="T20">姓名</text:span><text:span text:style-name="T33"> <text:s text:c="10"/></text:span><text:span text:style-name="T20">騎機車搭載，若有發生任何意外，概由本人自行負擔，絕無異議。</text:span></text:p><text:p text:style-name="P20"/><text:p text:style-name="P14"/><text:p text:style-name="P14"/><text:p text:style-name="P14"/><text:p text:style-name="P16"><text:span text:style-name="T33"><text:s text:c="16"/></text:span><text:span text:style-name="T20">　</text:span><text:span text:style-name="T33"> <text:s text:c="2"/></text:span><text:span text:style-name="T20">學</text:span><text:span text:style-name="T33"> <text:s text:c="3"/></text:span><text:span text:style-name="T20">生：</text:span><text:span text:style-name="T33"> <text:s text:c="14"/></text:span><text:span text:style-name="T20">簽章</text:span></text:p><text:p text:style-name="P16"><text:span text:style-name="T33"><text:s text:c="15"/></text:span><text:span text:style-name="T20">　</text:span><text:span text:style-name="T33"> <text:s text:c="3"/></text:span><text:span text:style-name="T20">家</text:span><text:span text:style-name="T33"> <text:s text:c="3"/></text:span><text:span text:style-name="T20">長：</text:span><text:span text:style-name="T33"> <text:s text:c="14"/></text:span><text:span text:style-name="T20">簽章</text:span></text:p><text:p text:style-name="P16"><text:span text:style-name="T33"><text:s text:c="21"/></text:span><text:span text:style-name="T20">連絡電話：</text:span></text:p><text:p text:style-name="P16"><text:span text:style-name="T33"><text:s text:c="15"/></text:span><text:span text:style-name="T20">　</text:span><text:span text:style-name="T33"> <text:s text:c="3"/></text:span><text:span text:style-name="T20">導</text:span><text:span text:style-name="T33"> <text:s text:c="3"/></text:span><text:span text:style-name="T20">師：</text:span><text:span text:style-name="T33"> <text:s text:c="14"/></text:span><text:span text:style-name="T20">簽章</text:span></text:p><text:p text:style-name="P16"><text:span text:style-name="T33"><text:s text:c="15"/></text:span><text:span text:style-name="T20">　</text:span><text:span text:style-name="T33"> <text:s text:c="3"/></text:span><text:span text:style-name="T20">輔導教官：</text:span></text:p><text:p text:style-name="P2"/><text:p text:style-name="P3"/><text:p text:style-name="P17"><text:span text:style-name="T20">中</text:span><text:span text:style-name="T33"> <text:s text:c="4"/></text:span><text:span text:style-name="T20">華</text:span><text:span text:style-name="T33"> <text:s text:c="4"/></text:span><text:span text:style-name="T20">民</text:span><text:span text:style-name="T33"> <text:s text:c="4"/></text:span><text:span text:style-name="T20">國</text:span><text:span text:style-name="T33"> <text:s text:c="4"/></text:span><text:span text:style-name="T20">年</text:span><text:span text:style-name="T33"> <text:s text:c="5"/></text:span><text:span text:style-name="T20">月</text:span><text:span text:style-name="T33"> <text:s text:c="5"/></text:span><text:span text:style-name="T20">日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級商業職業學校學生騎乘車輛管理辦法</dc:title>
    <meta:initial-creator>A001</meta:initial-creator>
    <meta:creation-date>2013-12-15T17:18:00</meta:creation-date>
    <dc:creator>user</dc:creator>
    <dc:date>2017-01-10T09:43:00</dc:date>
    <meta:print-date>2011-09-05T14:25:00</meta:print-date>
    <meta:editing-cycles>5</meta:editing-cycles>
    <meta:editing-duration>PT13M</meta:editing-duration>
    <meta:document-statistic meta:table-count="2" meta:image-count="0" meta:object-count="0" meta:page-count="2" meta:paragraph-count="48" meta:word-count="1261" meta:character-count="1703" meta:non-whitespace-character-count="1305"/>
    <meta:generator>LibreOffice/5.3.1.2$Windows_x86 LibreOffice_project/e80a0e0fd1875e1696614d24c32df0f95f03deb2</meta:generator>
  </office:meta>
</office:document-meta>
</file>