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特圓體" svg:font-family="華康中特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華康魏碑體" svg:font-family="華康魏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027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93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華康正顏楷體W5" fo:font-size="18pt" style:font-name-asian="華康正顏楷體W5" style:font-size-asian="18pt" style:font-name-complex="華康細圓體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/>
      <style:text-properties style:font-name="標楷體" style:text-underline-style="dot-dash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text-underline-style="dot-dash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67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0pt"/>
    </style:style>
    <style:style style:name="P12" style:family="paragraph" style:parent-style-name="Standard">
      <style:paragraph-properties fo:line-height="0.67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/>
      <style:text-properties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Heading_20_2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華康中特圓體" style:font-name-asian="華康中特圓體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華康正顏楷體W5" fo:font-size="20pt" fo:font-weight="normal" style:font-name-asian="華康正顏楷體W5" style:font-size-asian="20pt" style:font-weight-asian="normal" style:font-name-complex="華康細圓體" style:font-size-complex="20pt" style:font-weight-complex="normal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style:text-underline-style="dot-dash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dot-dash" style:text-underline-width="auto" style:text-underline-color="font-color" style:font-name-asian="Times New Roman" style:font-size-asian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background-color="#d8d8d8" loext:char-shading-value="0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dot-dash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訊框1" text:anchor-type="char" svg:x="15.769cm" svg:y="-1.607cm" svg:width="2.766cm" svg:height="0.859cm" draw:z-index="0"><draw:text-box><text:p text:style-name="Standard"><text:span text:style-name="T1">繳交出納組</text:span></text:p></draw:text-box></draw:frame><text:span text:style-name="T3">國立臺南高級商業職業學校</text:span></text:h>
      <text:p text:style-name="P1">新進人員基本資料建檔表</text:p>
      <text:p text:style-name="P2"/>
      <text:p text:style-name="P16">歡迎您加入南商，請填妥下列表格<text:span text:style-name="T14">，</text:span>並附上<text:span text:style-name="T15">郵局存摺封面影本</text:span>及<text:span text:style-name="T15">身分證正反面影本</text:span>，交至<text:span text:style-name="T16">總務處出納組</text:span>，俾憑薪資(或鐘點費)入帳，謝謝您的合作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6">姓</text:span><text:span text:style-name="T17"> <text:s text:c="3"/></text:span><text:span text:style-name="T6">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9">職</text:span><text:span text:style-name="T12"> <text:s text:c="2"/></text:span><text:span text:style-name="T9">稱</text:span></text:p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2">出生</text:p>
            <text:p text:style-name="P12">年月日</text:p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5"><text:span text:style-name="T9">身分證號</text:span><text:span text:style-name="T6">(務必正確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9">E</text:span><text:span text:style-name="T9">-mail</text:span></text:p>
            <text:p text:style-name="P5"><text:span text:style-name="T6">(薪資入帳</text:span></text:p>
            <text:p text:style-name="P15">通知用)</text:p>
          </table:table-cell>
          <table:table-cell table:style-name="表格1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郵局局號</text:p>
            <text:p text:style-name="P8">(7碼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聯絡電話</text:p>
          </table:table-cell>
          <table:table-cell table:style-name="表格1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郵局帳號</text:p>
            <text:p text:style-name="P8">(7碼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戶籍地址</text:p>
            <text:p text:style-name="P5"><text:span text:style-name="T4">(寄發扣繳憑單用)請填寫郵遞區號)</text:span></text:p>
          </table:table-cell>
          <table:table-cell table:style-name="表格1.F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P6"><text:span text:style-name="T13"><text:s text:c="23"/></text:span><text:span text:style-name="T18">以下</text:span><text:span text:style-name="T5">請黏貼郵局存褶封面影本 <text:s text:c="2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後面請檢附身分證正反影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特圓體" svg:font-family="華康中特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華康魏碑體" svg:font-family="華康魏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7cm" fo:keep-with-next="always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人員基本資料建檔表</dc:title>
    <dc:subject>新進人員基本資料建檔表</dc:subject>
    <meta:keyword>新進人員基本資料建檔表</meta:keyword>
    <meta:initial-creator>總務處出納組</meta:initial-creator>
    <meta:creation-date>2018-06-01T09:35:00</meta:creation-date>
    <dc:creator>user</dc:creator>
    <dc:date>2020-03-06T15:20:00</dc:date>
    <meta:print-date>2020-03-06T15:20:00</meta:print-date>
    <meta:editing-cycles>8</meta:editing-cycles>
    <meta:editing-duration>PT9M</meta:editing-duration>
    <meta:document-statistic meta:table-count="1" meta:image-count="0" meta:object-count="0" meta:page-count="2" meta:paragraph-count="21" meta:word-count="187" meta:character-count="253" meta:non-whitespace-character-count="194"/>
    <meta:generator>LibreOffice/5.3.1.2$Windows_x86 LibreOffice_project/e80a0e0fd1875e1696614d24c32df0f95f03deb2</meta:generator>
  </office:meta>
</office:document-meta>
</file>