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4">
            <text:p>就讀學校</text:p>
            <text:p><text:span text:style-name="T2">(必填)</text:span></text:p>
          </table:table-cell>
          <table:table-cell office:value-type="string" table:style-name="ce4">
            <text:p>就讀年级</text:p>
            <text:p><text:span text:style-name="T2">(必填)</text:span></text:p>
          </table:table-cell>
          <table:table-cell office:value-type="string" table:style-name="ce4">
            <text:p>報考組別<text:s text:c="2"/><text:span text:style-name="T2">(必填)</text:span>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number-rows-repeated="1047551" table:style-name="ro2">
          <table:table-cell table:number-columns-repeated="3"/>
          <table:table-cell table:content-validation-name="val1" table:style-name="ce7"/>
          <table:table-cell table:content-validation-name="val2" table:style-name="ce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6-01-02T01:18:48Z</dc:date>
  </office:meta>
</office:document-meta>
</file>