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5" style:parent-style-name="預設段落字型" style:family="text">
      <style:text-properties style:font-name="Arial" style:font-name-complex="Arial" style:language-asian="zh" style:country-asian="TW"/>
    </style:style>
    <style:style style:name="P146" style:parent-style-name="內文" style:family="paragraph">
      <style:paragraph-properties fo:border="0.0208in dashed #000000" fo:padding="0.1388in" style:shadow="none" fo:margin-bottom="0.1388in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0" style:parent-style-name="內文" style:family="paragraph">
      <style:paragraph-properties fo:border="0.0208in dashed #000000" fo:padding="0.1388in" style:shadow="none" fo:margin-bottom="0.1388in"/>
    </style:style>
    <style:style style:name="T15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4" style:parent-style-name="內文" style:family="paragraph">
      <style:paragraph-properties fo:border="0.0208in dashed #000000" fo:padding="0.1388in" style:shadow="none" fo:margin-bottom="0.1388in"/>
    </style:style>
    <style:style style:name="T155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6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1" style:parent-style-name="內文" style:family="paragraph">
      <style:paragraph-properties fo:border="0.0208in dashed #000000" fo:padding="0.1388in" style:shadow="none" fo:margin-bottom="0.1388in"/>
    </style:style>
    <style:style style:name="T162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0" style:parent-style-name="內文" style:family="paragraph">
      <style:paragraph-properties fo:border="0.0208in dashed #000000" fo:padding="0.1388in" style:shadow="none" fo:margin-bottom="0.1388in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1" style:parent-style-name="內文" style:family="paragraph">
      <style:paragraph-properties fo:border="0.0208in dashed #000000" fo:padding="0.1388in" style:shadow="none" fo:margin-bottom="0.1388in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7" style:parent-style-name="內文" style:family="paragraph">
      <style:paragraph-properties fo:border="0.0208in dashed #000000" fo:padding="0.1388in" style:shadow="none" fo:margin-bottom="0.1388in"/>
    </style:style>
    <style:style style:name="T18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1" style:parent-style-name="預設段落字型" style:family="text">
      <style:text-properties style:font-name="Arial" style:font-name-complex="Arial" style:language-asian="zh" style:country-asian="TW"/>
    </style:style>
    <style:style style:name="T192" style:parent-style-name="預設段落字型" style:family="text">
      <style:text-properties style:font-name="Arial" style:font-name-complex="Arial" style:language-asian="zh" style:country-asian="TW"/>
    </style:style>
    <style:style style:name="T19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0" style:parent-style-name="內文" style:family="paragraph">
      <style:paragraph-properties fo:border="0.0208in dashed #000000" fo:padding="0.1388in" style:shadow="none" fo:margin-bottom="0.1388in"/>
    </style:style>
    <style:style style:name="T2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16" style:parent-style-name="內文" style:family="paragraph">
      <style:paragraph-properties fo:border="0.0208in dashed #000000" fo:padding="0.1388in" style:shadow="none" fo:margin-bottom="0.1388in"/>
    </style:style>
    <style:style style:name="T217" style:parent-style-name="預設段落字型" style:family="text">
      <style:text-properties fo:language="en" fo:country="US" style:language-asian="zh" style:country-asian="TW"/>
    </style:style>
    <style:style style:name="P218" style:parent-style-name="外框內容" style:family="paragraph">
      <style:paragraph-properties fo:text-align="center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3" style:parent-style-name="內文" style:family="paragraph">
      <style:paragraph-properties fo:border="0.0208in dashed #000000" fo:padding="0.1388in" style:shadow="none" fo:margin-bottom="0.1388in"/>
    </style:style>
    <style:style style:name="T2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6" style:parent-style-name="內文" style:family="paragraph">
      <style:paragraph-properties fo:border="0.0208in dashed #000000" fo:padding="0.1388in" style:shadow="none" fo:margin-bottom="0.1388in"/>
    </style:style>
    <style:style style:name="T227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2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2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38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39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0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__________________</text:span><text:span text:style-name="T144">__________</text:span><text:span text:style-name="T145">__________________</text:span></text:p>
      <text:p text:style-name="P146"><text:span text:style-name="T147">___________________________________________________________________</text:span><text:span text:style-name="T148">___</text:span><text:span text:style-name="T149">_______________</text:span></text:p>
      <text:p text:style-name="P150"><text:span text:style-name="T151">___________________________________________________________________</text:span><text:span text:style-name="T152">___</text:span><text:span text:style-name="T153">_______________</text:span></text:p>
      <text:section text:name="Sect1" text:style-name="S1">
        <text:soft-page-break/>
        <text:p text:style-name="P154"><text:span text:style-name="T155">【</text:span><text:span text:style-name="T156">請用正楷中文填寫</text:span><text:span text:style-name="T157">】 <text:s text:c="65"/></text:span><text:span text:style-name="T158"><text:s text:c="3"/></text:span><text:span text:style-name="T159">收件編號（主辦單位填寫）：</text:span><text:span text:style-name="T160">____________<text:s/></text:span></text:p>
        <text:p text:style-name="P161"><text:span text:style-name="T162">☐<text:s/></text:span><text:span text:style-name="T163">個人報名</text:span><text:span text:style-name="T164"><text:s text:c="7"/>☐<text:s/></text:span><text:span text:style-name="T165">團體報名，</text:span><text:span text:style-name="T166">報名人數</text:span><text:span text:style-name="T167">：</text:span><text:span text:style-name="T168">____________</text:span><text:span text:style-name="T169">（多人合併匯款，也請填選人數）</text:span></text:p>
        <text:p text:style-name="P170"><text:span text:style-name="T171">作者姓名：</text:span><text:span text:style-name="T172">__</text:span><text:span text:style-name="T173">____</text:span><text:span text:style-name="T174">_____________</text:span><text:span text:style-name="T175">聯絡電話：</text:span><text:span text:style-name="T176">__</text:span><text:span text:style-name="T177">____</text:span><text:span text:style-name="T178">____________</text:span><text:span text:style-name="T179">電子郵件</text:span><text:span text:style-name="T180">________________________</text:span></text:p>
        <text:p text:style-name="P181"><text:bookmark-start text:name="_Hlk193375439"/><text:span text:style-name="T182">學校班級</text:span><text:span text:style-name="T183">/</text:span><text:span text:style-name="T184">藝術培力單位</text:span><text:bookmark-end text:name="_Hlk193375439"/><text:span text:style-name="T185">：</text:span><text:span text:style-name="T186">_________________________________________________________________ <text:s/></text:span></text:p>
        <text:p text:style-name="P187"><text:span text:style-name="T188">聯絡地址</text:span><text:span text:style-name="T189">（郵遞區號</text:span><text:span text:style-name="T190">）</text:span><text:span text:style-name="T191">：</text:span><text:span text:style-name="T192"><text:s/></text:span><text:span text:style-name="T193">___________</text:span><text:span text:style-name="T194">____</text:span><text:span text:style-name="T195">_________________</text:span><text:span text:style-name="T196">____</text:span><text:span text:style-name="T197">_________________</text:span><text:span text:style-name="T198">____</text:span><text:span text:style-name="T199">________</text:span></text:p>
        <text:p text:style-name="P200"><text:span text:style-name="T201">匯款金額</text:span><text:span text:style-name="T202">：</text:span><text:span text:style-name="T203"><text:s/></text:span><text:span text:style-name="T204">NT</text:span><text:span text:style-name="T205">$ __________</text:span><text:span text:style-name="T206">___</text:span><text:span text:style-name="T207">_<text:s/></text:span><text:span text:style-name="T208">匯款日期</text:span><text:span text:style-name="T209">：</text:span><text:span text:style-name="T210">____________</text:span><text:span text:style-name="T211">___</text:span><text:span text:style-name="T212">__<text:s/></text:span><text:span text:style-name="T213">匯款帳號後五碼</text:span><text:span text:style-name="T214">____</text:span><text:span text:style-name="T215">_______________</text:span></text:p>
        <text:p text:style-name="P216"><text:span text:style-name="T217"><draw:custom-shape svg:x="2.66042in" svg:y="0.07222in" svg:width="4.80278in" svg:height="2.52569in" draw:z-index="2" draw:id="id0" draw:style-name="a0" draw:name="文字方塊 2" text:anchor-type="paragraph"><svg:title/><svg:desc/><text:p text:style-name="P218"><text:span text:style-name="T219">請黏貼匯款單影本，以利查核</text:span></text:p><draw:enhanced-geometry draw:type="non-primitive" svg:viewBox="0 0 21600 21600" draw:enhanced-path="M 0 0 L 21600 0 21600 21600 0 21600 Z N"/></draw:custom-shape></text:span><text:span text:style-name="T220">匯款人姓名</text:span><text:span text:style-name="T221">：</text:span><text:span text:style-name="T222"><text:s/>______________</text:span></text:p>
        <text:p text:style-name="P223"><text:span text:style-name="T224">索取報名費領據，</text:span><text:span text:style-name="T225">請加填線上表單：</text:span></text:p>
        <text:p text:style-name="P226"><text:span text:style-name="T227">（</text:span><text:a xlink:href="https://reurl.cc/VYl9yn" office:target-frame-name="_top" xlink:show="replace"><text:span text:style-name="T228">https</text:span><text:span text:style-name="T229">://</text:span><text:span text:style-name="T230">reurl</text:span><text:span text:style-name="T231">.</text:span><text:span text:style-name="T232">cc</text:span><text:span text:style-name="T233">/</text:span><text:span text:style-name="T234">VYl</text:span><text:span text:style-name="T235">9</text:span><text:span text:style-name="T236">yn</text:span></text:a><text:span text:style-name="T237"><text:s/></text:span><text:span text:style-name="T238">）</text:span></text:p>
      </text:section>
      <text:section text:name="Sect2" text:style-name="S2">
        <text:p text:style-name="P239"/>
        <text:p text:style-name="P2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30T01:27:00Z</meta:creation-date>
    <dc:date>2025-09-30T01:27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