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8cm" fo:margin-left="-0.058cm" table:align="left" style:writing-mode="lr-tb"/>
    </style:style>
    <style:style style:name="表格1.A" style:family="table-column">
      <style:table-column-properties style:column-width="3.533cm"/>
    </style:style>
    <style:style style:name="表格1.B" style:family="table-column">
      <style:table-column-properties style:column-width="15.505cm"/>
    </style:style>
    <style:style style:name="表格1.1" style:family="table-row">
      <style:table-row-properties style:min-row-height="3.1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8.781cm" fo:margin-left="0.508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7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style:snap-to-layout-grid="false"/>
      <style:text-properties fo:font-size="18pt" fo:language="none" fo:country="none" style:font-name-asian="標楷體" style:font-size-asian="18pt" style:language-asian="none" style:country-asian="none"/>
    </style:style>
    <style:style style:name="P8" style:family="paragraph" style:parent-style-name="Standard">
      <style:paragraph-properties style:line-height-at-least="0.564cm" fo:orphans="0" fo:widows="0"/>
      <style:text-properties fo:color="#333399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564cm" fo:orphans="0" fo:widows="0"/>
      <style:text-properties fo:color="#008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fo:font-size="22pt" style:font-name-asian="標楷體" style:font-size-asian="22pt" style:font-size-complex="22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fo:letter-spacing="0.071cm" fo:font-weight="bold" style:font-name-asian="標楷體" style:font-size-asian="2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ff0000"/>
    </style:style>
    <style:style style:name="T10" style:family="text">
      <style:text-properties fo:font-size="22pt" style:font-name-asian="標楷體" style:font-size-asian="22pt" style:font-size-complex="22pt"/>
    </style:style>
    <style:style style:name="T11" style:family="text">
      <style:text-properties fo:font-size="22pt" style:font-name-asian="Times New Roman" style:font-size-asian="22pt" style:font-size-complex="22pt"/>
    </style:style>
    <style:style style:name="T12" style:family="text">
      <style:text-properties style:font-size-complex="22pt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2cm" fo:min-width="0.04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南高商</text:span></text:p>
      <text:p text:style-name="P1"><text:span text:style-name="T1">LED文宣內容簽核</text:span>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文宣呈現</text:span><text:span text:style-name="T3"><text:line-break/></text:span><text:span text:style-name="T3">方式及內容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3">文宣格式</text:span><text:span text:style-name="T3"><text:line-break/></text:span><text:span text:style-name="T3">範例</text:span></text:p>
          </table:table-cell>
          <table:table-cell table:style-name="表格1.B2" office:value-type="string">
            <text:p text:style-name="P13">圖：Flash、gif、jpg圖檔； <text:line-break/><text:span text:style-name="T9">文字：可容納14字兩排（字數過多可跨頁）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8">插圖</text:p>
                </table:table-cell>
                <table:table-cell table:style-name="表格2.B1" office:value-type="string">
                  <text:p text:style-name="P9">4/1上午十時於本校第一會議室</text:p>
                  <text:p text:style-name="P9">歡迎長官及各校來賓蒞臨與指導</text:p>
                </table:table-cell>
              </table:table-row>
            </table:table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公告地點</text:p>
          </table:table-cell>
          <table:table-cell table:style-name="表格1.B2" office:value-type="string">
            <text:p text:style-name="P7"><draw:custom-shape text:anchor-type="char" draw:z-index="1" draw:style-name="gr1" draw:text-style-name="P15" svg:width="0.932cm" svg:height="0.952cm" svg:x="6.253cm" svg:y="0.617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5" svg:width="0.932cm" svg:height="0.952cm" svg:x="0.58cm" svg:y="0.621cm"><text:p/><draw:enhanced-geometry svg:viewBox="0 0 21600 21600" draw:type="rectangle" draw:enhanced-path="M 0 0 L 21600 0 21600 21600 0 21600 0 0 Z N"/></draw:custom-shape></text:p>
            <text:p text:style-name="Standard"><text:span text:style-name="T5"><text:s text:c="11"/></text:span><text:span text:style-name="T10">校門口</text:span><text:span text:style-name="T11"> <text:s text:c="16"/></text:span><text:span text:style-name="T10">忠義路口</text:span></text:p>
          </table:table-cell>
        </table:table-row>
        <table:table-row table:style-name="表格1.2">
          <table:table-cell table:style-name="表格1.A1" office:value-type="string">
            <text:p text:style-name="P4">公告期限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聯絡人</text:p>
          </table:table-cell>
          <table:table-cell table:style-name="表格1.B1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Standard"><text:span text:style-name="T3">申請人</text:span><text:span text:style-name="T5"> <text:s text:c="30"/></text:span><text:span text:style-name="T3">設備組(校門口)</text:span></text:p>
      <text:p text:style-name="Standard"><text:span text:style-name="T5"><text:s text:c="43"/></text:span></text:p>
      <text:p text:style-name="P3"/>
      <text:p text:style-name="P2"><text:span text:style-name="T13"><text:s text:c="43"/></text:span><text:span text:style-name="T2">教務主任</text:span><text:span text:style-name="T13"> <text:s text:c="23"/></text:span><text:span text:style-name="T2">校</text:span><text:span text:style-name="T13"> <text:s/></text:span><text:span text:style-name="T2">長</text:span></text:p>
      <text:p text:style-name="P3">單位主管</text:p>
      <text:p text:style-name="P3"/>
      <text:p text:style-name="Standard"><text:span text:style-name="T5"><text:s text:c="43"/></text:span><text:span text:style-name="T3">秘書(忠義路口) <text:s text:c="45"/></text:span></text:p>
      <text:p text:style-name="P11"/>
      <text:p text:style-name="P11"/>
      <text:p text:style-name="P11"/>
      <text:p text:style-name="P12"><text:span text:style-name="T7">附註：本單經校長核准後，依公告地點交付</text:span><text:span text:style-name="T8">設備組</text:span><text:span text:style-name="T7">或</text:span><text:span text:style-name="T8">秘書</text:span><text:span text:style-name="T7">執行。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199cm" fo:margin-right="0.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會計憑證調案申請單                    年     月     日</dc:title>
    <meta:initial-creator>1003</meta:initial-creator>
    <meta:creation-date>2016-07-30T11:31:00</meta:creation-date>
    <dc:creator>user</dc:creator>
    <dc:date>2016-09-13T15:24:00</dc:date>
    <meta:print-date>2016-09-13T15:24:00</meta:print-date>
    <meta:editing-cycles>4</meta:editing-cycles>
    <meta:document-statistic meta:table-count="2" meta:image-count="0" meta:object-count="0" meta:page-count="1" meta:paragraph-count="18" meta:word-count="162" meta:character-count="443" meta:non-whitespace-character-count="175"/>
    <meta:generator>LibreOffice/6.0.7.3$Windows_X86_64 LibreOffice_project/dc89aa7a9eabfd848af146d5086077aeed2ae4a5</meta:generator>
  </office:meta>
</office:document-meta>
</file>