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9" style:parent-style-name="標題3" style:family="paragraph">
      <style:paragraph-properties fo:line-height="0.3055in" fo:text-indent="0.2569in"/>
    </style:style>
    <style:style style:name="P10" style:parent-style-name="標題3" style:family="paragraph">
      <style:paragraph-properties fo:line-height="0.3055in" fo:text-indent="0.2569in"/>
    </style:style>
    <style:style style:name="P11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2" style:parent-style-name="標題3" style:family="paragraph">
      <style:paragraph-properties fo:line-height="0.3055in" fo:text-indent="0.2569in"/>
    </style:style>
    <style:style style:name="P13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4" style:parent-style-name="Standard" style:family="paragraph">
      <style:paragraph-properties fo:line-height="0.3055in" fo:text-indent="0.3333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27" style:parent-style-name="清單段落" style:family="paragraph"/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family="paragraph"/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family="paragraph"/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43" style:parent-style-name="清單段落" style:family="paragraph"/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margin-left="0.3319in" fo:text-indent="0.35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margin-left="1.0819in" fo:text-indent="-0.1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margin-left="1.0819in" fo:text-indent="-0.1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Standard" style:family="paragraph">
      <style:paragraph-properties fo:margin-left="0.3319in" fo:text-indent="0.356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Standard" style:family="paragraph">
      <style:paragraph-properties fo:margin-left="1.0819in" fo:text-indent="-0.1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margin-left="1.0819in" fo:text-indent="-0.1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family="paragraph"/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margin-left="0.8861in" fo:text-indent="-0.2194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P87" style:parent-style-name="清單段落" style:family="paragraph">
      <style:paragraph-properties fo:margin-left="0.8861in" fo:text-indent="-0.2194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清單段落" style:family="paragraph">
      <style:paragraph-properties fo:margin-left="0.8861in" fo:text-indent="-0.2194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family="paragraph">
      <style:paragraph-properties fo:margin-left="0.8861in" fo:text-indent="-0.219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TableColumn113" style:family="table-column">
      <style:table-column-properties style:column-width="2.734in" style:use-optimal-column-width="false"/>
    </style:style>
    <style:style style:name="TableColumn114" style:family="table-column">
      <style:table-column-properties style:column-width="2.0159in" style:use-optimal-column-width="false"/>
    </style:style>
    <style:style style:name="Table112" style:family="table">
      <style:table-properties style:width="4.75in" fo:margin-left="0.2673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D9D9D9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A" fo:background-color="#D9D9D9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3145in" style:use-optimal-row-height="false"/>
    </style:style>
    <style:style style:name="TableCell1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895in" style:use-optimal-row-height="false"/>
    </style:style>
    <style:style style:name="TableCell1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895in" style:use-optimal-row-height="false"/>
    </style:style>
    <style:style style:name="TableCell1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71" style:parent-style-name="清單段落" style:family="paragraph"/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清單段落" style:family="paragraph"/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family="paragraph"/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family="paragraph">
      <style:paragraph-properties fo:margin-left="0.8861in" fo:text-indent="-0.2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family="paragraph">
      <style:paragraph-properties fo:margin-left="0.8861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family="paragraph">
      <style:paragraph-properties fo:margin-left="0.8861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清單段落" style:family="paragraph">
      <style:paragraph-properties fo:margin-left="0.8861in" fo:text-indent="-0.2194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family="paragraph">
      <style:paragraph-properties fo:margin-left="0.8861in" fo:text-indent="-0.2194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清單段落" style:family="paragraph">
      <style:paragraph-properties fo:margin-left="0.8861in" fo:text-indent="-0.2194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230" style:parent-style-name="清單段落" style:family="paragraph"/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family="paragraph"/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清單段落" style:family="paragraph"/>
    <style:style style:name="T253" style:parent-style-name="預設段落字型" style:family="text">
      <style:text-properties style:font-name="標楷體" style:font-name-asian="標楷體"/>
    </style:style>
    <style:style style:name="TableColumn255" style:family="table-column">
      <style:table-column-properties style:column-width="1.1812in" style:use-optimal-column-width="false"/>
    </style:style>
    <style:style style:name="TableColumn256" style:family="table-column">
      <style:table-column-properties style:column-width="1.8215in" style:use-optimal-column-width="false"/>
    </style:style>
    <style:style style:name="TableColumn257" style:family="table-column">
      <style:table-column-properties style:column-width="1.8215in" style:use-optimal-column-width="false"/>
    </style:style>
    <style:style style:name="TableColumn258" style:family="table-column">
      <style:table-column-properties style:column-width="1.8215in" style:use-optimal-column-width="false"/>
    </style:style>
    <style:style style:name="Table254" style:family="table">
      <style:table-properties style:width="6.6458in" fo:margin-left="0.1937in" table:align="left"/>
    </style:style>
    <style:style style:name="TableRow259" style:family="table-row">
      <style:table-row-properties style:min-row-height="0.6694in" style:use-optimal-row-height="false"/>
    </style:style>
    <style:style style:name="TableCell260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5902in" style:use-optimal-row-height="false"/>
    </style:style>
    <style:style style:name="TableCell2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清單段落" style:family="paragraph">
      <style:paragraph-properties fo:widows="2" fo:orphans="2" fo:margin-left="0.8861in" fo:text-indent="-0.2194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family="paragraph">
      <style:paragraph-properties fo:widows="2" fo:orphans="2" fo:margin-left="0.8861in" fo:text-indent="-0.2194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清單段落" style:family="paragraph">
      <style:paragraph-properties fo:widows="2" fo:orphans="2" fo:margin-left="0.8861in" fo:text-indent="-0.2194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304" style:parent-style-name="清單段落" style:family="paragraph"/>
    <style:style style:name="T305" style:parent-style-name="預設段落字型" style:family="text">
      <style:text-properties style:font-name="標楷體" style:font-name-asian="標楷體"/>
    </style:style>
    <style:style style:name="TableColumn307" style:family="table-column">
      <style:table-column-properties style:column-width="1.5798in" style:use-optimal-column-width="false"/>
    </style:style>
    <style:style style:name="TableColumn308" style:family="table-column">
      <style:table-column-properties style:column-width="2.2701in" style:use-optimal-column-width="false"/>
    </style:style>
    <style:style style:name="TableColumn309" style:family="table-column">
      <style:table-column-properties style:column-width="2.4013in" style:use-optimal-column-width="false"/>
    </style:style>
    <style:style style:name="Table306" style:family="table">
      <style:table-properties style:width="6.2513in" fo:margin-left="0.5881in" table:align="left"/>
    </style:style>
    <style:style style:name="TableRow310" style:family="table-row">
      <style:table-row-properties style:min-row-height="0.2368in" style:use-optimal-row-height="false"/>
    </style:style>
    <style:style style:name="TableCell3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2" style:parent-style-name="清單段落" style:family="paragraph">
      <style:paragraph-properties fo:text-align="center" fo:margin-lef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8" style:parent-style-name="清單段落" style:family="paragraph">
      <style:paragraph-properties fo:text-align="center" fo:margin-lef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fo:padding-top="0in" fo:padding-left="0.0784in" fo:padding-bottom="0in" fo:padding-right="0.075in"/>
    </style:style>
    <style:style style:name="P322" style:parent-style-name="清單段落" style:family="paragraph">
      <style:paragraph-properties fo:text-align="center" fo:margin-left="0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A" fo:padding-top="0in" fo:padding-left="0.0784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A" fo:padding-top="0in" fo:padding-left="0.0784in" fo:padding-bottom="0in" fo:padding-right="0.075in"/>
    </style:style>
    <style:style style:name="P329" style:parent-style-name="清單段落" style:family="paragraph">
      <style:paragraph-properties fo:text-align="center" fo:margin-lef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fo:padding-top="0in" fo:padding-left="0.0784in" fo:padding-bottom="0in" fo:padding-right="0.075in"/>
    </style:style>
    <style:style style:name="P335" style:parent-style-name="清單段落" style:family="paragraph">
      <style:paragraph-properties fo:text-align="center" fo:margin-left="0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A" fo:padding-top="0in" fo:padding-left="0.0784in" fo:padding-bottom="0in" fo:padding-right="0.075in"/>
    </style:style>
    <style:style style:name="P338" style:parent-style-name="清單段落" style:family="paragraph">
      <style:paragraph-properties fo:text-align="center" fo:margin-lef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padding-top="0in" fo:padding-left="0.0784in" fo:padding-bottom="0in" fo:padding-right="0.075in"/>
    </style:style>
    <style:style style:name="P344" style:parent-style-name="清單段落" style:family="paragraph">
      <style:paragraph-properties fo:text-align="center" fo:margin-lef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A" fo:padding-top="0in" fo:padding-left="0.0784in" fo:padding-bottom="0in" fo:padding-right="0.075in"/>
    </style:style>
    <style:style style:name="P347" style:parent-style-name="清單段落" style:family="paragraph">
      <style:paragraph-properties fo:text-align="center" fo:margin-left="0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olumn352" style:family="table-column">
      <style:table-column-properties style:column-width="1.5798in" style:use-optimal-column-width="false"/>
    </style:style>
    <style:style style:name="TableColumn353" style:family="table-column">
      <style:table-column-properties style:column-width="2.2701in" style:use-optimal-column-width="false"/>
    </style:style>
    <style:style style:name="TableColumn354" style:family="table-column">
      <style:table-column-properties style:column-width="2.4013in" style:use-optimal-column-width="false"/>
    </style:style>
    <style:style style:name="Table351" style:family="table">
      <style:table-properties style:width="6.2513in" fo:margin-left="0.5881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padding-top="0in" fo:padding-left="0.0784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A" fo:padding-top="0in" fo:padding-left="0.0784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A" fo:padding-top="0in" fo:padding-left="0.0784in" fo:padding-bottom="0in" fo:padding-right="0.075in"/>
    </style:style>
    <style:style style:name="P363" style:parent-style-name="清單段落" style:family="paragraph">
      <style:paragraph-properties fo:text-align="center" fo:margin-lef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padding-top="0in" fo:padding-left="0.0784in" fo:padding-bottom="0in" fo:padding-right="0.075in"/>
    </style:style>
    <style:style style:name="P367" style:parent-style-name="清單段落" style:family="paragraph">
      <style:paragraph-properties fo:text-align="center" fo:margin-lef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A" fo:padding-top="0in" fo:padding-left="0.0784in" fo:padding-bottom="0in" fo:padding-right="0.075in"/>
    </style:style>
    <style:style style:name="P374" style:parent-style-name="清單段落" style:family="paragraph">
      <style:paragraph-properties fo:text-align="center" fo:margin-left="0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A" fo:padding-top="0in" fo:padding-left="0.0784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fo:padding-top="0in" fo:padding-left="0.0784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A" fo:padding-top="0in" fo:padding-left="0.0784in" fo:padding-bottom="0in" fo:padding-right="0.075in"/>
    </style:style>
    <style:style style:name="P386" style:parent-style-name="清單段落" style:family="paragraph">
      <style:paragraph-properties fo:text-align="center"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fo:padding-top="0in" fo:padding-left="0.0784in" fo:padding-bottom="0in" fo:padding-right="0.075in"/>
    </style:style>
    <style:style style:name="P392" style:parent-style-name="清單段落" style:family="paragraph">
      <style:paragraph-properties fo:text-align="center" fo:margin-left="0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A" fo:padding-top="0in" fo:padding-left="0.0784in" fo:padding-bottom="0in" fo:padding-right="0.075in"/>
    </style:style>
    <style:style style:name="P395" style:parent-style-name="清單段落" style:family="paragraph">
      <style:paragraph-properties fo:text-align="center"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清單段落" style:family="paragraph">
      <style:paragraph-properties fo:text-align="center" fo:margin-left="0in">
        <style:tab-stops/>
      </style:paragraph-properties>
    </style:style>
    <style:style style:name="P400" style:parent-style-name="清單段落" style:family="paragraph"/>
    <style:style style:name="T401" style:parent-style-name="預設段落字型" style:family="text">
      <style:text-properties style:font-name="標楷體" style:font-name-asian="標楷體"/>
    </style:style>
    <style:style style:name="P402" style:parent-style-name="清單段落" style:family="paragraph">
      <style:paragraph-properties fo:line-height="0.3055in" fo:margin-left="0.8861in" fo:text-indent="-0.2194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清單段落" style:family="paragraph">
      <style:paragraph-properties fo:line-height="0.3055in" fo:margin-left="0.8861in" fo:text-indent="-0.2194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429" style:parent-style-name="清單段落" style:family="paragraph">
      <style:paragraph-properties fo:line-height="0.3055in" fo:margin-left="0.6694in" fo:text-indent="-0.3347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清單段落" style:family="paragraph">
      <style:paragraph-properties fo:line-height="0.3055in" fo:margin-left="0.6694in" fo:text-indent="-0.3347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清單段落" style:family="paragraph">
      <style:paragraph-properties fo:line-height="0.3055in" fo:margin-left="0.6694in" fo:text-indent="-0.3347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441" style:parent-style-name="清單段落" style:family="paragraph">
      <style:paragraph-properties fo:line-height="0.3055in" fo:margin-left="0.6694in" fo:text-indent="-0.334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清單段落" style:family="paragraph">
      <style:paragraph-properties fo:line-height="0.3055in" fo:margin-left="0.6694in" fo:text-indent="-0.3347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清單段落" style:family="paragraph">
      <style:paragraph-properties fo:line-height="0.3055in" fo:margin-left="0.6694in" fo:text-indent="-0.3347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清單段落" style:family="paragraph">
      <style:paragraph-properties fo:line-height="0.3055in" fo:margin-left="0.6694in" fo:text-indent="-0.334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清單段落" style:family="paragraph">
      <style:paragraph-properties fo:line-height="0.3055in" fo:margin-left="0.6694in" fo:text-indent="-0.334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P456" style:parent-style-name="清單段落" style:family="paragraph">
      <style:paragraph-properties fo:widows="2" fo:orphans="2" fo:line-height="0.3055in" fo:margin-left="0.6694in" fo:text-indent="-0.3347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fo:break-before="page"/>
      <style:text-properties style:font-name-asian="標楷體"/>
    </style:style>
    <style:style style:name="P458" style:parent-style-name="Standard" style:family="paragraph">
      <style:paragraph-properties fo:text-align="center" fo:line-height="0.3333in"/>
    </style:style>
    <style:style style:name="P459" style:parent-style-name="Framecontents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3" style:parent-style-name="Standard" style:family="paragraph">
      <style:paragraph-properties fo:text-align="center" fo:line-height="0.3055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8" style:parent-style-name="Standard" style:family="paragraph">
      <style:paragraph-properties fo:widows="2" fo:orphans="2" fo:line-height="0.3333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1" style:family="table-column">
      <style:table-column-properties style:column-width="1.159in" style:use-optimal-column-width="false"/>
    </style:style>
    <style:style style:name="TableColumn472" style:family="table-column">
      <style:table-column-properties style:column-width="2.0666in" style:use-optimal-column-width="false"/>
    </style:style>
    <style:style style:name="TableColumn473" style:family="table-column">
      <style:table-column-properties style:column-width="1.1805in" style:use-optimal-column-width="false"/>
    </style:style>
    <style:style style:name="TableColumn474" style:family="table-column">
      <style:table-column-properties style:column-width="2.4006in" style:use-optimal-column-width="false"/>
    </style:style>
    <style:style style:name="Table470" style:family="table">
      <style:table-properties style:width="6.8069in" fo:margin-left="-0.0784in" table:align="left"/>
    </style:style>
    <style:style style:name="TableRow475" style:family="table-row">
      <style:table-row-properties style:min-row-height="0.4347in" style:use-optimal-row-height="false"/>
    </style:style>
    <style:style style:name="TableCell476" style:family="table-cell">
      <style:table-cell-properties fo:border="0.0069in solid #00000A" fo:padding-top="0in" fo:padding-left="0.0784in" fo:padding-bottom="0in" fo:padding-right="0.075in"/>
    </style:style>
    <style:style style:name="P477" style:parent-style-name="Standard" style:family="paragraph">
      <style:paragraph-properties fo:widows="2" fo:orphans="2" fo:text-align="center" fo:line-height="0.3333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A" fo:padding-top="0in" fo:padding-left="0.0784in" fo:padding-bottom="0in" fo:padding-right="0.075in"/>
    </style:style>
    <style:style style:name="P480" style:parent-style-name="Standard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A" fo:padding-top="0in" fo:padding-left="0.0784in" fo:padding-bottom="0in" fo:padding-right="0.075in"/>
    </style:style>
    <style:style style:name="P482" style:parent-style-name="Standard" style:family="paragraph">
      <style:paragraph-properties fo:widows="2" fo:orphans="2" fo:text-align="center" fo:line-height="0.3333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A" fo:padding-top="0in" fo:padding-left="0.0784in" fo:padding-bottom="0in" fo:padding-right="0.075in"/>
    </style:style>
    <style:style style:name="P485" style:parent-style-name="Standard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3819in" style:use-optimal-row-height="false"/>
    </style:style>
    <style:style style:name="TableCell487" style:family="table-cell">
      <style:table-cell-properties fo:border="0.0069in solid #00000A" fo:padding-top="0in" fo:padding-left="0.0784in" fo:padding-bottom="0in" fo:padding-right="0.075in"/>
    </style:style>
    <style:style style:name="P488" style:parent-style-name="Standard" style:family="paragraph">
      <style:paragraph-properties fo:widows="2" fo:orphans="2" fo:text-align="center" fo:line-height="0.3333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A" fo:padding-top="0in" fo:padding-left="0.0784in" fo:padding-bottom="0in" fo:padding-right="0.075in"/>
    </style:style>
    <style:style style:name="P491" style:parent-style-name="Standard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A" fo:padding-top="0in" fo:padding-left="0.0784in" fo:padding-bottom="0in" fo:padding-right="0.075in"/>
    </style:style>
    <style:style style:name="P493" style:parent-style-name="Standard" style:family="paragraph">
      <style:paragraph-properties fo:widows="2" fo:orphans="2" fo:text-align="center" fo:line-height="0.3333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A" fo:padding-top="0in" fo:padding-left="0.0784in" fo:padding-bottom="0in" fo:padding-right="0.075in"/>
    </style:style>
    <style:style style:name="P496" style:parent-style-name="Standard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3875in" style:use-optimal-row-height="false"/>
    </style:style>
    <style:style style:name="TableCell498" style:family="table-cell">
      <style:table-cell-properties fo:border="0.0069in solid #00000A" fo:padding-top="0in" fo:padding-left="0.0784in" fo:padding-bottom="0in" fo:padding-right="0.075in"/>
    </style:style>
    <style:style style:name="P499" style:parent-style-name="Standard" style:family="paragraph">
      <style:paragraph-properties fo:widows="2" fo:orphans="2" fo:text-align="center" fo:line-height="0.3333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A" fo:padding-top="0in" fo:padding-left="0.0784in" fo:padding-bottom="0in" fo:padding-right="0.075in"/>
    </style:style>
    <style:style style:name="P502" style:parent-style-name="Standard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393in" style:use-optimal-row-height="false"/>
    </style:style>
    <style:style style:name="TableCell504" style:family="table-cell">
      <style:table-cell-properties fo:border="0.0069in solid #00000A" fo:padding-top="0in" fo:padding-left="0.0784in" fo:padding-bottom="0in" fo:padding-right="0.075in"/>
    </style:style>
    <style:style style:name="P505" style:parent-style-name="Standard" style:family="paragraph">
      <style:paragraph-properties fo:widows="2" fo:orphans="2" fo:text-align="center" fo:line-height="0.3333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A" fo:padding-top="0in" fo:padding-left="0.0784in" fo:padding-bottom="0in" fo:padding-right="0.075in"/>
    </style:style>
    <style:style style:name="P508" style:parent-style-name="Standard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09" style:parent-style-name="Standard" style:family="paragraph">
      <style:paragraph-properties fo:widows="2" fo:orphans="2" fo:line-height="0.3333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2" style:family="table-column">
      <style:table-column-properties style:column-width="6.8069in" style:use-optimal-column-width="false"/>
    </style:style>
    <style:style style:name="Table511" style:family="table">
      <style:table-properties style:width="6.8069in" fo:margin-left="-0.0784in" table:align="left"/>
    </style:style>
    <style:style style:name="TableRow513" style:family="table-row">
      <style:table-row-properties style:min-row-height="5.7173in" style:use-optimal-row-height="false"/>
    </style:style>
    <style:style style:name="TableCell514" style:family="table-cell">
      <style:table-cell-properties fo:border="0.0069in solid #00000A" fo:padding-top="0in" fo:padding-left="0.0784in" fo:padding-bottom="0in" fo:padding-right="0.075in"/>
    </style:style>
    <style:style style:name="P515" style:parent-style-name="Standard" style:family="paragraph">
      <style:paragraph-properties fo:widows="2" fo:orphans="2" fo:line-height="0.3333in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Standard" style:family="paragraph">
      <style:paragraph-properties fo:widows="2" fo:orphans="2" fo:line-height="0.3333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Standard" style:family="paragraph">
      <style:paragraph-properties fo:widows="2" fo:orphans="2" fo:line-height="0.3333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Standard" style:family="paragraph">
      <style:paragraph-properties fo:widows="2" fo:orphans="2" fo:line-height="0.3333in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Standard" style:family="paragraph">
      <style:paragraph-properties fo:widows="2" fo:orphans="2" fo:line-height="0.3333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Standard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50" style:parent-style-name="Standard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51" style:parent-style-name="Standard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paragraph-properties fo:widows="2" fo:orphans="2" fo:line-height="0.3333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fo:widows="2" fo:orphans="2" fo:line-height="0.3333in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paragraph-properties fo:widows="2" fo:orphans="2" fo:line-height="0.3333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fo:widows="2" fo:orphans="2" fo:line-height="0.3333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Standard" style:family="paragraph">
      <style:paragraph-properties fo:widows="2" fo:orphans="2" fo:line-height="0.3333in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4" style:parent-style-name="Standard" style:family="paragraph">
      <style:paragraph-properties fo:widows="2" fo:orphans="2" fo:line-height="0.3333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Standard" style:family="paragraph">
      <style:paragraph-properties fo:widows="2" fo:orphans="2" fo:line-height="0.3333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widows="2" fo:orphans="2" fo:line-height="0.3333in"/>
    </style:style>
    <style:style style:name="T584" style:parent-style-name="預設段落字型" style:family="text">
      <style:text-properties style:font-name="標楷體" style:font-name-asian="標楷體" style:font-size-complex="14pt"/>
    </style:style>
    <style:style style:name="T585" style:parent-style-name="預設段落字型" style:family="text">
      <style:text-properties style:font-name="標楷體" style:font-name-asian="標楷體" style:font-size-complex="14pt"/>
    </style:style>
    <style:style style:name="T586" style:parent-style-name="預設段落字型" style:family="text">
      <style:text-properties style:font-name="標楷體" style:font-name-asian="標楷體" style:font-size-complex="14pt"/>
    </style:style>
    <style:style style:name="T5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size-complex="14pt"/>
    </style:style>
    <style:style style:name="P589" style:parent-style-name="Standard" style:family="paragraph">
      <style:paragraph-properties fo:widows="2" fo:orphans="2" fo:line-height="0.3333in"/>
    </style:style>
    <style:style style:name="T590" style:parent-style-name="預設段落字型" style:family="text">
      <style:text-properties style:font-name="標楷體" style:font-name-asian="標楷體" style:font-size-complex="14pt"/>
    </style:style>
    <style:style style:name="T591" style:parent-style-name="預設段落字型" style:family="text">
      <style:text-properties style:font-name="標楷體" style:font-name-asian="標楷體" style:font-size-complex="14pt"/>
    </style:style>
    <style:style style:name="P592" style:parent-style-name="Standard" style:family="paragraph">
      <style:paragraph-properties fo:widows="2" fo:orphans="2" fo:break-before="page"/>
    </style:style>
    <style:style style:name="P593" style:parent-style-name="Standard" style:family="paragraph">
      <style:paragraph-properties fo:text-align="center" fo:line-height="0.3055in"/>
    </style:style>
    <style:style style:name="P594" style:parent-style-name="Framecontents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8" style:parent-style-name="Standard" style:family="paragraph">
      <style:paragraph-properties fo:text-align="center" fo:line-height="0.3055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3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605" style:parent-style-name="Standard" style:family="paragraph">
      <style:paragraph-properties fo:text-indent="0.3333in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P621" style:parent-style-name="Standard" style:family="paragraph">
      <style:paragraph-properties fo:text-indent="0.3333in"/>
    </style:style>
    <style:style style:name="P622" style:parent-style-name="Standard" style:family="paragraph">
      <style:paragraph-properties fo:text-indent="0.3333in"/>
    </style:style>
    <style:style style:name="P623" style:parent-style-name="Standard" style:family="paragraph">
      <style:paragraph-properties fo:text-indent="0.3333in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38" style:parent-style-name="Standard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衛生局</text:span></text:p>
      <text:p text:style-name="P3"><text:span text:style-name="T4">109</text:span><text:span text:style-name="T5">年度子宮頸癌防治</text:span><text:span text:style-name="T6">-</text:span><text:span text:style-name="T7">海報及文件夾設計徵稿活動辦法</text:span></text:p>
      <text:list text:style-name="WWNum4">
        <text:list-item text:start-value="1">
          <text:p text:style-name="P8">活動緣起</text:p>
        </text:list-item>
      </text:list>
      <text:h text:style-name="P9" text:outline-level="3">癌症為國人十大死因排名第一，已38年蟬聯十大死因之首，其中子宮頸癌為我國女性癌症發生率的第8位及死亡率第7位，每年有超過5000位婦女罹患子宮頸癌及逾600位婦女死於子宮頸癌，嚴重影響我國女性健康，目前衛生福利部國民健康署針對子宮頸癌提供免費篩檢服務，以利早期發現早期治療，及時阻斷癌症進程發生。</text:h>
      <text:h text:style-name="P10" text:outline-level="3">而子宮頸抹片檢查自民國84年開始推行，「六分鐘護一生」的宣導標語已深入民心，惟本市105至107年子宮頸抹片檢查篩檢涵蓋率為55.2%，仍需持續推廣以增加民眾對抹片檢查的認知與健康識能，並進而提升民眾篩檢意願。本徵稿活動希利用民眾創意，藉由徵選子宮頸癌防治相關的海報及文件夾，以利本局日後宣傳防治資訊時使用。</text:h>
      <text:list text:style-name="WWNum4" text:continue-numbering="true">
        <text:list-item>
          <text:p text:style-name="P11">活動目的</text:p>
        </text:list-item>
      </text:list>
      <text:h text:style-name="P12" text:outline-level="3">透過設計精美的宣導海報及文件夾，提升市民對於子宮頸癌防治議題的興趣，並做為日後宣導相關癌症防治時使用。</text:h>
      <text:list text:style-name="WWNum4" text:continue-numbering="true">
        <text:list-item>
          <text:p text:style-name="P13">徵選日期</text:p>
        </text:list-item>
      </text:list>
      <text:p text:style-name="P14"><text:span text:style-name="T15">即日起至</text:span><text:span text:style-name="T16">109</text:span><text:span text:style-name="T17">年</text:span><text:span text:style-name="T18">6</text:span><text:span text:style-name="T19">月</text:span><text:span text:style-name="T20">3</text:span><text:span text:style-name="T21">日</text:span><text:span text:style-name="T22">(</text:span><text:span text:style-name="T23">三</text:span><text:span text:style-name="T24">)</text:span><text:span text:style-name="T25">止。</text:span></text:p>
      <text:list text:style-name="WWNum4" text:continue-numbering="true">
        <text:list-item>
          <text:p text:style-name="P26">參加資格</text:p>
        </text:list-item>
      </text:list>
      <text:list text:style-name="WWNum41">
        <text:list-item text:start-value="1">
          <text:p text:style-name="P27"><text:span text:style-name="T28">需年滿</text:span><text:span text:style-name="T29">15</text:span><text:span text:style-name="T30">歲以上，參加者每一投稿主題最多以</text:span><text:span text:style-name="T31">2</text:span><text:span text:style-name="T32">件為限。</text:span></text:p>
        </text:list-item>
        <text:list-item>
          <text:p text:style-name="P33"><text:span text:style-name="T34">投稿作品需為本人原創，未曾公開發表、未參選其他活動、未取得任何獎項及未授權第三人使用，有參賽但未獲獎則不在此限。</text:span></text:p>
        </text:list-item>
        <text:list-item>
          <text:p text:style-name="P35"><text:span text:style-name="T36">一件作品若有共同作者至多兩位，指導老師至多一位，並請於報名表</text:span><text:span text:style-name="T37">(</text:span><text:span text:style-name="T38">附件</text:span><text:span text:style-name="T39">1)</text:span><text:span text:style-name="T40">上註明共</text:span><text:span text:style-name="T41">同作者及指導老師姓名。</text:span></text:p>
        </text:list-item>
      </text:list>
      <text:list text:style-name="WWNum4">
        <text:list-item text:start-value="1">
          <text:p text:style-name="P42">徵選主題與規格</text:p>
        </text:list-item>
      </text:list>
      <text:list text:style-name="WWNum42">
        <text:list-item text:start-value="1">
          <text:p text:style-name="P43"><text:span text:style-name="T44">主題分為二，可擇一主題或兩個主題皆投稿，並需有以下內容：</text:span></text:p>
        </text:list-item>
      </text:list>
      <text:p text:style-name="P45"><text:span text:style-name="T46">1.</text:span><text:span text:style-name="T47">子宮頸抹片檢查：</text:span></text:p>
      <text:p text:style-name="P48"><text:span text:style-name="T49">(1)</text:span><text:span text:style-name="T50">國民健康署提供</text:span><text:span text:style-name="T51">30</text:span><text:span text:style-name="T52">歲以上女性免費子宮頸抹片檢查，並建議曾有過性行為的女性，至少每</text:span><text:span text:style-name="T53">3</text:span><text:span text:style-name="T54">年需做一次抹片檢查。</text:span></text:p>
      <text:p text:style-name="P55"><text:span text:style-name="T56">(2)</text:span><text:span text:style-name="T57">定期抹片篩檢可降低</text:span><text:span text:style-name="T58">60~90%</text:span><text:span text:style-name="T59">的子宮頸癌發生率及死亡率。</text:span></text:p>
      <text:p text:style-name="P60"><text:span text:style-name="T61">2.HPV</text:span><text:span text:style-name="T62">疫苗</text:span><text:span text:style-name="T63">(</text:span><text:span text:style-name="T64">人類乳突病毒疫苗</text:span><text:span text:style-name="T65">)</text:span><text:span text:style-name="T66">：</text:span></text:p>
      <text:p text:style-name="P67"><text:span text:style-name="T68">(1)</text:span><text:span text:style-name="T69">國民健康署補助國中女生免費</text:span><text:span text:style-name="T70">HPV</text:span><text:span text:style-name="T71">疫苗</text:span><text:span text:style-name="T72">(</text:span><text:span text:style-name="T73">人類乳突病毒疫苗</text:span><text:span text:style-name="T74">)</text:span><text:span text:style-name="T75">施打。</text:span></text:p>
      <text:p text:style-name="P76"><text:span text:style-name="T77">(2)</text:span><text:span text:style-name="T78">施打</text:span><text:span text:style-name="T79">HPV</text:span><text:span text:style-name="T80">疫苗可預防至少</text:span><text:span text:style-name="T81">7</text:span><text:span text:style-name="T82">成子宮頸癌的發生。</text:span></text:p>
      <text:list text:style-name="WWNum42" text:continue-numbering="true">
        <text:list-item>
          <text:p text:style-name="P83"><text:span text:style-name="T84">作品規格</text:span></text:p>
          <text:list text:continue-numbering="true">
            <text:list-item>
              <text:p text:style-name="P85"><text:span text:style-name="T86">手繪、電繪等創作方式皆可。</text:span></text:p>
            </text:list-item>
            <text:list-item>
              <text:p text:style-name="P87"><text:span text:style-name="T88">設計作品格式</text:span><text:span text:style-name="T89">需以</text:span><text:span text:style-name="T90">JPEG</text:span><text:span text:style-name="T91">檔、</text:span><text:span text:style-name="T92">PNG</text:span><text:span text:style-name="T93">檔或</text:span><text:span text:style-name="T94">PDF</text:span><text:span text:style-name="T95">檔等方式存檔，供本局統一印製使用。</text:span></text:p>
            </text:list-item>
            <text:list-item>
              <text:p text:style-name="P96"><text:span text:style-name="T97">作品尺寸為</text:span><text:span text:style-name="T98">A3(297×420mm)</text:span><text:span text:style-name="T99">直</text:span><text:span text:style-name="T100">式之尺寸，解析度</text:span><text:span text:style-name="T101">300 dpi</text:span><text:span text:style-name="T102">以上。</text:span></text:p>
            </text:list-item>
            <text:list-item>
              <text:p text:style-name="P103"><text:span text:style-name="T104">創作作品請設定為</text:span><text:span text:style-name="T105">RGB</text:span><text:span text:style-name="T106">顯色並保留</text:span><text:span text:style-name="T107">AI</text:span><text:span text:style-name="T108">、</text:span><text:span text:style-name="T109">PSD</text:span><text:span text:style-name="T110">等原始檔。</text:span></text:p>
            </text:list-item>
          </text:list>
        </text:list-item>
      </text:list>
      <text:soft-page-break/>
      <text:list text:style-name="WWNum4">
        <text:list-item text:start-value="1">
          <text:p text:style-name="P111">活動時程</text:p>
        </text:list-item>
      </text:list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日期</text:span></text:p>
          </table:table-cell>
          <table:table-cell table:style-name="TableCell119">
            <text:p text:style-name="P120"><text:span text:style-name="T121">項目</text:span></text:p>
          </table:table-cell>
        </table:table-row>
        <table:table-row table:style-name="TableRow122">
          <table:table-cell table:style-name="TableCell123">
            <text:p text:style-name="P124"><text:span text:style-name="T125">即日起～至</text:span><text:span text:style-name="T126">6</text:span><text:span text:style-name="T127">月</text:span><text:span text:style-name="T128">3</text:span><text:span text:style-name="T129">日</text:span><text:span text:style-name="T130">(</text:span><text:span text:style-name="T131">三</text:span><text:span text:style-name="T132">)</text:span></text:p>
          </table:table-cell>
          <table:table-cell table:style-name="TableCell133">
            <text:p text:style-name="P134"><text:span text:style-name="T135">海報徵選</text:span></text:p>
          </table:table-cell>
        </table:table-row>
        <table:table-row table:style-name="TableRow136">
          <table:table-cell table:style-name="TableCell137">
            <text:p text:style-name="P138"><text:span text:style-name="T139">6</text:span><text:span text:style-name="T140">月</text:span><text:span text:style-name="T141">4</text:span><text:span text:style-name="T142">日</text:span><text:span text:style-name="T143">(</text:span><text:span text:style-name="T144">四</text:span><text:span text:style-name="T145">)</text:span><text:span text:style-name="T146">～</text:span><text:span text:style-name="T147">6</text:span><text:span text:style-name="T148">月</text:span><text:span text:style-name="T149">11</text:span><text:span text:style-name="T150">日</text:span><text:span text:style-name="T151">(</text:span><text:span text:style-name="T152">四</text:span><text:span text:style-name="T153">)</text:span></text:p>
          </table:table-cell>
          <table:table-cell table:style-name="TableCell154">
            <text:p text:style-name="P155"><text:span text:style-name="T156">承辦單位評選</text:span></text:p>
          </table:table-cell>
        </table:table-row>
        <table:table-row table:style-name="TableRow157">
          <table:table-cell table:style-name="TableCell158">
            <text:p text:style-name="P159"><text:span text:style-name="T160">6</text:span><text:span text:style-name="T161">月</text:span><text:span text:style-name="T162">12</text:span><text:span text:style-name="T163">日</text:span><text:span text:style-name="T164">(</text:span><text:span text:style-name="T165">五</text:span><text:span text:style-name="T166">)</text:span></text:p>
          </table:table-cell>
          <table:table-cell table:style-name="TableCell167">
            <text:p text:style-name="P168"><text:span text:style-name="T169">於局網公布得獎名單</text:span></text:p>
          </table:table-cell>
        </table:table-row>
      </table:table>
      <text:list text:style-name="WWNum4" text:continue-numbering="true">
        <text:list-item>
          <text:p text:style-name="P170">投稿方式(僅接受寄件投稿)</text:p>
        </text:list-item>
      </text:list>
      <text:list text:style-name="WWNum13">
        <text:list-item text:start-value="1">
          <text:p text:style-name="P171"><text:span text:style-name="T172">寄件地址：</text:span><text:span text:style-name="T173">73064<text:s/></text:span><text:span text:style-name="T174">台南市新營區東興路</text:span><text:span text:style-name="T175">163</text:span><text:span text:style-name="T176">號，國民健康科</text:span><text:span text:style-name="T177">-</text:span><text:span text:style-name="T178">孫小姐收。</text:span></text:p>
        </text:list-item>
        <text:list-item>
          <text:p text:style-name="P179"><text:span text:style-name="T180">收件截止時間：即日起～至</text:span><text:span text:style-name="T181">6</text:span><text:span text:style-name="T182">月</text:span><text:span text:style-name="T183">3</text:span><text:span text:style-name="T184">日</text:span><text:span text:style-name="T185">(</text:span><text:span text:style-name="T186">三</text:span><text:span text:style-name="T187">)</text:span><text:span text:style-name="T188">，郵戳為憑。</text:span></text:p>
        </text:list-item>
        <text:list-item>
          <text:p text:style-name="P189"><text:span text:style-name="T190">需繳交下列</text:span><text:span text:style-name="T191">4</text:span><text:span text:style-name="T192">份資料：</text:span></text:p>
        </text:list-item>
      </text:list>
      <text:list text:style-name="WWNum14">
        <text:list-item text:start-value="1">
          <text:p text:style-name="P193"><text:span text:style-name="T194">作品光碟一片，需含以下兩個檔案：</text:span></text:p>
        </text:list-item>
      </text:list>
      <text:p text:style-name="P195"><text:span text:style-name="T196">(1)</text:span><text:span text:style-name="T197">原始格式之圖檔。</text:span></text:p>
      <text:p text:style-name="P198"><text:span text:style-name="T199">(2)J</text:span><text:span text:style-name="T200">PEG</text:span><text:span text:style-name="T201">檔、</text:span><text:span text:style-name="T202">PNG</text:span><text:span text:style-name="T203">檔或</text:span><text:span text:style-name="T204">PDF</text:span><text:span text:style-name="T205">檔</text:span><text:span text:style-name="T206">。</text:span></text:p>
      <text:list text:style-name="WWNum14" text:continue-numbering="true">
        <text:list-item>
          <text:p text:style-name="P207"><text:span text:style-name="T208">A4</text:span><text:span text:style-name="T209">大小彩色輸出作品</text:span><text:span text:style-name="T210">1</text:span><text:span text:style-name="T211">份</text:span><text:span text:style-name="T212">(</text:span><text:span text:style-name="T213">手繪者需檢附手繪原檔，若未得獎可將手繪檔退回</text:span><text:span text:style-name="T214">)</text:span><text:span text:style-name="T215">。</text:span></text:p>
        </text:list-item>
        <text:list-item>
          <text:p text:style-name="P216"><text:span text:style-name="T217">報名表</text:span><text:span text:style-name="T218">(</text:span><text:span text:style-name="T219">格式如附件</text:span><text:span text:style-name="T220">1)</text:span></text:p>
        </text:list-item>
        <text:list-item>
          <text:p text:style-name="P221"><text:span text:style-name="T222">授權同意書</text:span><text:span text:style-name="T223">(</text:span><text:span text:style-name="T224">格式如附件</text:span><text:span text:style-name="T225">2</text:span><text:span text:style-name="T226">，需親自簽名及蓋章</text:span><text:span text:style-name="T227">)</text:span><text:span text:style-name="T228">。</text:span></text:p>
        </text:list-item>
      </text:list>
      <text:list text:style-name="WWNum4">
        <text:list-item text:start-value="1">
          <text:p text:style-name="P229">評審方式及標準</text:p>
        </text:list-item>
      </text:list>
      <text:list text:style-name="WWNum40">
        <text:list-item text:start-value="1">
          <text:p text:style-name="P230"><text:span text:style-name="T231">評選委員：由主辦單位遴選</text:span><text:span text:style-name="T232">3</text:span><text:span text:style-name="T233">名委員進行評選。</text:span></text:p>
        </text:list-item>
        <text:list-item>
          <text:p text:style-name="P234"><text:span text:style-name="T235">評選日期：</text:span><text:span text:style-name="T236">6</text:span><text:span text:style-name="T237">月</text:span><text:span text:style-name="T238">4</text:span><text:span text:style-name="T239">日</text:span><text:span text:style-name="T240">(</text:span><text:span text:style-name="T241">四</text:span><text:span text:style-name="T242">)</text:span><text:span text:style-name="T243">至</text:span><text:span text:style-name="T244">6</text:span><text:span text:style-name="T245">月</text:span><text:span text:style-name="T246">11</text:span><text:span text:style-name="T247">日</text:span><text:span text:style-name="T248">(</text:span><text:span text:style-name="T249">四</text:span><text:span text:style-name="T250">)</text:span><text:span text:style-name="T251">。</text:span></text:p>
        </text:list-item>
        <text:list-item>
          <text:p text:style-name="P252"><text:span text:style-name="T253">評選標準：</text:span>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說明</text:span></text:p>
          </table:table-cell>
          <table:table-cell table:style-name="TableCell263">
            <text:p text:style-name="P264"><text:span text:style-name="T265">與主題理念之契合度</text:span></text:p>
          </table:table-cell>
          <table:table-cell table:style-name="TableCell266">
            <text:p text:style-name="P267"><text:span text:style-name="T268">原創獨特性</text:span></text:p>
          </table:table-cell>
          <table:table-cell table:style-name="TableCell269">
            <text:p text:style-name="P270"><text:span text:style-name="T271">構圖表現及配色</text:span></text:p>
          </table:table-cell>
        </table:table-row>
        <table:table-row table:style-name="TableRow272">
          <table:table-cell table:style-name="TableCell273">
            <text:p text:style-name="P274"><text:span text:style-name="T275">配分比</text:span></text:p>
            <text:p text:style-name="P276"><text:span text:style-name="T277">(</text:span><text:span text:style-name="T278">總分</text:span><text:span text:style-name="T279">100</text:span><text:span text:style-name="T280">分</text:span><text:span text:style-name="T281">)</text:span></text:p>
          </table:table-cell>
          <table:table-cell table:style-name="TableCell282">
            <text:p text:style-name="P283"><text:span text:style-name="T284">40%</text:span></text:p>
          </table:table-cell>
          <table:table-cell table:style-name="TableCell285">
            <text:p text:style-name="P286"><text:span text:style-name="T287">30%</text:span></text:p>
          </table:table-cell>
          <table:table-cell table:style-name="TableCell288">
            <text:p text:style-name="P289"><text:span text:style-name="T290">30%</text:span></text:p>
          </table:table-cell>
        </table:table-row>
      </table:table>
      <text:list text:style-name="WWNum16">
        <text:list-item text:start-value="1">
          <text:p text:style-name="P291"><text:span text:style-name="T292">需有第五項所訂文字，海報標語可自由發揮。</text:span></text:p>
        </text:list-item>
        <text:list-item>
          <text:p text:style-name="P293"><text:span text:style-name="T294">分數計算及名次決定：依</text:span><text:span text:style-name="T295">3</text:span><text:span text:style-name="T296">名評選委員給出的平均分數</text:span><text:span text:style-name="T297">(</text:span><text:span text:style-name="T298">四捨五入計算至小數點下第二位</text:span><text:span text:style-name="T299">)</text:span><text:span text:style-name="T300">高低決定先後名次。</text:span></text:p>
        </text:list-item>
        <text:list-item>
          <text:p text:style-name="P301"><text:span text:style-name="T302">如投稿作品件數不足或質量欠佳，該名次得以依評選會議結果從缺。</text:span></text:p>
        </text:list-item>
      </text:list>
      <text:list text:style-name="WWNum4">
        <text:list-item text:start-value="1">
          <text:p text:style-name="P303">活動獎勵<text:tab/></text:p>
        </text:list-item>
      </text:list>
      <text:list text:style-name="WWNum18">
        <text:list-item text:start-value="1">
          <text:p text:style-name="P304"><text:span text:style-name="T305">得獎獎項</text:span></text:p>
        </text:list-item>
      </text:list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組別</text:span></text:p>
          </table:table-cell>
          <table:table-cell table:style-name="TableCell314">
            <text:p text:style-name="P315"><text:span text:style-name="T316">名次</text:span></text:p>
          </table:table-cell>
          <table:table-cell table:style-name="TableCell317">
            <text:p text:style-name="P318"><text:span text:style-name="T319">獎項</text:span></text:p>
          </table:table-cell>
        </table:table-row>
        <table:table-row table:style-name="TableRow320">
          <table:table-cell table:style-name="TableCell321" table:number-rows-spanned="3">
            <text:p text:style-name="P322"><text:span text:style-name="T323">1.</text:span><text:span text:style-name="T324">子宮頸抹片檢查</text:span></text:p>
          </table:table-cell>
          <table:table-cell table:style-name="TableCell325">
            <text:p text:style-name="P326"><text:span text:style-name="T327">第一名</text:span></text:p>
          </table:table-cell>
          <table:table-cell table:style-name="TableCell328">
            <text:p text:style-name="P329"><text:span text:style-name="T330">商品禮券</text:span><text:span text:style-name="T331">5,000</text:span><text:span text:style-name="T332">元及獎狀乙紙</text:span></text:p>
          </table:table-cell>
        </table:table-row>
        <table:table-row table:style-name="TableRow333">
          <table:covered-table-cell>
            <text:p text:style-name="內文"/>
          </table:covered-table-cell>
          <table:table-cell table:style-name="TableCell334">
            <text:p text:style-name="P335"><text:span text:style-name="T336">第二名</text:span></text:p>
          </table:table-cell>
          <table:table-cell table:style-name="TableCell337">
            <text:p text:style-name="P338"><text:span text:style-name="T339">商品禮券</text:span><text:span text:style-name="T340">2,500</text:span><text:span text:style-name="T341">元及獎狀乙紙</text:span></text:p>
          </table:table-cell>
        </table:table-row>
        <table:table-row table:style-name="TableRow342">
          <table:covered-table-cell>
            <text:p text:style-name="內文"/>
          </table:covered-table-cell>
          <table:table-cell table:style-name="TableCell343">
            <text:p text:style-name="P344"><text:span text:style-name="T345">第三名</text:span></text:p>
          </table:table-cell>
          <table:table-cell table:style-name="TableCell346">
            <text:p text:style-name="P347"><text:span text:style-name="T348">商品禮券</text:span><text:span text:style-name="T349">1,500</text:span><text:span text:style-name="T350">元及獎狀乙紙</text:span></text:p>
          </table:table-cell>
        </table:table-row>
      </table:table>
      <text:p text:style-name="Standard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組別</text:span></text:p>
          </table:table-cell>
          <table:table-cell table:style-name="TableCell359">
            <text:p text:style-name="P360"><text:span text:style-name="T361">名次</text:span></text:p>
          </table:table-cell>
          <table:table-cell table:style-name="TableCell362">
            <text:p text:style-name="P363"><text:span text:style-name="T364">獎項</text:span></text:p>
          </table:table-cell>
        </table:table-row>
        <table:table-row table:style-name="TableRow365">
          <table:table-cell table:style-name="TableCell366" table:number-rows-spanned="3">
            <text:p text:style-name="P367"><text:span text:style-name="T368">2.HPV</text:span><text:span text:style-name="T369">疫苗</text:span><text:span text:style-name="T370">(</text:span><text:span text:style-name="T371">人類乳突病毒疫苗</text:span><text:span text:style-name="T372">)</text:span></text:p>
          </table:table-cell>
          <table:table-cell table:style-name="TableCell373">
            <text:p text:style-name="P374"><text:span text:style-name="T375">第一名</text:span></text:p>
          </table:table-cell>
          <table:table-cell table:style-name="TableCell376">
            <text:p text:style-name="P377"><text:span text:style-name="T378">商品禮券</text:span><text:span text:style-name="T379">5,000</text:span><text:span text:style-name="T380">元及獎狀乙紙</text:span></text:p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<text:span text:style-name="T384">第二名</text:span></text:p>
          </table:table-cell>
          <table:table-cell table:style-name="TableCell385">
            <text:p text:style-name="P386"><text:span text:style-name="T387">商品禮券</text:span><text:span text:style-name="T388">2,500</text:span><text:span text:style-name="T389">元及獎狀乙紙</text:span>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<text:span text:style-name="T393">第三名</text:span></text:p>
          </table:table-cell>
          <table:table-cell table:style-name="TableCell394">
            <text:p text:style-name="P395"><text:span text:style-name="T396">商品禮券</text:span><text:span text:style-name="T397">1,500</text:span><text:span text:style-name="T398">元及獎狀乙紙</text:span></text:p>
            <text:p text:style-name="P399"/>
          </table:table-cell>
        </table:table-row>
      </table:table>
      <text:soft-page-break/>
      <text:list text:style-name="WWNum18" text:continue-numbering="true">
        <text:list-item>
          <text:p text:style-name="P400"><text:span text:style-name="T401">領獎需知</text:span></text:p>
        </text:list-item>
      </text:list>
      <text:list text:style-name="WWNum21">
        <text:list-item text:start-value="1">
          <text:p text:style-name="P402"><text:span text:style-name="T403">得獎者須於</text:span><text:span text:style-name="T404">6</text:span><text:span text:style-name="T405">月</text:span><text:span text:style-name="T406">30</text:span><text:span text:style-name="T407">日</text:span><text:span text:style-name="T408">(</text:span><text:span text:style-name="T409">二</text:span><text:span text:style-name="T410">)</text:span><text:span text:style-name="T411">前至臺南市政府衛生局領取</text:span><text:span text:style-name="T412">(</text:span><text:span text:style-name="T413">東興辦公室及林森辦公室均可，請先連繫承辦人員領取時間及地點</text:span><text:span text:style-name="T414">)</text:span><text:span text:style-name="T415">。</text:span></text:p>
        </text:list-item>
        <text:list-item>
          <text:p text:style-name="P416"><text:span text:style-name="T417">本人領取需攜帶身分證</text:span><text:span text:style-name="T418">(</text:span><text:span text:style-name="T419">或戶口名簿</text:span><text:span text:style-name="T420">)</text:span><text:span text:style-name="T421">，以利核對身分；若委託他人代領，受託者須攜帶雙證件</text:span><text:span text:style-name="T422">(</text:span><text:span text:style-name="T423">戶口名簿、身分證、駕照、護照</text:span><text:span text:style-name="T424">…</text:span><text:span text:style-name="T425">等</text:span><text:span text:style-name="T426">)</text:span><text:span text:style-name="T427">及委託書。</text:span></text:p>
        </text:list-item>
      </text:list>
      <text:list text:style-name="WWNum4">
        <text:list-item text:start-value="1">
          <text:p text:style-name="P428">聯絡方式</text:p>
        </text:list-item>
      </text:list>
      <text:list text:style-name="WWNum23">
        <text:list-item text:start-value="1">
          <text:p text:style-name="P429"><text:span text:style-name="T430">聯絡人：本局國民健康科</text:span><text:span text:style-name="T431">-</text:span><text:span text:style-name="T432">孫小姐</text:span></text:p>
        </text:list-item>
        <text:list-item>
          <text:p text:style-name="P433"><text:span text:style-name="T434">電話：</text:span><text:span text:style-name="T435">06-6357716#260</text:span></text:p>
        </text:list-item>
        <text:list-item>
          <text:p text:style-name="P436"><text:span text:style-name="T437">E-mail</text:span><text:span text:style-name="T438">：</text:span><text:a xlink:href="mailto:a00528@tncghb.gov.tw" office:target-frame-name="_top" xlink:show="replace"><text:span text:style-name="T439">a00528@tncghb.gov.tw</text:span></text:a></text:p>
        </text:list-item>
      </text:list>
      <text:list text:style-name="WWNum4">
        <text:list-item text:start-value="1">
          <text:p text:style-name="P440">其他相關規定</text:p>
        </text:list-item>
      </text:list>
      <text:list text:style-name="WWNum12">
        <text:list-item text:start-value="1">
          <text:p text:style-name="P441"><text:span text:style-name="T442">如對此活動內容有任何問題，應於比賽報名截止日前五日，來電主辦單位詢問。</text:span></text:p>
        </text:list-item>
        <text:list-item>
          <text:p text:style-name="P443"><text:span text:style-name="T444">參賽者對於本活動之評審、作品呈現及文宣編印方式不得異議。</text:span></text:p>
        </text:list-item>
        <text:list-item>
          <text:p text:style-name="P445"><text:span text:style-name="T446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447"><text:span text:style-name="T448">報名者即視為同意及遵守本次活動各項規定事項，並尊重本局評審結果。</text:span></text:p>
        </text:list-item>
        <text:list-item>
          <text:p text:style-name="P449"><text:span text:style-name="T450">主辦單位就參賽作品不論是否得獎皆不退件</text:span><text:span text:style-name="T451">(</text:span><text:span text:style-name="T452">手繪者原</text:span><text:span text:style-name="T453">稿除外</text:span><text:span text:style-name="T454">)</text:span><text:span text:style-name="T455">，參賽者應自行保留參賽作品底稿，不得以任何理由向主辦單位要求提供參賽作品內容，未獲獎作品亦不另行公佈。</text:span></text:p>
        </text:list-item>
        <text:list-item>
          <text:p text:style-name="P456">本活動最終解釋權為主辦單位所有，並保有此活動及獎勵修改之權利。</text:p>
        </text:list-item>
      </text:list>
      <text:p text:style-name="P457"/>
      <text:p text:style-name="P458"><draw:frame draw:z-index="2" draw:id="id0" draw:style-name="a0" draw:name="文字方塊 1" text:anchor-type="paragraph" svg:x="-0.48268in" svg:y="-0.47835in" svg:width="0.61875in" svg:height="0.375in" style:rel-width="scale" style:rel-height="scale"><draw:text-box><text:p text:style-name="P459"><text:span text:style-name="T460">附件</text:span><text:span text:style-name="T461">1</text:span></text:p></draw:text-box><svg:title/><svg:desc/></draw:frame><text:span text:style-name="T462">臺南市政府衛生局</text:span></text:p>
      <text:p text:style-name="P463"><text:span text:style-name="T464">109</text:span><text:span text:style-name="T465">年度子宮頸癌防治</text:span><text:span text:style-name="T466">-</text:span><text:span text:style-name="T467">海報及文件夾設計徵稿比賽報名表</text:span></text:p>
      <text:p text:style-name="P468"><text:span text:style-name="T469">一、基本資料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姓名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身分證字號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聯絡電話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E-mail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通訊地址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戶籍地址</text:span>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</table:table>
      <text:p text:style-name="P509"><text:span text:style-name="T510">二、設計說明：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(</text:span><text:span text:style-name="T517">一</text:span><text:span text:style-name="T518">)</text:span><text:span text:style-name="T519">投稿主題：</text:span><text:span text:style-name="T520">(</text:span><text:span text:style-name="T521">可複選</text:span><text:span text:style-name="T522">)</text:span></text:p>
            <text:p text:style-name="P523"><text:span text:style-name="T524"><text:s text:c="5"/></text:span><text:span text:style-name="T525">□</text:span><text:span text:style-name="T526">1.</text:span><text:span text:style-name="T527">子宮頸抹片檢查</text:span><text:span text:style-name="T528"><text:s text:c="8"/></text:span></text:p>
            <text:p text:style-name="P529"><text:span text:style-name="T530"><text:s text:c="4"/></text:span><text:span text:style-name="T531"><text:s/>□</text:span><text:span text:style-name="T532">2.HPV</text:span><text:span text:style-name="T533">疫苗</text:span><text:span text:style-name="T534">(</text:span><text:span text:style-name="T535">人類乳突病毒疫苗</text:span><text:span text:style-name="T536">)</text:span></text:p>
            <text:p text:style-name="P537"><text:span text:style-name="T538">(</text:span><text:span text:style-name="T539">二</text:span><text:span text:style-name="T540">)</text:span><text:span text:style-name="T541">作品名稱：</text:span></text:p>
            <text:p text:style-name="P542"/>
            <text:p text:style-name="P543"/>
            <text:p text:style-name="P544"><text:span text:style-name="T545">(</text:span><text:span text:style-name="T546">三</text:span><text:span text:style-name="T547">)</text:span><text:span text:style-name="T548">設計理念：</text:span></text:p>
            <text:p text:style-name="P549"/>
            <text:p text:style-name="P550"/>
            <text:p text:style-name="P551"/>
            <text:p text:style-name="P552"><text:span text:style-name="T553">(</text:span><text:span text:style-name="T554">四</text:span><text:span text:style-name="T555">)</text:span><text:span text:style-name="T556">有無共同作者：</text:span></text:p>
            <text:p text:style-name="P557"><text:span text:style-name="T558"><text:s text:c="4"/>□</text:span><text:span text:style-name="T559">無</text:span><text:span text:style-name="T560"><text:s text:c="3"/></text:span></text:p>
            <text:p text:style-name="P561"><text:span text:style-name="T562"><text:s text:c="4"/>□</text:span><text:span text:style-name="T563">有，第一共同作者姓名：</text:span><text:span text:style-name="T564"><text:s text:c="28"/></text:span></text:p>
            <text:p text:style-name="P565"><text:span text:style-name="T566"><text:s text:c="10"/></text:span><text:span text:style-name="T567">第二共同作者姓名：</text:span><text:span text:style-name="T568"><text:s text:c="28"/></text:span></text:p>
            <text:p text:style-name="P569"><text:span text:style-name="T570">(</text:span><text:span text:style-name="T571">四</text:span><text:span text:style-name="T572">)</text:span><text:span text:style-name="T573">有無指導老師：</text:span></text:p>
            <text:p text:style-name="P574"><text:span text:style-name="T575"><text:s text:c="4"/>□</text:span><text:span text:style-name="T576">無</text:span><text:span text:style-name="T577"><text:s text:c="3"/></text:span></text:p>
            <text:p text:style-name="P578"><text:span text:style-name="T579"><text:s text:c="4"/>□</text:span><text:span text:style-name="T580">有，指導老師姓名：</text:span><text:span text:style-name="T581"><text:s/></text:span><text:span text:style-name="T582"><text:s text:c="22"/></text:span></text:p>
          </table:table-cell>
        </table:table-row>
      </table:table>
      <text:p text:style-name="P583"><text:span text:style-name="T584">注意事項：</text:span><text:span text:style-name="T585">1.</text:span><text:span text:style-name="T586">作品主題需與投稿之主題有關，且</text:span><text:span text:style-name="T587">須包含宣導內容</text:span><text:span text:style-name="T588">。</text:span></text:p>
      <text:p text:style-name="P589"><text:span text:style-name="T590"><text:s text:c="10"/>2.</text:span><text:span text:style-name="T591">請用正楷書寫或電腦打字。</text:span></text:p>
      <text:p text:style-name="P592"/>
      <text:p text:style-name="P593"><draw:frame draw:z-index="251658240" draw:id="id1" draw:style-name="a1" draw:name="文字方塊 2" text:anchor-type="paragraph" svg:x="-0.47087in" svg:y="-0.73071in" svg:width="0.61875in" svg:height="0.375in" style:rel-width="scale" style:rel-height="scale"><draw:text-box><text:p text:style-name="P594"><text:span text:style-name="T595">附件</text:span><text:span text:style-name="T596">2</text:span></text:p></draw:text-box><svg:title/><svg:desc/></draw:frame><text:span text:style-name="T597">臺南市政府衛生局</text:span></text:p>
      <text:p text:style-name="P598"><text:span text:style-name="T599">109</text:span><text:span text:style-name="T600">年度子宮頸癌防治</text:span><text:span text:style-name="T601">-</text:span><text:span text:style-name="T602">海報及文件夾設計徵稿比賽授權同意書</text:span></text:p>
      <text:p text:style-name="P603"/>
      <text:p text:style-name="P604"/>
      <text:p text:style-name="P605"><text:span text:style-name="T606"><text:s/></text:span><text:span text:style-name="T607">本人</text:span><text:span text:style-name="T608">(</text:span><text:span text:style-name="T609">真實姓名</text:span><text:span text:style-name="T610">)_________________</text:span><text:span text:style-name="T611">已詳閱由臺南市政府衛生局所舉辦「</text:span><text:span text:style-name="T612">109</text:span><text:span text:style-name="T613">年度子宮頸癌防治</text:span><text:span text:style-name="T614">-</text:span><text:span text:style-name="T615">海報及文件夾設計徵稿比賽」活動辦法內容，同意遵守報名之各項規定，並同意將參與「</text:span><text:span text:style-name="T616">109</text:span><text:span text:style-name="T617">年度子宮頸癌防治</text:span><text:span text:style-name="T618">-</text:span><text:span text:style-name="T619">海報及文件夾設計徵稿比賽」之投稿作品，無償提供予臺南市政府衛生局</text:span><text:span text:style-name="T620">進行重製或再製作，以符合癌症防治相關業務之宣導及推廣上使用。</text:span></text:p>
      <text:p text:style-name="P621"/>
      <text:p text:style-name="P622"/>
      <text:p text:style-name="P623"/>
      <text:p text:style-name="Standard"><text:span text:style-name="T624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625">立書同意人：</text:span><text:span text:style-name="T626"><text:s/>_________________ (</text:span><text:span text:style-name="T627">簽名</text:span><text:span text:style-name="T628">) <text:s text:c="6"/>(</text:span><text:span text:style-name="T629">私章或蓋手印</text:span><text:span text:style-name="T630">)</text:span></text:p>
      <text:p text:style-name="Standard"/>
      <text:p text:style-name="Standard"><text:span text:style-name="T631">立書同意人身分證字號：</text:span><text:span text:style-name="T632">__________________</text:span></text:p>
      <text:p text:style-name="Standard"/>
      <text:p text:style-name="P633">立書同意人通訊地址：</text:p>
      <text:p text:style-name="P634"/>
      <text:p text:style-name="Standard"><text:span text:style-name="T635">__________________________________________________</text:span></text:p>
      <text:p text:style-name="P636"/>
      <text:p text:style-name="P637"/>
      <text:p text:style-name="P638"><text:span text:style-name="T639">中</text:span><text:span text:style-name="T640"><text:s/></text:span><text:span text:style-name="T641">華</text:span><text:span text:style-name="T642"><text:s/></text:span><text:span text:style-name="T643">民</text:span><text:span text:style-name="T644"><text:s/></text:span><text:span text:style-name="T645">國</text:span><text:span text:style-name="T646"><text:s text:c="2"/>109</text:span><text:span text:style-name="T647">年</text:span><text:span text:style-name="T648"><text:s/>___<text:s/></text:span><text:span text:style-name="T649">月</text:span><text:span text:style-name="T650"><text:s/>___<text:s/></text:span><text:span text:style-name="T651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bullet text:level="1" text:bullet-char="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/>
      </text:list-level-style-number>
      <text:list-level-style-number text:level="2" text:style-name="WW_CharLFO4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4" style:display-name="WWNum44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45" style:display-name="WWNum4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6" style:display-name="WWNum4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551</meta:initial-creator>
    <dc:creator>user</dc:creator>
    <meta:creation-date>2020-04-23T05:48:00Z</meta:creation-date>
    <dc:date>2020-04-23T05:48:00Z</dc:date>
    <meta:print-date>2019-10-22T01:4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34" meta:character-count="2909" meta:row-count="20" meta:non-whitespace-character-count="2480"/>
  </office:meta>
</office:document-meta>
</file>