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P73" style:parent-style-name="Standard" style:family="paragraph">
      <style:paragraph-properties fo:text-align="justify" fo:line-height="0.3333in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P91" style:parent-style-name="Standard" style:family="paragraph">
      <style:paragraph-properties fo:text-align="justify" fo:line-height="0.3333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Standard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7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71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177" style:parent-style-name="Standard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17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7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8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8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5" style:parent-style-name="Standard" style:family="paragraph">
      <style:paragraph-properties fo:line-height="0.3333in" fo:text-indent="0.5833in">
        <style:tab-stops>
          <style:tab-stop style:type="left" style:position="0.295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7" style:parent-style-name="Standard" style:family="paragraph">
      <style:paragraph-properties fo:line-height="0.3333in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3" style:parent-style-name="Standard" style:family="paragraph">
      <style:paragraph-properties fo:line-height="0.3333in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/>
    </style:style>
    <style:style style:name="P199" style:parent-style-name="Standard" style:family="paragraph">
      <style:paragraph-properties fo:text-align="justify" fo:line-height="0.3333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6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2" style:parent-style-name="Standard" style:family="paragraph">
      <style:paragraph-properties fo:text-align="justify" fo:line-height="0.3333in">
        <style:tab-stops>
          <style:tab-stop style:type="left" style:position="0.6895in"/>
        </style:tab-stops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P214" style:parent-style-name="Standard" style:family="paragraph">
      <style:paragraph-properties fo:text-align="justify" fo:line-height="0.3333in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P220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21" style:parent-style-name="Standard" style:family="paragraph">
      <style:paragraph-properties fo:line-height="0.3333in" fo:margin-left="-0.393in" fo:text-indent="0.393in">
        <style:tab-stops/>
      </style:paragraph-properties>
      <style:text-properties style:font-name-asian="標楷體" fo:color="#000000" fo:font-size="14pt" style:font-size-asian="14pt"/>
    </style:style>
    <style:style style:name="P222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23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24" style:parent-style-name="Standard" style:family="paragraph">
      <style:paragraph-properties fo:text-align="justify" fo:line-height="0.3333in" fo:margin-left="-0.1972in" fo:text-indent="0.0937in">
        <style:tab-stops>
          <style:tab-stop style:type="left" style:position="0.3944in"/>
        </style:tab-stops>
      </style:paragraph-properties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P228" style:parent-style-name="Standard" style:family="paragraph">
      <style:paragraph-properties fo:text-align="justify" fo:line-height="0.3333in" fo:margin-left="-0.393in" fo:text-indent="0.6881in">
        <style:tab-stops/>
      </style:paragraph-properties>
      <style:text-properties style:font-name-asian="標楷體" fo:color="#000000" fo:font-size="14pt" style:font-size-asian="14pt"/>
    </style:style>
    <style:style style:name="P229" style:parent-style-name="Standard" style:family="paragraph">
      <style:paragraph-properties fo:text-align="justify" fo:line-height="0.3333in" fo:margin-left="-0.1972in" fo:text-indent="0.4861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P232" style:parent-style-name="Standard" style:family="paragraph">
      <style:paragraph-properties fo:text-align="justify" fo:line-height="0.3333in" fo:text-indent="0.4916in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P238" style:parent-style-name="Standard" style:family="paragraph">
      <style:paragraph-properties fo:text-align="justify" fo:line-height="0.3333in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P241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P248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/>
    </style:style>
    <style:style style:name="P249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P255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P257" style:parent-style-name="Standard" style:family="paragraph">
      <style:paragraph-properties fo:text-align="justify" fo:line-height="0.3333in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P263" style:parent-style-name="Standard" style:family="paragraph">
      <style:paragraph-properties fo:text-align="justify" fo:line-height="0.3333in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P268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69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70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P276" style:parent-style-name="Standard" style:family="paragraph">
      <style:paragraph-properties fo:text-align="justify" fo:line-height="0.3333in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P281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82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83" style:parent-style-name="Standard" style:family="paragraph">
      <style:paragraph-properties fo:text-align="justify" fo:line-height="0.3333in" fo:margin-left="0.1in" fo:text-indent="-0.5833in">
        <style:tab-stops>
          <style:tab-stop style:type="left" style:position="0.3923in"/>
        </style:tab-stops>
      </style:paragraph-properties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P286" style:parent-style-name="內文" style:family="paragraph">
      <style:paragraph-properties fo:line-height="0.3333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Standard" style:master-page-name="MP1" style:family="paragraph">
      <style:paragraph-properties fo:break-before="page" fo:text-align="justify" fo:line-height="115%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ableColumn294" style:family="table-column">
      <style:table-column-properties style:column-width="1.5312in" style:use-optimal-column-width="false"/>
    </style:style>
    <style:style style:name="TableColumn295" style:family="table-column">
      <style:table-column-properties style:column-width="1.375in" style:use-optimal-column-width="false"/>
    </style:style>
    <style:style style:name="TableColumn296" style:family="table-column">
      <style:table-column-properties style:column-width="0.7069in" style:use-optimal-column-width="false"/>
    </style:style>
    <style:style style:name="TableColumn297" style:family="table-column">
      <style:table-column-properties style:column-width="0.7701in" style:use-optimal-column-width="false"/>
    </style:style>
    <style:style style:name="TableColumn298" style:family="table-column">
      <style:table-column-properties style:column-width="1.2784in" style:use-optimal-column-width="false"/>
    </style:style>
    <style:style style:name="TableColumn299" style:family="table-column">
      <style:table-column-properties style:column-width="1.4895in" style:use-optimal-column-width="false"/>
    </style:style>
    <style:style style:name="Table293" style:family="table">
      <style:table-properties style:width="7.1513in" fo:margin-left="-0.0784in" table:align="left"/>
    </style:style>
    <style:style style:name="TableRow300" style:family="table-row">
      <style:table-row-properties style:min-row-height="0.4777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line-break="normal" style:punctuation-wrap="simple" style:snap-to-layout-grid="false" fo:text-align="justify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line-break="normal" style:punctuation-wrap="simple" style:snap-to-layout-grid="false" fo:text-align="center"/>
    </style:style>
    <style:style style:name="T3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10" style:parent-style-name="Standard" style:family="paragraph">
      <style:paragraph-properties style:line-break="normal" style:punctuation-wrap="simple" style:snap-to-layout-grid="false" fo:text-align="justify"/>
    </style:style>
    <style:style style:name="T3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14" style:family="table-row">
      <style:table-row-properties style:row-height="0.4333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line-break="normal" style:punctuation-wrap="simple" style:snap-to-layout-grid="false" fo:text-align="center"/>
    </style:style>
    <style:style style:name="T3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20" style:family="table-row">
      <style:table-row-properties style:row-height="0.4333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line-break="normal" style:punctuation-wrap="simple" style:snap-to-layout-grid="false" fo:text-align="center"/>
    </style:style>
    <style:style style:name="T3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line-break="normal" style:punctuation-wrap="simple" style:snap-to-layout-grid="false" fo:text-align="center"/>
    </style:style>
    <style:style style:name="T3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line-break="normal" style:punctuation-wrap="simple" style:snap-to-layout-grid="false" fo:text-align="center"/>
    </style:style>
    <style:style style:name="T3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36" style:family="table-row">
      <style:table-row-properties style:row-height="0.4333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line-break="normal" style:punctuation-wrap="simple" style:snap-to-layout-grid="false" fo:text-align="center"/>
    </style:style>
    <style:style style:name="T3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標題1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46" style:family="table-row">
      <style:table-row-properties style:min-row-height="0.5513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line-break="normal" style:punctuation-wrap="simple" style:snap-to-layout-grid="false" fo:text-align="center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354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357" style:family="table-row">
      <style:table-row-properties style:min-row-height="0.551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36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367" style:family="table-row">
      <style:table-row-properties style:min-row-height="0.5513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line-break="normal" style:punctuation-wrap="simple" style:snap-to-layout-grid="false" fo:text-align="center"/>
    </style:style>
    <style:style style:name="T3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71" style:parent-style-name="Standard" style:family="paragraph">
      <style:paragraph-properties style:line-break="normal" style:punctuation-wrap="simple" style:snap-to-layout-grid="false" fo:text-align="center"/>
    </style:style>
    <style:style style:name="T372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75" style:family="table-row">
      <style:table-row-properties style:min-row-height="0.4333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line-break="normal" style:punctuation-wrap="simple" style:snap-to-layout-grid="false" fo:text-align="center"/>
    </style:style>
    <style:style style:name="T3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line-break="normal" style:punctuation-wrap="simple" style:snap-to-layout-grid="false" fo:text-align="justify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82" style:family="table-row">
      <style:table-row-properties style:min-row-height="0.5854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3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86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3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3333in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-asian="標楷體" fo:color="#000000" fo:font-size="14pt" style:font-size-asian="14pt"/>
    </style:style>
    <style:style style:name="P392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93" style:parent-style-name="Standard" style:family="paragraph">
      <style:paragraph-properties fo:text-align="justify" fo:line-height="0.3333in" fo:text-indent="0.3888in"/>
      <style:text-properties style:font-name-asian="標楷體" fo:color="#000000" fo:font-size="14pt" style:font-size-asian="14pt"/>
    </style:style>
    <style:style style:name="P394" style:parent-style-name="Standard" style:family="paragraph">
      <style:paragraph-properties fo:text-align="justify" fo:line-height="0.3333in" fo:text-indent="0.3888in"/>
      <style:text-properties style:font-name-asian="標楷體" fo:color="#000000" fo:font-size="14pt" style:font-size-asian="14pt"/>
    </style:style>
    <style:style style:name="P395" style:parent-style-name="Standard" style:family="paragraph">
      <style:paragraph-properties fo:text-align="justify" fo:line-height="0.3333in" fo:text-indent="0.3888in"/>
    </style:style>
    <style:style style:name="T396" style:parent-style-name="預設段落字型" style:family="text">
      <style:text-properties style:font-name-asian="標楷體" fo:color="#000000" fo:font-size="14pt" style:font-size-asian="14pt"/>
    </style:style>
    <style:style style:name="P397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/>
    </style:style>
    <style:style style:name="P400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01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02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03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</style:style>
    <style:style style:name="T404" style:parent-style-name="預設段落字型" style:family="text">
      <style:text-properties style:font-name-asian="標楷體" fo:color="#000000" fo:font-size="14pt" style:font-size-asian="14pt"/>
    </style:style>
    <style:style style:name="P405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06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</style:style>
    <style:style style:name="T4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8" style:parent-style-name="Standard" style:family="paragraph">
      <style:paragraph-properties fo:break-before="page" fo:margin-top="0.0791in" fo:margin-bottom="0.0791in" fo:line-height="0.3472in"/>
      <style:text-properties style:font-name-asian="標楷體" fo:color="#000000" fo:font-size="14pt" style:font-size-asian="14pt"/>
    </style:style>
    <style:style style:name="P409" style:parent-style-name="Standard" style:family="paragraph">
      <style:paragraph-properties style:line-break="normal" style:punctuation-wrap="simple" style:snap-to-layout-grid="false" fo:text-align="center" fo:margin-top="0.1187in" fo:margin-bottom="0.1187in" fo:line-height="150%"/>
    </style:style>
    <style:style style:name="T4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11" style:parent-style-name="Standard" style:family="paragraph">
      <style:paragraph-properties style:line-break="normal" style:punctuation-wrap="simple" style:snap-to-layout-grid="false" fo:text-align="justify" fo:line-height="150%" fo:text-indent="0.3895in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15" style:parent-style-name="Standard" style:list-style-name="WW8Num7" style:family="paragraph">
      <style:paragraph-properties style:line-break="normal" style:punctuation-wrap="simple" style:snap-to-layout-grid="false" fo:text-align="justify" fo:line-height="150%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17" style:parent-style-name="預設段落字型" style:family="text">
      <style:text-properties style:font-name-asian="標楷體" fo:color="#000000" fo:font-size="14pt" style:font-size-asian="14pt"/>
    </style:style>
    <style:style style:name="T418" style:parent-style-name="預設段落字型" style:family="text">
      <style:text-properties style:font-name-asian="標楷體" fo:color="#000000" fo:font-size="14pt" style:font-size-asian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20" style:parent-style-name="預設段落字型" style:family="text">
      <style:text-properties style:font-name-asian="標楷體" fo:color="#000000" fo:font-size="14pt" style:font-size-asian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22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25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2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29" style:parent-style-name="預設段落字型" style:family="text">
      <style:text-properties style:font-name-asian="標楷體" fo:color="#000000" fo:font-size="14pt" style:font-size-asian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31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32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43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35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3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37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38" style:parent-style-name="預設段落字型" style:family="text">
      <style:text-properties style:font-name-asian="標楷體" fo:color="#000000" fo:font-size="14pt" style:font-size-asian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42" style:parent-style-name="預設段落字型" style:family="text">
      <style:text-properties style:font-name-asian="標楷體" fo:color="#000000" fo:font-size="14pt" style:font-size-asian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44" style:parent-style-name="預設段落字型" style:family="text">
      <style:text-properties style:font-name-asian="標楷體" fo:color="#000000" fo:font-size="14pt" style:font-size-asian="14pt"/>
    </style:style>
    <style:style style:name="P44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T447" style:parent-style-name="預設段落字型" style:family="text">
      <style:text-properties style:font-name-asian="標楷體" fo:color="#000000" fo:font-size="14pt" style:font-size-asian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55" style:parent-style-name="預設段落字型" style:family="text">
      <style:text-properties style:font-name-asian="標楷體" fo:color="#000000" fo:font-size="14pt" style:font-size-asian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57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5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59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66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467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68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6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70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71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7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73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47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76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478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79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481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482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484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6pt"/>
    </style:style>
    <style:style style:name="P485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6pt"/>
    </style:style>
    <style:style style:name="P486" style:parent-style-name="Standard" style:family="paragraph">
      <style:paragraph-properties fo:text-align="center" fo:line-height="0.3472in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臺南市108年教師節主題歌曲徵選實施計畫</text:p>
      <text:p text:style-name="P2">一、目的</text:p>
      <text:p text:style-name="P3"><text:s/>為感謝本市春風化雨、無悔奉獻的老師們，由本市學生創作教師節主題歌曲，</text:p>
      <text:p text:style-name="P4"><text:s/>唱出對老師的愛與感謝。</text:p>
      <text:p text:style-name="P5">二、辦理單位</text:p>
      <text:p text:style-name="P6"><text:span text:style-name="T7"><text:s text:c="4"/></text:span><text:span text:style-name="T8">(</text:span><text:span text:style-name="T9">一</text:span><text:span text:style-name="T10">)</text:span><text:span text:style-name="T11">主辦單位：臺南市政府教育局</text:span></text:p>
      <text:p text:style-name="P12"><text:s text:c="2"/>(二)承辦單位：臺南市白河區仙草國民小學</text:p>
      <text:p text:style-name="P13"><text:span text:style-name="T14">三、</text:span><text:span text:style-name="T15">參加資格：</text:span><text:span text:style-name="T16">本市大專校院</text:span><text:span text:style-name="T17">(</text:span><text:span text:style-name="T18">含</text:span><text:span text:style-name="T19">)</text:span><text:span text:style-name="T20">以下各級學校學生。</text:span></text:p>
      <text:p text:style-name="P21"><text:span text:style-name="T22">四、</text:span><text:span text:style-name="T23">作品形式</text:span></text:p>
      <text:p text:style-name="P24"><text:span text:style-name="T25"><text:s text:c="8"/></text:span><text:span text:style-name="T26">(</text:span><text:span text:style-name="T27">一</text:span><text:span text:style-name="T28">)</text:span><text:span text:style-name="T29">風格活潑輕快。</text:span></text:p>
      <text:p text:style-name="P30"><text:span text:style-name="T31"><text:s text:c="4"/>(</text:span><text:span text:style-name="T32">二</text:span><text:span text:style-name="T33">)</text:span><text:span text:style-name="T34">長度為</text:span><text:span text:style-name="T35">3</text:span><text:span text:style-name="T36">分鐘至</text:span><text:span text:style-name="T37">4</text:span><text:span text:style-name="T38">分鐘</text:span><text:span text:style-name="T39">。</text:span></text:p>
      <text:p text:style-name="P40"><text:span text:style-name="T41"><text:s text:c="2"/>(</text:span><text:span text:style-name="T42">二</text:span><text:span text:style-name="T43">)</text:span><text:span text:style-name="T44">應同時包含詞曲創作，單以詞或曲參選者，不予受理。</text:span></text:p>
      <text:p text:style-name="P45"><text:span text:style-name="T46"><text:s text:c="2"/></text:span><text:span text:style-name="T47">(</text:span><text:span text:style-name="T48">三</text:span><text:span text:style-name="T49">)</text:span><text:span text:style-name="T50">得以獨唱、重唱或合唱等形式呈現，並得輔以樂器伴奏。</text:span></text:p>
      <text:p text:style-name="P51"><text:span text:style-name="T52">五、</text:span><text:span text:style-name="T53">獎項、</text:span><text:span text:style-name="T54">名額及獎金</text:span></text:p>
      <text:p text:style-name="P55"><text:span text:style-name="T56"><text:s text:c="2"/></text:span><text:span text:style-name="T57">(</text:span><text:span text:style-name="T58">一</text:span><text:span text:style-name="T59">)</text:span><text:span text:style-name="T60">第一名：</text:span><text:span text:style-name="T61">1</text:span><text:span text:style-name="T62">名，禮券</text:span><text:span text:style-name="T63">(</text:span><text:span text:style-name="T64">獎品</text:span><text:span text:style-name="T65">)</text:span><text:span text:style-name="T66">新臺幣</text:span><text:span text:style-name="T67">1</text:span><text:span text:style-name="T68">萬元、</text:span><text:span text:style-name="T69">獎狀</text:span><text:span text:style-name="T70">1</text:span><text:span text:style-name="T71">幀</text:span><text:span text:style-name="T72">。</text:span></text:p>
      <text:p text:style-name="P73"><text:span text:style-name="T74"><text:s text:c="4"/></text:span><text:span text:style-name="T75">(</text:span><text:span text:style-name="T76">二</text:span><text:span text:style-name="T77">)</text:span><text:span text:style-name="T78">第二名：</text:span><text:span text:style-name="T79">1</text:span><text:span text:style-name="T80">名，禮券</text:span><text:span text:style-name="T81">(</text:span><text:span text:style-name="T82">獎品</text:span><text:span text:style-name="T83">)</text:span><text:span text:style-name="T84">新臺幣</text:span><text:span text:style-name="T85">6,000</text:span><text:span text:style-name="T86">元、</text:span><text:span text:style-name="T87">獎狀</text:span><text:span text:style-name="T88">1</text:span><text:span text:style-name="T89">幀</text:span><text:span text:style-name="T90">。</text:span></text:p>
      <text:p text:style-name="P91"><text:span text:style-name="T92"><text:s text:c="4"/></text:span><text:span text:style-name="T93">(</text:span><text:span text:style-name="T94">三</text:span><text:span text:style-name="T95">)</text:span><text:span text:style-name="T96">第三名：</text:span><text:span text:style-name="T97">1</text:span><text:span text:style-name="T98">名，禮券</text:span><text:span text:style-name="T99">(</text:span><text:span text:style-name="T100">獎品</text:span><text:span text:style-name="T101">)</text:span><text:span text:style-name="T102">新臺幣</text:span><text:span text:style-name="T103">4,000</text:span><text:span text:style-name="T104">元、</text:span><text:span text:style-name="T105">獎狀</text:span><text:span text:style-name="T106">1</text:span><text:span text:style-name="T107">幀</text:span><text:span text:style-name="T108">。</text:span></text:p>
      <text:p text:style-name="P109"><text:span text:style-name="T110"><text:s text:c="2"/>(</text:span><text:span text:style-name="T111">四</text:span><text:span text:style-name="T112">)</text:span><text:span text:style-name="T113">凡參選者發給</text:span><text:span text:style-name="T114">獎狀</text:span><text:span text:style-name="T115">1</text:span><text:span text:style-name="T116">幀</text:span><text:span text:style-name="T117">。</text:span></text:p>
      <text:p text:style-name="P118"><text:span text:style-name="T119">六、報名期間：自即日起至</text:span><text:span text:style-name="T120">108</text:span><text:span text:style-name="T121">年</text:span><text:span text:style-name="T122">7</text:span><text:span text:style-name="T123">月</text:span><text:span text:style-name="T124">15</text:span><text:span text:style-name="T125">日</text:span><text:span text:style-name="T126">(</text:span><text:span text:style-name="T127">星期一</text:span><text:span text:style-name="T128">)</text:span><text:span text:style-name="T129">止</text:span><text:span text:style-name="T130">。</text:span></text:p>
      <text:p text:style-name="P131"><text:span text:style-name="T132">七、</text:span><text:span text:style-name="T133">評選方式：由本局遴聘專業人士組成評審小組負責評審工作。</text:span></text:p>
      <text:p text:style-name="P134"><text:span text:style-name="T135">八、評審標準：主題契合度</text:span><text:span text:style-name="T136">30%</text:span><text:span text:style-name="T137">、詞</text:span><text:span text:style-name="T138">30%</text:span><text:span text:style-name="T139">、曲</text:span><text:span text:style-name="T140">30%</text:span><text:span text:style-name="T141">、創意</text:span><text:span text:style-name="T142">10%</text:span><text:span text:style-name="T143">。</text:span></text:p>
      <text:p text:style-name="P144"><text:span text:style-name="T145">九、</text:span><text:span text:style-name="T146">參選須知</text:span></text:p>
      <text:p text:style-name="P147"><text:span text:style-name="T148"><text:s text:c="2"/></text:span><text:span text:style-name="T149">(</text:span><text:span text:style-name="T150">一</text:span><text:span text:style-name="T151">)</text:span><text:span text:style-name="T152">參選作品應製成</text:span><text:span text:style-name="T153">Demo</text:span><text:span text:style-name="T154">帶，以</text:span><text:span text:style-name="T155">WAV</text:span><text:span text:style-name="T156">檔案格式燒錄至光碟中。</text:span></text:p>
      <text:p text:style-name="P157"><text:span text:style-name="T158"><text:s text:c="2"/>(</text:span><text:span text:style-name="T159">二</text:span><text:span text:style-name="T160">)</text:span><text:span text:style-name="T161">參選者應於報名期間截止日前填妥報名表</text:span><text:span text:style-name="T162">(</text:span><text:span text:style-name="T163">附件</text:span><text:span text:style-name="T164">1)</text:span><text:span text:style-name="T165">、切結書</text:span><text:span text:style-name="T166">(</text:span><text:span text:style-name="T167">附件</text:span><text:span text:style-name="T168">2)</text:span><text:span text:style-name="T169">並</text:span><text:span text:style-name="T170">簽章，連</text:span></text:p>
      <text:p text:style-name="P171"><text:span text:style-name="T172"><text:s text:c="6"/></text:span><text:span text:style-name="T173">同參選作品光碟、歌詞、曲譜各</text:span><text:span text:style-name="T174">1</text:span><text:span text:style-name="T175">份，以掛號郵寄至本市白河區仙草國小（</text:span><text:span text:style-name="T176">732</text:span></text:p>
      <text:p text:style-name="P177"><text:span text:style-name="T178"><text:s text:c="13"/></text:span><text:span text:style-name="T179">臺南市白河區仙草里</text:span><text:span text:style-name="T180">22</text:span><text:span text:style-name="T181">號</text:span><text:span text:style-name="T182">），並於信封上註明參加「臺南市</text:span><text:span text:style-name="T183">108</text:span><text:span text:style-name="T184">年教師節主題歌</text:span></text:p>
      <text:p text:style-name="P185"><text:span text:style-name="T186">曲徵選」，以郵戳為憑，逾期不受理。</text:span></text:p>
      <text:p text:style-name="P187"><text:span text:style-name="T188"><text:s text:c="2"/></text:span><text:span text:style-name="T189">(</text:span><text:span text:style-name="T190">三</text:span><text:span text:style-name="T191">)</text:span><text:span text:style-name="T192">參選者於參選作品寄出前應詳加檢查；本局收件後，發現參選作品光碟品質不</text:span></text:p>
      <text:p text:style-name="P193"><text:span text:style-name="T194"><text:s text:c="6"/></text:span><text:span text:style-name="T195">良有礙判讀、資料不齊或其他情事者，得通知參選者限期補正，並以</text:span><text:span text:style-name="T196">1</text:span><text:span text:style-name="T197">次為限；</text:span></text:p>
      <text:p text:style-name="P198"><text:s text:c="6"/>屆期不補正或補正不完全者，不列入評選。</text:p>
      <text:p text:style-name="P199"><text:span text:style-name="T200"><text:s text:c="2"/></text:span><text:span text:style-name="T201">(</text:span><text:span text:style-name="T202">四</text:span><text:span text:style-name="T203">)</text:span><text:span text:style-name="T204">參</text:span><text:span text:style-name="T205">選作品及報名相關資料恕不退件。</text:span></text:p>
      <text:soft-page-break/>
      <text:p text:style-name="P206"><text:span text:style-name="T207"><text:s text:c="2"/></text:span><text:span text:style-name="T208">(</text:span><text:span text:style-name="T209">五</text:span><text:span text:style-name="T210">)</text:span><text:span text:style-name="T211">評選結果公布於本局網站。</text:span></text:p>
      <text:p text:style-name="P212"><text:span text:style-name="T213">十、注意事項</text:span></text:p>
      <text:p text:style-name="P214"><text:span text:style-name="T215"><text:s text:c="2"/></text:span><text:span text:style-name="T216">(</text:span><text:span text:style-name="T217">一</text:span><text:span text:style-name="T218">)</text:span><text:span text:style-name="T219">參選作品應符合下列規定：</text:span></text:p>
      <text:p text:style-name="P220"><text:s text:c="7"/>1.應為參選者自行創作，且未曾於本年度得獎名單公布前得獎之作品。</text:p>
      <text:p text:style-name="P221"><text:s text:c="7"/>2.未有於本年度得獎名單公布前為商業行銷用途目的之公開播送、公開演出或將</text:p>
      <text:p text:style-name="P222"><text:s text:c="14"/>參選作品公開發行（包括實體及數位發行，發行之定義應參照著作權法相關規</text:p>
      <text:p text:style-name="P223"><text:s text:c="14"/>定）。</text:p>
      <text:p text:style-name="P224"><text:span text:style-name="T225"><text:s text:c="8"/></text:span><text:span text:style-name="T226"><text:tab/>3.</text:span><text:span text:style-name="T227">不得為改作之作品（例如翻譯、改編作品），如有引用他人著作，應附權利人之</text:span></text:p>
      <text:p text:style-name="P228"><text:tab/><text:s text:c="4"/>授權同意書。</text:p>
      <text:p text:style-name="P229"><text:span text:style-name="T230">4.</text:span><text:span text:style-name="T231">未有於本年度得獎名單公布前將參選作品之著作財產權獨家、專屬授權或讓與第</text:span></text:p>
      <text:p text:style-name="P232"><text:span text:style-name="T233">三人，致本局無法依本點第</text:span><text:span text:style-name="T234">11</text:span><text:span text:style-name="T235">點第</text:span><text:span text:style-name="T236">1</text:span><text:span text:style-name="T237">項利用。</text:span></text:p>
      <text:p text:style-name="P238"><text:span text:style-name="T239"><text:s text:c="6"/>5.</text:span><text:span text:style-name="T240">無經法院判決確定侵害他人著作權情事。</text:span></text:p>
      <text:p text:style-name="P241"><text:span text:style-name="T242"><text:s text:c="2"/></text:span><text:span text:style-name="T243">(</text:span><text:span text:style-name="T244">二</text:span><text:span text:style-name="T245">)</text:span><text:span text:style-name="T246">參</text:span><text:span text:style-name="T247">選作品有違反前項各款規定之一者，不予受理；得獎名單公布後發現者，應</text:span></text:p>
      <text:p text:style-name="P248"><text:s text:c="10"/>撤銷得獎資格；得獎者應無條件繳回已受領獎勵。</text:p>
      <text:p text:style-name="P249"><text:span text:style-name="T250"><text:s text:c="2"/></text:span><text:span text:style-name="T251">(</text:span><text:span text:style-name="T252">三</text:span><text:span text:style-name="T253">)</text:span><text:span text:style-name="T254">得獎作品如涉及著作權糾紛，由得獎者自負法律責任。</text:span></text:p>
      <text:p text:style-name="P255"><text:span text:style-name="T256">十一、授權及配合推廣義務</text:span></text:p>
      <text:p text:style-name="P257"><text:span text:style-name="T258"><text:s text:c="2"/></text:span><text:span text:style-name="T259">(</text:span><text:span text:style-name="T260">一</text:span><text:span text:style-name="T261">)</text:span><text:span text:style-name="T262">得獎者應授權本局永久無償在非商業性用途下，由本局將該得獎作品錄製成音</text:span></text:p>
      <text:p text:style-name="P263"><text:span text:style-name="T264"><text:s text:c="10"/></text:span><text:span text:style-name="T265">樂影片（</text:span><text:span text:style-name="T266">MV</text:span><text:span text:style-name="T267">）於國內外重製、散布、改作、編輯、公開演出，並於無線、有</text:span></text:p>
      <text:p text:style-name="P268"><text:s text:c="10"/>線、衛星之類比及數位電視頻道、廣播電臺、電影院、集會場所及電腦網路上</text:p>
      <text:p text:style-name="P269"><text:s text:c="10"/>公開播送、公開上映及公開傳輸。</text:p>
      <text:p text:style-name="P270"><text:span text:style-name="T271"><text:s text:c="2"/></text:span><text:span text:style-name="T272">(</text:span><text:span text:style-name="T273">二</text:span><text:span text:style-name="T274">)</text:span><text:span text:style-name="T275">於公布得獎名單後，得獎者應配合本局規劃，協助相關訊息之揭露與宣傳（如</text:span></text:p>
      <text:p text:style-name="P276"><text:span text:style-name="T277"><text:s text:c="10"/></text:span><text:span text:style-name="T278">運用媒體訊息發布、訊息轉貼</text:span><text:span text:style-name="T279">/</text:span><text:span text:style-name="T280">轉知、接受媒體訪問等）。但經本局同意或有正</text:span></text:p>
      <text:p text:style-name="P281"><text:s text:c="10"/>當理由無法親自參加，得獎者應同意無償授權本局指定第三人公開演出得獎者</text:p>
      <text:p text:style-name="P282"><text:s text:c="10"/>之得獎作品。</text:p>
      <text:p text:style-name="P283"><text:span text:style-name="T284"><text:s text:c="10"/></text:span><text:span text:style-name="T285">十二、相關事項如有疑義或其他未盡事宜，由本局解釋。</text:span></text:p>
      <text:p text:style-name="P286"><text:span text:style-name="T287">十三、</text:span><text:span text:style-name="T288">經費來源：本活動所需經費由本局</text:span><text:span text:style-name="T289">編列經費支應。</text:span></text:p>
      <text:soft-page-break/>
      <text:p text:style-name="P290"><text:span text:style-name="T291">附件</text:span><text:span text:style-name="T292">1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4">
            <text:p text:style-name="P302"><text:span text:style-name="T303">臺南市</text:span><text:span text:style-name="T304">108</text:span><text:span text:style-name="T305">年教師節主題歌曲徵選</text:span><text:span text:style-name="T306">報名表</text:span></text:p>
          </table:table-cell>
          <table:covered-table-cell/>
          <table:covered-table-cell/>
          <table:covered-table-cell/>
          <table:table-cell table:style-name="TableCell307">
            <text:p text:style-name="P308"><text:span text:style-name="T309">作品編號</text:span></text:p>
            <text:p text:style-name="P310"><text:span text:style-name="T311">（由主辦單位填寫）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歌曲名稱</text:span>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參選者姓名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性別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出生日期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身分證統一編號</text:span>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E-Mail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聯絡電話</text:span>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學校</text:p>
            <text:p text:style-name="P354">名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行動電話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系所</text:p>
            <text:p text:style-name="P364">(年級)</text:p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戶籍地</text:span></text:p>
            <text:p text:style-name="P371"><text:span text:style-name="T372">（包括鄰里等）</text:span>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通訊地址</text:span></text:p>
          </table:table-cell>
          <table:table-cell table:style-name="TableCell379" table:number-columns-spanned="5">
            <text:p text:style-name="P380"><text:span text:style-name="T381">（與戶籍地同者，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著作財產權授權及配合推廣活動同意書</text:span></text:p>
            <text:p text:style-name="P386"><text:span text:style-name="T387">（務必填寫）</text:span></text:p>
          </table:table-cell>
          <table:table-cell table:style-name="TableCell388" table:number-columns-spanned="5">
            <text:p text:style-name="P389"><text:span text:style-name="T390">一、</text:span><text:span text:style-name="T391">得獎者應授權本局永久無償在非商業性用途下，將得獎作品</text:span></text:p>
            <text:p text:style-name="P392"><text:s text:c="8"/>錄製成音樂影片（MV）於國內外重製、散布、改作、編</text:p>
            <text:p text:style-name="P393">輯、公開演出，並於無線、有線、衛星之類比及數位電視頻</text:p>
            <text:p text:style-name="P394">道、廣播電臺、電影院、集會場所及電腦網路上公開播送、</text:p>
            <text:p text:style-name="P395"><text:span text:style-name="T396">公開上映及公開傳輸。</text:span></text:p>
            <text:p text:style-name="P397"><text:span text:style-name="T398">二、</text:span><text:span text:style-name="T399">於公布得獎名單後，得獎者應配合本局規劃，協助相關訊息</text:span></text:p>
            <text:p text:style-name="P400"><text:s text:c="8"/>之揭露與宣傳（如運用媒體訊息發布、訊息轉貼/轉知、接</text:p>
            <text:p text:style-name="P401">受媒體訪問等）。但經本局同意或有正當理由無法親自參</text:p>
            <text:p text:style-name="P402">加，得獎者應同意無償授權本局指定第三人公開演出得獎者</text:p>
            <text:p text:style-name="P403"><text:span text:style-name="T404">之得獎作品。</text:span></text:p>
            <text:p text:style-name="P405"/>
            <text:p text:style-name="P406"><text:span text:style-name="T407">參選者：　　　　　　　　　　（簽章）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08">附件2<text:s/></text:p>
      <text:p text:style-name="P409"><text:span text:style-name="T410">切　　結　　書</text:span></text:p>
      <text:p text:style-name="P411"><text:span text:style-name="T412">立切結書人　　　　　報名參加「臺南市</text:span><text:span text:style-name="T413">108</text:span><text:span text:style-name="T414">年教師節主題歌曲徵選」之作品符合下列規定：</text:span></text:p>
      <text:list text:style-name="WW8Num7">
        <text:list-item text:start-value="1">
          <text:p text:style-name="P415"><text:span text:style-name="T416">確為本人創作，且同意若於臺南市</text:span><text:span text:style-name="T417">108</text:span><text:span text:style-name="T418">年</text:span><text:span text:style-name="T419">教師節主題歌曲得獎</text:span><text:span text:style-name="T420">名單公布前</text:span><text:span text:style-name="T421">得</text:span></text:p>
        </text:list-item>
      </text:list>
      <text:p text:style-name="P422"><text:span text:style-name="T423"><text:s text:c="14"/></text:span><text:span text:style-name="T424">獎，將取消參選資格。</text:span></text:p>
      <text:list text:style-name="WW8Num7" text:continue-numbering="true">
        <text:list-item>
          <text:p text:style-name="P425"><text:span text:style-name="T426">未有於臺南市</text:span><text:span text:style-name="T427">108</text:span><text:span text:style-name="T428">年教師節主題歌曲徵選</text:span><text:span text:style-name="T429">得獎名單公布</text:span><text:span text:style-name="T430">前為商業行銷用途目的</text:span></text:p>
        </text:list-item>
      </text:list>
      <text:p text:style-name="P431"><text:s text:c="8"/>公開播送、公開演出或將參選作品公開發行（包括實體及數位發行，發行之定</text:p>
      <text:p text:style-name="P432"><text:span text:style-name="T433"><text:s text:c="8"/></text:span><text:span text:style-name="T434">義應參照著作權法相關規定）。</text:span></text:p>
      <text:list text:style-name="WW8Num7" text:continue-numbering="true">
        <text:list-item>
          <text:p text:style-name="P435"><text:span text:style-name="T436">非改作之作品（例如翻譯、改編作品）。</text:span></text:p>
        </text:list-item>
        <text:list-item>
          <text:p text:style-name="P437"><text:span text:style-name="T438">未有於</text:span><text:span text:style-name="T439">臺南市</text:span><text:span text:style-name="T440">108</text:span><text:span text:style-name="T441">年教師節主題歌曲徵選</text:span><text:span text:style-name="T442">得獎名單公布</text:span><text:span text:style-name="T443">前</text:span><text:span text:style-name="T444">將參選作品之著作財</text:span></text:p>
        </text:list-item>
      </text:list>
      <text:p text:style-name="P445"><text:span text:style-name="T446"><text:s text:c="9"/></text:span><text:span text:style-name="T447">產權獨家、專屬授權或讓與第三人，致臺南市政府教育局無法依</text:span><text:span text:style-name="T448">「</text:span><text:span text:style-name="T449">臺南市</text:span><text:span text:style-name="T450">108</text:span></text:p>
      <text:p text:style-name="P451"><text:span text:style-name="T452"><text:s text:c="8"/></text:span><text:span text:style-name="T453">年教師節主題歌曲徵選實施計畫</text:span><text:span text:style-name="T454">」</text:span><text:span text:style-name="T455">第十一點第一項利用</text:span><text:span text:style-name="T456">。</text:span></text:p>
      <text:list text:style-name="WW8Num7" text:continue-numbering="true">
        <text:list-item>
          <text:p text:style-name="P457"><text:span text:style-name="T458">無經法院判決確定侵害他人著作權情事。</text:span></text:p>
        </text:list-item>
      </text:list>
      <text:p text:style-name="P459"><text:span text:style-name="T460">以上陳述如有虛假不實，立切結書人願無條件接受臺南市政府教育局依「</text:span><text:span text:style-name="T461">臺南市</text:span><text:span text:style-name="T462">108</text:span></text:p>
      <text:p text:style-name="P463"><text:span text:style-name="T464">年教師節主題歌曲徵選實施計畫</text:span><text:span text:style-name="T465">」第十點第二項規定處理並負法律責任。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立切結書人：　　　　　　　　　　　　　　　　（簽章）</text:span></text:p>
      <text:p text:style-name="P475"/>
      <text:p text:style-name="P476"><text:span text:style-name="T477">身分證字號：</text:span></text:p>
      <text:p text:style-name="P478"/>
      <text:p text:style-name="P479"><text:span text:style-name="T480">地　　　址：</text:span></text:p>
      <text:p text:style-name="P481"/>
      <text:p text:style-name="P482"><text:span text:style-name="T483">電　　　話：</text:span></text:p>
      <text:p text:style-name="P484"/>
      <text:p text:style-name="P485"/>
      <text:p text:style-name="P486"><text:span text:style-name="T487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 style:line-break="normal" style:punctuation-wrap="simple" style:snap-to-layout-grid="false" fo:text-align="justify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8pt" fo:language="en" fo:country="US"/>
    </style:style>
    <text:list-style style:name="WW8Num7" style:display-name="WW8Num7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96年度教師節表揚大會實施計畫</dc:title>
    <meta:initial-creator>1111</meta:initial-creator>
    <dc:creator>user</dc:creator>
    <meta:creation-date>2019-07-15T04:40:00Z</meta:creation-date>
    <dc:date>2019-07-15T04:40:00Z</dc:date>
    <meta:print-date>2017-06-12T00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8" meta:character-count="2597" meta:row-count="18" meta:non-whitespace-character-count="2214"/>
  </office:meta>
</office:document-meta>
</file>