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page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4cm"/>
    </style:style>
    <style:style style:name="表格1.M" style:family="table-column">
      <style:table-column-properties style:column-width="0.7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2.665cm" fo:keep-together="always"/>
    </style:style>
    <style:style style:name="表格1.17" style:family="table-row">
      <style:table-row-properties style:row-height="1.743cm" fo:keep-together="always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row-height="2.76cm" fo:keep-together="always"/>
    </style:style>
    <style:style style:name="表格1.20" style:family="table-row">
      <style:table-row-properties style:min-row-height="9.502cm" fo:keep-together="always"/>
    </style:style>
    <style:style style:name="P1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2" style:family="paragraph" style:parent-style-name="List_20_Paragraph">
      <style:paragraph-properties fo:margin-left="0cm" fo:margin-right="0cm" fo:line-height="0.529cm" fo:text-indent="0cm" style:auto-text-indent="false"/>
    </style:style>
    <style:style style:name="P3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3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5" style:family="paragraph" style:parent-style-name="Standard">
      <style:paragraph-properties fo:margin-left="-0.635cm" fo:margin-right="0cm" fo:text-indent="0cm" style:auto-text-indent="false"/>
    </style:style>
    <style:style style:name="P16" style:family="paragraph" style:parent-style-name="List_20_Paragraph" style:list-style-name="WWNum4">
      <style:paragraph-properties fo:line-height="0.423cm"/>
      <style:text-properties style:font-name="標楷體" style:font-name-asian="標楷體1"/>
    </style:style>
    <style:style style:name="P17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line-height="0.423cm"/>
      <style:text-properties style:font-name="標楷體" style:font-name-asian="標楷體1"/>
    </style:style>
    <style:style style:name="P22" style:family="paragraph" style:parent-style-name="Standard" style:list-style-name="WWNum3">
      <style:paragraph-properties fo:line-height="0.423cm"/>
      <style:text-properties style:font-name="標楷體" style:font-name-asian="標楷體1"/>
    </style:style>
    <style:style style:name="P23" style:family="paragraph" style:parent-style-name="Standard" style:list-style-name="WWNum3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27" style:family="paragraph" style:parent-style-name="Standard" style:list-style-name="WWNum3">
      <style:paragraph-properties fo:line-height="0.423cm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9" style:family="paragraph" style:parent-style-name="Standard" style:list-style-name="WWNum3">
      <style:paragraph-properties fo:line-height="0.423cm"/>
    </style:style>
    <style:style style:name="P30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18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8" office:value-type="string">
              <text:p text:style-name="P4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table:number-columns-spanned="3" office:value-type="string">
              <text:p text:style-name="P18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char" draw:z-index="1" draw:name="Rectangle 3" draw:style-name="gr1" draw:text-style-name="P33" svg:width="2.541cm" svg:height="0.953cm" svg:x="-0.335cm" svg:y="-1.669cm"><text:p text:style-name="Frame_20_contents"><text:span text:style-name="T8">附件一之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計畫名稱：</text:span><text:span text:style-name="T9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4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30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3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9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20">經費項目</text:p>
          </table:table-cell>
          <table:covered-table-cell/>
          <table:table-cell table:style-name="表格1.A4" table:number-columns-spanned="11" office:value-type="string">
            <text:p text:style-name="P2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20">單價（元）</text:p>
          </table:table-cell>
          <table:covered-table-cell/>
          <table:table-cell table:style-name="表格1.A4" table:number-columns-spanned="2" office:value-type="string">
            <text:p text:style-name="P20">數量</text:p>
          </table:table-cell>
          <table:covered-table-cell/>
          <table:table-cell table:style-name="表格1.A4" table:number-columns-spanned="2" office:value-type="string">
            <text:p text:style-name="P6"><text:span text:style-name="T3">總價</text:span><text:span text:style-name="T9">(元)</text:span></text:p>
          </table:table-cell>
          <table:covered-table-cell/>
          <table:table-cell table:style-name="表格1.A4" table:number-columns-spanned="5" office:value-type="string">
            <text:p text:style-name="P20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4">人</text:p>
            <text:p text:style-name="P24">事</text:p>
            <text:p text:style-name="P24">費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4">業</text:p>
            <text:p text:style-name="P24">務</text:p>
            <text:p text:style-name="P24">費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>雜支</text:p>
            <text:p text:style-name="P7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24">行</text:p>
            <text:p text:style-name="P24">政</text:p>
            <text:p text:style-name="P24">管</text:p>
            <text:p text:style-name="P24">理</text:p>
            <text:p text:style-name="P24">費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4">設</text:p>
            <text:p text:style-name="P24">備</text:p>
            <text:p text:style-name="P24">及</text:p>
            <text:p text:style-name="P24">投</text:p>
            <text:p text:style-name="P24">資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24">合 <text:s/>計</text:p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31">受領人資訊：</text:p>
            <text:list xml:id="list3658791036" text:style-name="WWNum4">
              <text:list-item>
                <text:p text:style-name="P16">金融機構或中華郵政公司名稱與代號(包括分行別)：</text:p>
              </text:list-item>
              <text:list-item>
                <text:p text:style-name="P16">戶名：</text:p>
              </text:list-item>
              <text:list-item>
                <text:p text:style-name="P16">帳號：</text:p>
              </text:list-item>
              <text:list-item>
                <text:p text:style-name="P16">營利事業或扣繳單位統一編號：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4" table:number-columns-spanned="10" office:value-type="string">
            <text:p text:style-name="P21">備註：</text:p>
            <text:list xml:id="list438016119" text:style-name="WWNum3">
              <text:list-item>
                <text:p text:style-name="P23">行政管理費按業務費之金額級距，分段乘算下列比率後加總：</text:p>
              </text:list-item>
            </text:list>
            <text:p text:style-name="P32"><text:s text:c="2"/>(一)業務費300萬元(含)以下者，得按業務費*10%以內編列。</text:p>
            <text:p text:style-name="P32"><text:s text:c="2"/>(二)業務費超過300萬元以上部分，得按超過部分*5%以內編列。</text:p>
            <text:list xml:id="list112905802802368" text:continue-numbering="true" text:style-name="WWNum3">
              <text:list-item>
                <text:p text:style-name="P22">行政管理費上限為60萬元，但因特殊需要經本署同意者，不在此限。</text:p>
              </text:list-item>
              <text:list-item>
                <text:p text:style-name="P27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9"><text:span text:style-name="T3">經費動支</text:span><text:span text:style-name="T10">應依中央政府各項經費支用規定及本要點經費編列基準表規定辦理。</text:span></text:p>
              </text:list-item>
              <text:list-item>
                <text:p text:style-name="P22">上述中央政府經費支用規定，得逕於「行政院主計總處網站-友善經費報支專區-內審規定」查詢參考。</text:p>
              </text:list-item>
              <text:list-item>
                <text:p text:style-name="P29"><text:span text:style-name="T3">本經費表新增或勻支二級用途別經費項目，</text:span><text:span text:style-name="T10">得由執行單位循內部行政程序自行辦理。</text:span></text:p>
              </text:list-item>
              <text:list-item>
                <text:p text:style-name="P29"><text:span text:style-name="T3">依政府採購法辦理者，其預算經費表得參照本表辦理</text:span><text:span text:style-name="T10">。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餘款繳回方式：</text:p>
            <text:p text:style-name="P2"><text:span text:style-name="T11">□</text:span><text:span text:style-name="T3">繳回</text:span></text:p>
            <text:p text:style-name="P2"><text:span text:style-name="T11">□</text:span><text:span text:style-name="T3">不繳回</text:span></text:p>
            <text:p text:style-name="P3"><text:span text:style-name="T11">□</text:span><text:span text:style-name="T10">依教育部補(捐)助及委辦經費核撥結報作業要點辦理，未執行項目經費（含人事費未依學歷職級或期程聘用人員致剩餘款）應繳回。</text:span></text:p>
            <text:p text:style-name="P3"><text:span text:style-name="T11">□</text:span><text:span text:style-name="T3">執行率未達</text:span><text:span text:style-name="T7">　　</text:span><text:span text:style-name="T3">%，計畫餘款應繳回。</text:span></text:p>
            <text:p text:style-name="P3"><text:span text:style-name="T11">□</text:span><text:span text:style-name="T12">　　　　　</text:span><text:span text:style-name="T11">、</text:span><text:span text:style-name="T12">　　　　　</text:span><text:span text:style-name="T3">經費項目不得支用其他項目，且該項目餘款應繳回。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8-12-26T06:51:00</meta:print-date>
    <meta:creation-date>2024-10-29T03:24:00</meta:creation-date>
    <dc:date>2024-10-29T03:24:00</dc:date>
    <meta:editing-duration>PT1M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56" meta:word-count="657" meta:character-count="761" meta:non-whitespace-character-count="671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