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125in" fo:line-height="0.25in" fo:margin-right="-0.1847in">
        <style:tab-stops>
          <style:tab-stop style:type="left" style:position="4.2361in"/>
          <style:tab-stop style:type="left" style:position="5.4027in"/>
          <style:tab-stop style:type="left" style:position="6.180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letter-spacing="0.0013in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letter-spacing="0.0006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" style:parent-style-name="內文" style:family="paragraph">
      <style:paragraph-properties fo:text-align="justify" fo:margin-top="0.125in" fo:margin-left="-0.5in" fo:text-indent="0.3402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fo:margin-left="-0.5in" fo:text-indent="0.374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letter-spacing="0.0013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letter-spacing="0.0013in" fo:font-size="10pt" style:font-size-asian="10pt" style:font-size-complex="10pt"/>
    </style:style>
    <style:style style:name="TableColumn19" style:family="table-column">
      <style:table-column-properties style:column-width="0.3722in"/>
    </style:style>
    <style:style style:name="TableColumn20" style:family="table-column">
      <style:table-column-properties style:column-width="0.9486in"/>
    </style:style>
    <style:style style:name="TableColumn21" style:family="table-column">
      <style:table-column-properties style:column-width="0.927in"/>
    </style:style>
    <style:style style:name="TableColumn22" style:family="table-column">
      <style:table-column-properties style:column-width="0.925in"/>
    </style:style>
    <style:style style:name="TableColumn23" style:family="table-column">
      <style:table-column-properties style:column-width="1.3083in"/>
    </style:style>
    <style:style style:name="TableColumn24" style:family="table-column">
      <style:table-column-properties style:column-width="0.0347in"/>
    </style:style>
    <style:style style:name="TableColumn25" style:family="table-column">
      <style:table-column-properties style:column-width="1.6104in"/>
    </style:style>
    <style:style style:name="TableColumn26" style:family="table-column">
      <style:table-column-properties style:column-width="0.5597in"/>
    </style:style>
    <style:style style:name="Table18" style:family="table">
      <style:table-properties style:width="6.6861in" fo:margin-left="0in" table:align="left"/>
    </style:style>
    <style:style style:name="TableRow27" style:family="table-row">
      <style:table-row-properties style:min-row-height="0.59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3.2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indent="0.3333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2777in"/>
      <style:text-properties style:font-name="標楷體" style:font-name-asian="標楷體" style:letter-kerning="false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scale="54%" fo:font-size="14pt" style:font-size-asian="14pt" style:font-size-complex="14pt" style:text-rotation-angle="90" style:text-rotation-scale="line-height"/>
    </style:style>
    <style:style style:name="TableRow93" style:family="table-row">
      <style:table-row-properties style:min-row-height="0.22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2416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21" style:family="table-row">
      <style:table-row-properties style:min-row-height="0.1916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30" style:family="table-row">
      <style:table-row-properties style:min-row-height="0.2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39" style:family="table-row">
      <style:table-row-properties style:min-row-height="0.2916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3604in"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64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65" style:parent-style-name="內文" style:family="paragraph">
      <style:text-properties style:font-name="標楷體" style:font-name-asian="標楷體" style:font-weight-complex="bold"/>
    </style:style>
    <style:style style:name="P166" style:parent-style-name="內文" style:family="paragraph">
      <style:paragraph-properties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0000FF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916in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 style:text-position="super 50%" fo:font-size="16pt" style:font-size-asian="16pt" style:font-size-complex="16pt"/>
    </style:style>
    <style:style style:name="TableRow183" style:family="table-row">
      <style:table-row-properties style:min-row-height="0.4791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4729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25in"/>
      <style:text-properties style:font-name="標楷體" style:font-name-asian="標楷體" fo:color="#FF0000" fo:font-size="9pt" style:font-size-asian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2222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line-height="0.2222in" fo:margin-left="0.625in" fo:text-indent="-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end"/>
      <style:text-properties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text-position="20% 100%" fo:font-size="7.5pt" style:font-size-asian="7.5pt" style:font-size-complex="11pt"/>
    </style:style>
    <style:style style:name="T217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letter-spacing="-0.008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text-position="20% 100%" fo:font-size="7.5pt" style:font-size-asian="7.5pt" style:font-size-complex="11pt"/>
    </style:style>
    <style:style style:name="T220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text-position="20% 100%" fo:font-size="7.5pt" style:font-size-asian="7.5pt" style:font-size-complex="11pt"/>
    </style:style>
    <style:style style:name="T223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ableColumn237" style:family="table-column">
      <style:table-column-properties style:column-width="3.7597in"/>
    </style:style>
    <style:style style:name="TableColumn238" style:family="table-column">
      <style:table-column-properties style:column-width="3.7604in"/>
    </style:style>
    <style:style style:name="Table236" style:family="table">
      <style:table-properties style:width="7.5201in" fo:margin-left="0in" table:align="left"/>
    </style:style>
    <style:style style:name="TableRow239" style:family="table-row">
      <style:table-row-properties style:min-row-height="2.302in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Row246" style:family="table-row">
      <style:table-row-properties style:min-row-height="2.302in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999999" fo:letter-spacing="-0.0027in" fo:font-size="16pt" style:font-size-asian="16pt" style:font-size-complex="16pt"/>
    </style:style>
    <style:style style:name="P253" style:parent-style-name="內文" style:family="paragraph">
      <style:paragraph-properties fo:text-align="center" style:line-height-at-least="0in" fo:text-indent="0.6118in">
        <style:tab-stops>
          <style:tab-stop style:type="left" style:position="7.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54" style:parent-style-name="內文" style:family="paragraph">
      <style:paragraph-properties style:line-height-at-least="0in">
        <style:tab-stops>
          <style:tab-stop style:type="left" style:position="7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margin-top="0.125in" style:line-height-at-least="0in">
        <style:tab-stops>
          <style:tab-stop style:type="left" style:position="2.1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margin-top="0.125in" fo:line-height="0.1666in" fo:margin-left="6.2222in" fo:text-indent="-6.222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margin-top="0.125in" style:line-height-at-least="0in">
        <style:tab-stops>
          <style:tab-stop style:type="left" style:position="7.4166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letter-spacing="0.0347in" fo:font-size="16pt" style:font-size-asian="16pt" style:font-size-complex="16pt"/>
    </style:style>
    <style:style style:name="P304" style:parent-style-name="內文" style:family="paragraph">
      <style:paragraph-properties style:line-height-at-least="0in" fo:text-indent="3.4305in">
        <style:tab-stops>
          <style:tab-stop style:type="left" style:position="7.4166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letter-spacing="0.0347in" fo:font-size="14pt" style:font-size-asian="14pt" style:font-size-complex="14pt"/>
    </style:style>
    <style:style style:name="P308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line-height-at-least="0in">
        <style:tab-stops>
          <style:tab-stop style:type="left" style:position="7.416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7.416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立臺南高商</text:span><text:span text:style-name="T3"><text:s/></text:span><text:span text:style-name="T4">中文成績單 <text:s/></text:span><text:span text:style-name="T5">申請</text:span><text:span text:style-name="T6">書</text:span></text:p>
      <text:p text:style-name="P7"><text:span text:style-name="T8"><text:s text:c="17"/></text:span><text:span text:style-name="T9"><text:s text:c="33"/></text:span><text:span text:style-name="T10"><text:s text:c="2"/></text:span><text:span text:style-name="T11"><text:s/></text:span><text:span text:style-name="T12"><text:s/></text:span><text:span text:style-name="T13"><text:s/></text:span><text:span text:style-name="T14">申請日期： <text:s text:c="2"/>年 <text:s text:c="2"/>月 <text:s text:c="2"/>日</text:span></text:p>
      <text:p text:style-name="P15"><text:span text:style-name="T16">☆</text:span><text:span text:style-name="T17">申辦提示：請先填妥本申請書→註冊組核章→總務處出納組繳費後，再將申請書交回註冊組承辦人員辦理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申請人身分別: □</text:span><text:span text:style-name="T31">校友</text:span><text:span text:style-name="T32"><text:s text:c="3"/></text:span><text:span text:style-name="T33">□</text:span><text:span text:style-name="T34">在校生</text:span><text:span text:style-name="T35">(班級:</text:span><text:span text:style-name="T36"><text:s/></text:span><text:span text:style-name="T37"><text:s text:c="6"/>座號:</text:span><text:span text:style-name="T38"><text:s/></text:span><text:span text:style-name="T39"><text:s text:c="3"/></text:span><text:span text:style-name="T40">學</text:span><text:span text:style-name="T41">號: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 <text:s text:c="2"/>名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>年 <text:s text:c="2"/>月 <text:s text:c="2"/>日</text:p>
          </table:table-cell>
          <table:covered-table-cell/>
          <table:table-cell table:style-name="TableCell52" table:number-columns-spanned="2">
            <text:p text:style-name="P53">身分證字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科 <text:s/>別</text:span></text:p>
          </table:table-cell>
          <table:covered-table-cell/>
          <table:table-cell table:style-name="TableCell60" table:number-columns-spanned="2">
            <text:p text:style-name="P61"><text:s text:c="14"/>科</text:p>
          </table:table-cell>
          <table:covered-table-cell/>
          <table:table-cell table:style-name="TableCell62" table:number-columns-spanned="2">
            <text:p text:style-name="P63">畢業日期</text:p>
            <text:p text:style-name="P64"><text:span text:style-name="T65">(在校生免填)</text:span></text:p>
          </table:table-cell>
          <table:covered-table-cell/>
          <table:table-cell table:style-name="TableCell66" table:number-columns-spanned="2">
            <text:p text:style-name="P67">中華民國 <text:s text:c="3"/>年 <text:s text:c="3"/>月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申請用途</text:p>
          </table:table-cell>
          <table:covered-table-cell/>
          <table:table-cell table:style-name="TableCell71" table:number-columns-spanned="6">
            <text:p text:style-name="P72">□申請獎學金 □升學報名 □抵免役期<text:s/>□公司需要<text:s/>□出國留(遊)學</text:p>
            <text:p text:style-name="P73"><text:span text:style-name="T74">□遺失</text:span><text:span text:style-name="T75"><text:s/>□成績單未收到</text:span><text:span text:style-name="T76">(寄出後一星期)</text:span><text:span text:style-name="T77"><text:s/></text:span><text:span text:style-name="T78">□其他(請註： <text:s text:c="13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7">
            <text:p text:style-name="P81">申請項目</text:p>
          </table:table-cell>
          <table:table-cell table:style-name="TableCell82">
            <text:p text:style-name="P83">校友</text:p>
          </table:table-cell>
          <table:table-cell table:style-name="TableCell84" table:number-columns-spanned="5">
            <text:p text:style-name="P85"><text:span text:style-name="T86">□畢業歷年成績單</text:span><text:span text:style-name="T87"><text:s text:c="5"/></text:span><text:span text:style-name="T88"><text:s/>張<text:s/></text:span></text:p>
          </table:table-cell>
          <table:covered-table-cell/>
          <table:covered-table-cell/>
          <table:covered-table-cell/>
          <table:covered-table-cell/>
          <table:table-cell table:style-name="TableCell89" table:number-rows-spanned="7">
            <text:p text:style-name="P90"><text:span text:style-name="T91">中文成績單 每份</text:span><text:span text:style-name="T92">NT$10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6">
            <text:p text:style-name="P96">在校生</text:p>
          </table:table-cell>
          <table:table-cell table:style-name="TableCell97" table:number-columns-spanned="5">
            <text:p text:style-name="P98"><text:span text:style-name="T99">□在校歷年成績單</text:span><text:span text:style-name="T100"><text:s text:c="5"/></text:span><text:span text:style-name="T101"><text:s/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5">
            <text:p text:style-name="P107"><text:span text:style-name="T108">□單一學期成績單( <text:s text:c="3"/>學年第 <text:s text:c="2"/>學期)</text:span><text:span text:style-name="T109"><text:s text:c="5"/></text:span><text:span text:style-name="T110"><text:s/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5">
            <text:p text:style-name="P116"><text:span text:style-name="T117">□段考成績單(第 <text:s text:c="3"/>次段考)</text:span><text:span text:style-name="T118"><text:s text:c="6"/></text:span><text:span text:style-name="T119"><text:s/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columns-spanned="5">
            <text:p text:style-name="P125"><text:span text:style-name="T126">□複習考成績單</text:span><text:span text:style-name="T127"><text:s text:c="5"/></text:span><text:span text:style-name="T128"><text:s/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□推甄用五學期成績單</text:span><text:span text:style-name="T136"><text:s text:c="5"/></text:span><text:span text:style-name="T137"><text:s/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5">
            <text:p text:style-name="P143"><text:span text:style-name="T144">□其他(請註明： <text:s text:c="19"/>)</text:span><text:span text:style-name="T145"><text:s text:c="4"/></text:span><text:span text:style-name="T146"><text:s/>張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 table:number-columns-spanned="2">
            <text:p text:style-name="P150">應繳金額</text:p>
          </table:table-cell>
          <table:covered-table-cell/>
          <table:table-cell table:style-name="TableCell151" table:number-columns-spanned="6">
            <text:p text:style-name="P152"><text:span text:style-name="T153"><text:s text:c="16"/></text:span><text:span text:style-name="T15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聯絡電話</text:p>
          </table:table-cell>
          <table:covered-table-cell/>
          <table:table-cell table:style-name="TableCell158" table:number-columns-spanned="6">
            <text:p text:style-name="P159">(H)： <text:s text:c="11"/>(O)： <text:s text:c="9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聯絡地址</text:p>
          </table:table-cell>
          <table:covered-table-cell/>
          <table:table-cell table:style-name="TableCell163" table:number-columns-spanned="6">
            <text:p text:style-name="P164"><text:s text:c="7"/>縣（市） <text:s text:c="5"/>鄉(鎮)(市)(區） <text:s text:c="7"/>村(里)</text:p>
            <text:p text:style-name="P165"/>
            <text:p text:style-name="P166"><text:span text:style-name="T167"><text:s text:c="7"/>路（街） <text:s text:c="4"/>段 <text:s text:c="4"/>巷 <text:s text:c="4"/>弄 <text:s text:c="5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領取方式</text:p>
          </table:table-cell>
          <table:covered-table-cell/>
          <table:table-cell table:style-name="TableCell171" table:number-columns-spanned="6">
            <text:p text:style-name="P172">□現場領取</text:p>
            <text:p text:style-name="內文"><text:span text:style-name="T173">□</text:span><text:span text:style-name="T174">自備【回郵信封】、【掛號郵票】</text:span><text:span text:style-name="T175">寄回聯絡地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代辦人</text:span><text:span text:style-name="T180">簽名</text:span></text:p>
          </table:table-cell>
          <table:covered-table-cell/>
          <table:table-cell table:style-name="TableCell181" table:number-columns-spanned="6">
            <text:p text:style-name="P182">本人申請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承辦人</text:p>
          </table:table-cell>
          <table:covered-table-cell/>
          <table:covered-table-cell/>
          <table:table-cell table:style-name="TableCell186" table:number-columns-spanned="2">
            <text:p text:style-name="P187">註冊組長</text:p>
          </table:table-cell>
          <table:covered-table-cell/>
          <table:table-cell table:style-name="TableCell188" table:number-columns-spanned="3">
            <text:p text:style-name="P189">出納組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</table:table>
      <text:p text:style-name="P197">備註：1.申請人須攜帶身分證明文件。</text:p>
      <text:p text:style-name="P198"><text:span text:style-name="T199"><text:s text:c="6"/></text:span><text:span text:style-name="T200">2</text:span><text:span text:style-name="T201">.委託辦理者須攜帶</text:span><text:span text:style-name="T202">委託人</text:span><text:span text:style-name="T203">及</text:span><text:span text:style-name="T204">受</text:span><text:span text:style-name="T205">委託人</text:span><text:span text:style-name="T206">身分證明文件正本或影本及填寫委託書</text:span><text:span text:style-name="T207">(背面)</text:span><text:span text:style-name="T208">。</text:span></text:p>
      <text:p text:style-name="P209"><text:s text:c="5"/><text:s/>3.更改姓名者須檢附六個月內個人戶籍謄本。</text:p>
      <text:p text:style-name="P210"><text:span text:style-name="T211"><draw:frame draw:z-index="251657728" draw:id="id0" draw:style-name="a0" draw:name="文字方塊 2" text:anchor-type="paragraph" svg:x="4.95417in" svg:y="0.78194in" svg:width="1.89028in" svg:height="0.325in" style:rel-width="scale" style:rel-height="scale"><draw:text-box><text:p text:style-name="P212">114/5/19啟用新版</text:p></draw:text-box><svg:title/><svg:desc/></draw:frame></text:span><text:span text:style-name="T213">4</text:span><text:span text:style-name="T214">.</text:span><text:span text:style-name="T215">通訊申請者請附</text:span><text:span text:style-name="T216">1</text:span><text:span text:style-name="T217">身分證正反面影本</text:span><text:span text:style-name="T218">貼於申請書背面</text:span><text:span text:style-name="T219">2</text:span><text:span text:style-name="T220">工本費</text:span><text:span text:style-name="T221">(小額滙票：抬頭「國立臺南高級商業職業學校」)</text:span><text:span text:style-name="T222">3</text:span><text:span text:style-name="T223">回郵</text:span><text:span text:style-name="T224">信封</text:span><text:span text:style-name="T225">(須填上收件地址)</text:span><text:span text:style-name="T226">，</text:span><text:span text:style-name="T227">貼足郵票</text:span><text:span text:style-name="T228">(普掛</text:span><text:span text:style-name="T229">36</text:span><text:span text:style-name="T230">元、限掛</text:span><text:span text:style-name="T231">43</text:span><text:span text:style-name="T232">元)</text:span><text:span text:style-name="T233">，</text:span><text:span text:style-name="T234">郵寄至70263臺南市南區健康路一段327號教務處註冊組 收</text:span><text:span text:style-name="T235">(封面請註明日間部申請證明書)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soft-page-break/>
            <text:p text:style-name="P241">申請人/委託人身分證影本黏貼處</text:p>
            <text:p text:style-name="P242">(正面)</text:p>
          </table:table-cell>
          <table:table-cell table:style-name="TableCell243">
            <text:p text:style-name="P244">申請人/委託人身分證影本黏貼處</text:p>
            <text:p text:style-name="P245">(反面)</text:p>
          </table:table-cell>
        </table:table-row>
        <table:table-row table:style-name="TableRow246">
          <table:table-cell table:style-name="TableCell247">
            <text:p text:style-name="P248">受委託人身分證影本黏貼處</text:p>
            <text:p text:style-name="P249">(正面)</text:p>
          </table:table-cell>
          <table:table-cell table:style-name="TableCell250">
            <text:p text:style-name="P251">受委託人身分證影本黏貼處</text:p>
            <text:p text:style-name="P252">(反面)</text:p>
          </table:table-cell>
        </table:table-row>
      </table:table>
      <text:p text:style-name="P253">委 <text:s text:c="3"/>託 <text:s text:c="3"/>書</text:p>
      <text:p text:style-name="P254"><text:span text:style-name="T255"><text:s text:c="17"/></text:span><text:span text:style-name="T256"><text:s/></text:span><text:span text:style-name="T257"><text:s text:c="2"/></text:span><text:span text:style-name="T258"><text:s text:c="3"/></text:span></text:p>
      <text:p text:style-name="P259"><text:span text:style-name="T260"><text:s text:c="13"/></text:span><text:span text:style-name="T261"><text:s text:c="2"/></text:span><text:span text:style-name="T262"><text:s text:c="3"/></text:span><text:span text:style-name="T263"><text:s/></text:span><text:span text:style-name="T264"></text:span><text:span text:style-name="T265">工作 <text:s text:c="27"/></text:span><text:span text:style-name="T266"><text:s text:c="2"/></text:span><text:span text:style-name="T267"><text:s text:c="42"/></text:span></text:p>
      <text:p text:style-name="P268"><text:span text:style-name="T269">委託人</text:span><text:span text:style-name="T270"><text:s text:c="5"/></text:span><text:span text:style-name="T271"><text:s text:c="2"/></text:span><text:span text:style-name="T272"><text:s text:c="3"/></text:span><text:span text:style-name="T273">因</text:span><text:span text:style-name="T274"><text:s/></text:span><text:span text:style-name="T275"></text:span><text:span text:style-name="T276">有事 <text:s text:c="19"/></text:span><text:span text:style-name="T277"><text:s text:c="2"/></text:span><text:span text:style-name="T278"><text:s text:c="4"/></text:span><text:span text:style-name="T279"><text:s text:c="3"/></text:span></text:p>
      <text:p text:style-name="P280"><text:span text:style-name="T281"><text:s text:c="7"/></text:span><text:span text:style-name="T282"><text:s text:c="3"/></text:span><text:span text:style-name="T283"><text:s text:c="9"/></text:span><text:span text:style-name="T284"></text:span><text:span text:style-name="T285">其他 __________ 確實無法親自</text:span><text:span text:style-name="T286">辦理</text:span><text:span text:style-name="T287">申請</text:span><text:span text:style-name="T288">中文成績單</text:span><text:span text:style-name="T289"><text:s/></text:span><text:span text:style-name="T290"><text:s text:c="37"/></text:span></text:p>
      <text:p text:style-name="P291"><text:span text:style-name="T292">特委託 <text:s text:c="10"/></text:span><text:span text:style-name="T293">先生</text:span><text:span text:style-name="T294">女士</text:span><text:span text:style-name="T295"><text:s text:c="2"/>代為申辦。</text:span></text:p>
      <text:p text:style-name="P296"/>
      <text:p text:style-name="P297">此 <text:s text:c="6"/>致</text:p>
      <text:p text:style-name="P298"><text:span text:style-name="T299"><text:s text:c="14"/>國立</text:span><text:span text:style-name="T300">臺</text:span><text:span text:style-name="T301">南高商</text:span><text:span text:style-name="T302">： <text:s text:c="4"/></text:span><text:span text:style-name="T303"><text:s text:c="2"/></text:span></text:p>
      <text:p text:style-name="P304"><text:span text:style-name="T305">委託人： <text:s text:c="6"/></text:span><text:span text:style-name="T306">（簽名蓋章）</text:span><text:span text:style-name="T307"><text:s text:c="6"/></text:span></text:p>
      <text:p text:style-name="P308"><text:s text:c="35"/>身分證字號：<text:s/></text:p>
      <text:p text:style-name="P309"><text:span text:style-name="T310"><text:s text:c="35"/>戶籍地址：</text:span><text:span text:style-name="T311">□同黏貼身分證影本</text:span></text:p>
      <text:p text:style-name="P312"/>
      <text:p text:style-name="P313"/>
      <text:p text:style-name="P314"><text:s text:c="35"/>受委託人： <text:s text:c="11"/><text:s/>（簽名蓋章）<text:s/></text:p>
      <text:p text:style-name="P315"><text:s text:c="35"/>身分證字號：</text:p>
      <text:p text:style-name="P316"><text:s text:c="35"/>聯絡電話:</text:p>
      <text:p text:style-name="P317"><text:span text:style-name="T318"><text:s text:c="35"/>戶籍地址：</text:span><text:span text:style-name="T319">□同黏貼身分證影本</text:span></text:p>
      <text:p text:style-name="P320"><text:span text:style-name="T321"><text:s/></text:span><text:span text:style-name="T322">中 華 民 國 <text:s text:c="14"/>年 <text:s text:c="19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南高商 在校生成績證明補發申請書</dc:title>
    <dc:subject/>
    <meta:initial-creator>xp2006</meta:initial-creator>
    <dc:creator>user</dc:creator>
    <meta:creation-date>2025-05-19T10:03:00Z</meta:creation-date>
    <dc:date>2025-05-19T10:04:00Z</dc:date>
    <meta:print-date>2025-05-19T10:0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9" meta:character-count="1869" meta:row-count="13" meta:non-whitespace-character-count="1593"/>
  </office:meta>
</office:document-meta>
</file>