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正顏楷體W5" svg:font-family="華康正顏楷體W5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15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607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4" style:family="table-row">
      <style:table-row-properties style:min-row-height="2.002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803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1.9cm" fo:keep-together="auto"/>
    </style:style>
    <style:style style:name="表格1.9" style:family="table-row">
      <style:table-row-properties style:min-row-height="1.803cm" fo:keep-together="auto"/>
    </style:style>
    <style:style style:name="表格1.10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0.353cm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line-height="0.318cm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weight="bold" style:font-weight-asian="bold"/>
    </style:style>
    <style:style style:name="P9" style:family="paragraph" style:parent-style-name="Standard">
      <style:paragraph-properties fo:line-height="0.388cm"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line-height="0.388cm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line-height="0.282cm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18cm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fo:font-size="7pt" fo:font-weight="bold" style:font-size-asian="7pt" style:font-weight-asian="bold" style:font-size-complex="6pt"/>
    </style:style>
    <style:style style:name="P16" style:family="paragraph" style:parent-style-name="Standard">
      <style:paragraph-properties fo:line-height="0.282cm" fo:text-align="center" style:justify-single-word="false"/>
      <style:text-properties fo:font-size="6pt" fo:font-weight="bold" style:font-size-asian="6pt" style:font-weight-asian="bold" style:font-size-complex="6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212cm" style:auto-text-indent="false" style:page-number="auto"/>
      <style:text-properties fo:color="#ff00ff"/>
    </style:style>
    <style:style style:name="P18" style:family="paragraph">
      <style:paragraph-properties style:writing-mode="lr-tb"/>
      <style:text-properties style:font-name="華康正顏楷體W5" fo:font-size="40pt" fo:letter-spacing="0.001cm" fo:font-weight="normal" style:font-name-asian="華康正顏楷體W5" style:font-name-complex="華康正顏楷體W5"/>
    </style:style>
    <style:style style:name="P19" style:family="paragraph">
      <loext:graphic-properties draw:fill="solid" draw:fill-color="#000000"/>
      <style:paragraph-properties style:writing-mode="lr-tb"/>
      <style:text-properties style:font-name="華康正顏楷體W5" fo:font-size="40pt" fo:letter-spacing="0.001cm" fo:font-weight="normal" style:font-name-asian="華康正顏楷體W5" style:font-name-complex="華康正顏楷體W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style:font-name-complex="新細明體" style:font-weight-complex="bold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weight-complex="bold"/>
    </style:style>
    <style:style style:name="T14" style:family="text">
      <style:text-properties fo:font-size="2pt" fo:font-weight="bold" style:font-size-asian="2pt" style:font-weight-asian="bold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6pt" fo:font-weight="bold" style:font-size-asian="6pt" style:font-weight-asian="bold" style:font-size-complex="6pt"/>
    </style:style>
    <style:style style:name="T17" style:family="text">
      <style:text-properties fo:font-size="6pt" fo:font-weight="bold" style:font-size-asian="6pt" style:font-weight-asian="bold" style:font-size-complex="6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c0c0c0" draw:stroke-linejoin="miter" svg:stroke-linecap="square" draw:fill="solid" draw:fill-color="#000000" draw:textarea-horizontal-align="center" draw:textarea-vertical-align="top" draw:auto-grow-height="false" draw:auto-grow-width="false" draw:fit-to-size="false" fo:min-height="1.771cm" fo:min-width="26.709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as-char" draw:z-index="0" draw:style-name="gr1" draw:text-style-name="P19" svg:width="27.59cm" svg:height="2.229cm"><text:p text:style-name="P18">久大食品便當廠11/08~11/19營養午餐菜單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1"><text:span text:style-name="T1">11/8</text:span></text:p>
          </table:table-cell>
          <table:table-cell table:style-name="表格1.A1" office:value-type="string">
            <text:p text:style-name="P1"><text:span text:style-name="T1">11/9</text:span></text:p>
          </table:table-cell>
          <table:table-cell table:style-name="表格1.A1" office:value-type="string">
            <text:p text:style-name="P1"><text:span text:style-name="T1">11/10</text:span></text:p>
          </table:table-cell>
          <table:table-cell table:style-name="表格1.A1" office:value-type="string">
            <text:p text:style-name="P1"><text:span text:style-name="T1">11/11</text:span></text:p>
          </table:table-cell>
          <table:table-cell table:style-name="表格1.A1" office:value-type="string">
            <text:p text:style-name="P1"><text:span text:style-name="T1">11/12</text:span></text:p>
          </table:table-cell>
          <table:table-cell table:style-name="表格1.G1" office:value-type="string">
            <text:p text:style-name="P1"><text:span text:style-name="T1">11/15</text:span></text:p>
          </table:table-cell>
          <table:table-cell table:style-name="表格1.A1" office:value-type="string">
            <text:p text:style-name="P1"><text:span text:style-name="T1">11/16</text:span></text:p>
          </table:table-cell>
          <table:table-cell table:style-name="表格1.A1" office:value-type="string">
            <text:p text:style-name="P1"><text:span text:style-name="T1">11/17</text:span></text:p>
          </table:table-cell>
          <table:table-cell table:style-name="表格1.A1" office:value-type="string">
            <text:p text:style-name="P1"><text:span text:style-name="T1">11/18</text:span></text:p>
          </table:table-cell>
          <table:table-cell table:style-name="表格1.K1" office:value-type="string">
            <text:p text:style-name="P1"><text:span text:style-name="T1">11/19</text:span></text:p>
          </table:table-cell>
        </table:table-row>
        <table:table-row table:style-name="表格1.1">
          <table:table-cell table:style-name="表格1.A1" office:value-type="string">
            <text:p text:style-name="P5">星期</text:p>
          </table:table-cell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A1" office:value-type="string">
            <text:p text:style-name="P3">星期五</text:p>
          </table:table-cell>
          <table:table-cell table:style-name="表格1.G1" office:value-type="string">
            <text:p text:style-name="P3">星期一</text:p>
          </table:table-cell>
          <table:table-cell table:style-name="表格1.A1" office:value-type="string">
            <text:p text:style-name="P3">星期二</text:p>
          </table:table-cell>
          <table:table-cell table:style-name="表格1.A1" office:value-type="string">
            <text:p text:style-name="P3">星期三</text:p>
          </table:table-cell>
          <table:table-cell table:style-name="表格1.A1" office:value-type="string">
            <text:p text:style-name="P3">星期四</text:p>
          </table:table-cell>
          <table:table-cell table:style-name="表格1.K1" office:value-type="string">
            <text:p text:style-name="P3">星期五</text:p>
          </table:table-cell>
        </table:table-row>
        <table:table-row table:style-name="表格1.3">
          <table:table-cell table:style-name="表格1.A1" office:value-type="string">
            <text:p text:style-name="P3">主食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豆菜麵</text:p>
          </table:table-cell>
          <table:table-cell table:style-name="表格1.A1" office:value-type="string">
            <text:p text:style-name="P3">白米飯</text:p>
          </table:table-cell>
          <table:table-cell table:style-name="表格1.G1" office:value-type="string">
            <text:p text:style-name="P8">白米飯</text:p>
          </table:table-cell>
          <table:table-cell table:style-name="表格1.A1" office:value-type="string">
            <text:p text:style-name="P8">白米飯</text:p>
          </table:table-cell>
          <table:table-cell table:style-name="表格1.A1" office:value-type="string">
            <text:p text:style-name="P3">白米飯</text:p>
          </table:table-cell>
          <table:table-cell table:style-name="表格1.A1" office:value-type="string">
            <text:p text:style-name="P3">雞肉絲飯</text:p>
          </table:table-cell>
          <table:table-cell table:style-name="表格1.K1" office:value-type="string">
            <text:p text:style-name="P3">白米飯</text:p>
          </table:table-cell>
        </table:table-row>
        <table:table-row table:style-name="表格1.4">
          <table:table-cell table:style-name="表格1.A1" table:number-rows-spanned="2" office:value-type="string">
            <text:p text:style-name="P3">主</text:p>
            <text:p text:style-name="P3">菜</text:p>
          </table:table-cell>
          <table:table-cell table:style-name="表格1.A1" office:value-type="string">
            <text:p text:style-name="P3">蒜泥肉片</text:p>
          </table:table-cell>
          <table:table-cell table:style-name="表格1.A1" office:value-type="string">
            <text:p text:style-name="P3">雞肉煲</text:p>
          </table:table-cell>
          <table:table-cell table:style-name="表格1.A1" office:value-type="string">
            <text:p text:style-name="P3">鐵路豬排</text:p>
          </table:table-cell>
          <table:table-cell table:style-name="表格1.A1" office:value-type="string">
            <text:p text:style-name="P3">香雞排</text:p>
          </table:table-cell>
          <table:table-cell table:style-name="表格1.A1" office:value-type="string">
            <text:p text:style-name="P3">三杯雞丁</text:p>
          </table:table-cell>
          <table:table-cell table:style-name="表格1.G1" office:value-type="string">
            <text:p text:style-name="P3">豆乳雞</text:p>
          </table:table-cell>
          <table:table-cell table:style-name="表格1.A1" office:value-type="string">
            <text:p text:style-name="P3">泰式</text:p>
            <text:p text:style-name="P3">檸檬豬肉</text:p>
          </table:table-cell>
          <table:table-cell table:style-name="表格1.A1" office:value-type="string">
            <text:p text:style-name="P3">卡拉雞腿排</text:p>
          </table:table-cell>
          <table:table-cell table:style-name="表格1.A1" office:value-type="string">
            <text:p text:style-name="P3">日式豬排</text:p>
          </table:table-cell>
          <table:table-cell table:style-name="表格1.K1" office:value-type="string">
            <text:p text:style-name="P3">咖哩肉片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1">韓式米血</text:span></text:p>
            <text:p text:style-name="P3">豆干</text:p>
          </table:table-cell>
          <table:table-cell table:style-name="表格1.A1" office:value-type="string">
            <text:p text:style-name="P3">柴魚照燒</text:p>
            <text:p text:style-name="P3">花枝丸</text:p>
          </table:table-cell>
          <table:table-cell table:style-name="表格1.A1" office:value-type="string">
            <text:p text:style-name="P3">家常豆腐</text:p>
          </table:table-cell>
          <table:table-cell table:style-name="表格1.A1" office:value-type="string">
            <text:p text:style-name="P3">刈包</text:p>
          </table:table-cell>
          <table:table-cell table:style-name="表格1.A1" office:value-type="string">
            <text:p text:style-name="P3">回鍋肉片</text:p>
          </table:table-cell>
          <table:table-cell table:style-name="表格1.G1" office:value-type="string">
            <text:p text:style-name="P3">催淚蛋</text:p>
          </table:table-cell>
          <table:table-cell table:style-name="表格1.A1" office:value-type="string">
            <text:p text:style-name="P3">肉燥貢丸</text:p>
          </table:table-cell>
          <table:table-cell table:style-name="表格1.A1" office:value-type="string">
            <text:p text:style-name="P3">麻婆豆腐</text:p>
          </table:table-cell>
          <table:table-cell table:style-name="表格1.A1" office:value-type="string">
            <text:p text:style-name="P3">什錦滷味</text:p>
          </table:table-cell>
          <table:table-cell table:style-name="表格1.K1" office:value-type="string">
            <text:p text:style-name="P3">三色蛋</text:p>
          </table:table-cell>
        </table:table-row>
        <table:table-row table:style-name="表格1.6">
          <table:table-cell table:style-name="表格1.A1" table:number-rows-spanned="2" office:value-type="string">
            <text:p text:style-name="P3">副</text:p>
            <text:p text:style-name="P3">菜</text:p>
          </table:table-cell>
          <table:table-cell table:style-name="表格1.A1" office:value-type="string">
            <text:p text:style-name="P3">麥克雞塊*2</text:p>
          </table:table-cell>
          <table:table-cell table:style-name="表格1.A1" office:value-type="string">
            <text:p text:style-name="P3">玉米蒸蛋</text:p>
          </table:table-cell>
          <table:table-cell table:style-name="表格1.A1" office:value-type="string">
            <text:p text:style-name="P3">白菜魚羹</text:p>
          </table:table-cell>
          <table:table-cell table:style-name="表格1.A1" office:value-type="string">
            <text:p text:style-name="P3">菜脯煎蛋</text:p>
          </table:table-cell>
          <table:table-cell table:style-name="表格1.A1" office:value-type="string">
            <text:p text:style-name="P3">玉米奶酥</text:p>
          </table:table-cell>
          <table:table-cell table:style-name="表格1.G1" office:value-type="string">
            <text:p text:style-name="P3">珍珠丸子</text:p>
          </table:table-cell>
          <table:table-cell table:style-name="表格1.A1" office:value-type="string">
            <text:p text:style-name="P3">日式蛋捲</text:p>
          </table:table-cell>
          <table:table-cell table:style-name="表格1.A1" office:value-type="string">
            <text:p text:style-name="P3">肉末粉絲</text:p>
          </table:table-cell>
          <table:table-cell table:style-name="表格1.A1" office:value-type="string">
            <text:p text:style-name="P3">冰烤地瓜</text:p>
          </table:table-cell>
          <table:table-cell table:style-name="表格1.K1" office:value-type="string">
            <text:p text:style-name="P3">清炒甜不辣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G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A1" office:value-type="string">
            <text:p text:style-name="P3">炒青菜</text:p>
          </table:table-cell>
          <table:table-cell table:style-name="表格1.K1" office:value-type="string">
            <text:p text:style-name="P3">炒青菜</text:p>
          </table:table-cell>
        </table:table-row>
        <table:table-row table:style-name="表格1.8">
          <table:table-cell table:style-name="表格1.A1" office:value-type="string">
            <text:p text:style-name="P3">湯</text:p>
          </table:table-cell>
          <table:table-cell table:style-name="表格1.A1" office:value-type="string">
            <text:p text:style-name="P3">檸檬紅茶</text:p>
          </table:table-cell>
          <table:table-cell table:style-name="表格1.A1" office:value-type="string">
            <text:p text:style-name="P3">高麗菜</text:p>
            <text:p text:style-name="P3">蛋花湯</text:p>
          </table:table-cell>
          <table:table-cell table:style-name="表格1.A1" office:value-type="string">
            <text:p text:style-name="P1"><text:span text:style-name="T1">關東煮湯</text:span></text:p>
          </table:table-cell>
          <table:table-cell table:style-name="表格1.A1" office:value-type="string">
            <text:p text:style-name="P3">奶茶</text:p>
          </table:table-cell>
          <table:table-cell table:style-name="表格1.A1" office:value-type="string">
            <text:p text:style-name="P3">金針紫菜湯</text:p>
          </table:table-cell>
          <table:table-cell table:style-name="表格1.G1" office:value-type="string">
            <text:p text:style-name="P3">味噌湯</text:p>
          </table:table-cell>
          <table:table-cell table:style-name="表格1.A1" office:value-type="string">
            <text:p text:style-name="P8">冬瓜山粉圓</text:p>
          </table:table-cell>
          <table:table-cell table:style-name="表格1.A1" office:value-type="string">
            <text:p text:style-name="P3">貢丸湯</text:p>
          </table:table-cell>
          <table:table-cell table:style-name="表格1.A1" office:value-type="string">
            <text:p text:style-name="P1"><text:span text:style-name="T7">鮮菇</text:span><text:span text:style-name="T1">湯</text:span></text:p>
          </table:table-cell>
          <table:table-cell table:style-name="表格1.K1" office:value-type="string">
            <text:p text:style-name="P3">梅子綠茶</text:p>
          </table:table-cell>
        </table:table-row>
        <table:table-row table:style-name="表格1.9">
          <table:table-cell table:style-name="表格1.A1" office:value-type="string">
            <text:p text:style-name="P9">營養</text:p>
            <text:p text:style-name="P9">分析</text:p>
            <text:p text:style-name="P10">(份數)</text:p>
          </table:table-cell>
          <table:table-cell table:style-name="表格1.A1" office:value-type="string">
            <text:p text:style-name="P12"><text:span text:style-name="T4">全榖雜糧類：6.3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3</text:span></text:p>
            <text:p text:style-name="P13"><text:span text:style-name="T4">水果類：0</text:span></text:p>
            <text:p text:style-name="P13"><text:span text:style-name="T15">油脂與堅果種子</text:span><text:span text:style-name="T4">：3.1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8</text:span></text:p>
            <text:p text:style-name="P6">乳品類：0</text:p>
            <text:p text:style-name="P12"><text:span text:style-name="T4">蔬菜類：1.3</text:span></text:p>
            <text:p text:style-name="P7">水果類：0</text:p>
            <text:p text:style-name="P13"><text:span text:style-name="T15">油脂與堅果種子</text:span><text:span text:style-name="T4">：2.8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4</text:span></text:p>
            <text:p text:style-name="P7">水果類：0</text:p>
            <text:p text:style-name="P13"><text:span text:style-name="T15">油脂與堅果種子</text:span><text:span text:style-name="T4">：2.8</text:span></text:p>
          </table:table-cell>
          <table:table-cell table:style-name="表格1.A1" office:value-type="string">
            <text:p text:style-name="P12"><text:span text:style-name="T4">全榖雜糧類：6.3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3</text:span></text:p>
            <text:p text:style-name="P13"><text:span text:style-name="T4">水果類：0</text:span></text:p>
            <text:p text:style-name="P13"><text:span text:style-name="T15">油脂與堅果種子</text:span><text:span text:style-name="T4">：3.1</text:span></text:p>
          </table:table-cell>
          <table:table-cell table:style-name="表格1.A1" office:value-type="string">
            <text:p text:style-name="P12"><text:span text:style-name="T4">全榖雜糧類：6.2</text:span></text:p>
            <text:p text:style-name="P12"><text:span text:style-name="T4">豆魚蛋肉類：2.7</text:span></text:p>
            <text:p text:style-name="P6">乳品類：0</text:p>
            <text:p text:style-name="P12"><text:span text:style-name="T4">蔬菜類：1.4</text:span></text:p>
            <text:p text:style-name="P13"><text:span text:style-name="T4">水果類：0.1</text:span></text:p>
            <text:p text:style-name="P13"><text:span text:style-name="T15">油脂與堅果種子</text:span><text:span text:style-name="T4">：2.8</text:span></text:p>
          </table:table-cell>
          <table:table-cell table:style-name="表格1.G1" office:value-type="string">
            <text:p text:style-name="P12"><text:span text:style-name="T4">全榖雜糧類：6.1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4</text:span></text:p>
            <text:p text:style-name="P7">水果類：0</text:p>
            <text:p text:style-name="P13"><text:span text:style-name="T15">油脂與堅果種子</text:span><text:span text:style-name="T4">：3.1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8乳品類：0</text:span></text:p>
            <text:p text:style-name="P12"><text:span text:style-name="T4">蔬菜類：1.3</text:span></text:p>
            <text:p text:style-name="P7">水果類：0</text:p>
            <text:p text:style-name="P13"><text:span text:style-name="T15">油脂與堅果種子</text:span><text:span text:style-name="T4">：2.8</text:span></text:p>
          </table:table-cell>
          <table:table-cell table:style-name="表格1.A1" office:value-type="string">
            <text:p text:style-name="P12"><text:span text:style-name="T4">全榖雜糧類：6</text:span></text:p>
            <text:p text:style-name="P12"><text:span text:style-name="T4">豆魚蛋肉類：2.9</text:span></text:p>
            <text:p text:style-name="P6">乳品類：0</text:p>
            <text:p text:style-name="P12"><text:span text:style-name="T4">蔬菜類：1.3</text:span></text:p>
            <text:p text:style-name="P7">水果類：0</text:p>
            <text:p text:style-name="P13"><text:span text:style-name="T15">油脂與堅果種子</text:span><text:span text:style-name="T4">：3.1</text:span></text:p>
          </table:table-cell>
          <table:table-cell table:style-name="表格1.A1" office:value-type="string">
            <text:p text:style-name="P12"><text:span text:style-name="T4">全榖雜糧類：6.2</text:span></text:p>
            <text:p text:style-name="P12"><text:span text:style-name="T4">豆魚蛋肉類：2.9</text:span></text:p>
            <text:p text:style-name="P12"><text:span text:style-name="T4">乳品類：0</text:span></text:p>
            <text:p text:style-name="P12"><text:span text:style-name="T4">蔬菜類：1.4</text:span></text:p>
            <text:p text:style-name="P13"><text:span text:style-name="T4">水果類：0</text:span></text:p>
            <text:p text:style-name="P13"><text:span text:style-name="T15">油脂與堅果種子</text:span><text:span text:style-name="T4">：3</text:span></text:p>
          </table:table-cell>
          <table:table-cell table:style-name="表格1.K1" office:value-type="string">
            <text:p text:style-name="P12"><text:span text:style-name="T4">全榖雜糧類：6</text:span></text:p>
            <text:p text:style-name="P12"><text:span text:style-name="T4">豆魚蛋肉類：2.7乳品類：0</text:span></text:p>
            <text:p text:style-name="P12"><text:span text:style-name="T4">蔬菜類：1.3</text:span></text:p>
            <text:p text:style-name="P13"><text:span text:style-name="T4">水果類：0.1</text:span></text:p>
            <text:p text:style-name="P13"><text:span text:style-name="T15">油脂與堅果種子</text:span><text:span text:style-name="T4">：2.8</text:span></text:p>
          </table:table-cell>
        </table:table-row>
        <table:table-row table:style-name="表格1.10">
          <table:table-cell table:style-name="表格1.A1" office:value-type="string">
            <text:p text:style-name="P15">蛋白質(g)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2</text:p>
          </table:table-cell>
          <table:table-cell table:style-name="表格1.G1" office:value-type="string">
            <text:p text:style-name="P4">34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K1" office:value-type="string">
            <text:p text:style-name="P4">32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9">脂肪</text:span><text:span text:style-name="T16">(g)</text:span>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28</text:p>
          </table:table-cell>
          <table:table-cell table:style-name="表格1.G1" office:value-type="string">
            <text:p text:style-name="P4">31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30</text:p>
          </table:table-cell>
          <table:table-cell table:style-name="表格1.K1" office:value-type="string">
            <text:p text:style-name="P4">27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9">醣類</text:span><text:span text:style-name="T16">(g)</text:span></text:p>
          </table:table-cell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4">101</text:p>
          </table:table-cell>
          <table:table-cell table:style-name="表格1.G1" office:value-type="string">
            <text:p text:style-name="P4">100</text:p>
          </table:table-cell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4">105</text:p>
          </table:table-cell>
          <table:table-cell table:style-name="表格1.K1" office:value-type="string">
            <text:p text:style-name="P4">108</text:p>
          </table:table-cell>
        </table:table-row>
        <table:table-row table:style-name="表格1.10">
          <table:table-cell table:style-name="表格1.A1" office:value-type="string">
            <text:p text:style-name="P11">熱量</text:p>
            <text:p text:style-name="P16">(大卡)</text:p>
          </table:table-cell>
          <table:table-cell table:style-name="表格1.A1" office:value-type="string">
            <text:p text:style-name="P4">871</text:p>
          </table:table-cell>
          <table:table-cell table:style-name="表格1.A1" office:value-type="string">
            <text:p text:style-name="P4">804</text:p>
          </table:table-cell>
          <table:table-cell table:style-name="表格1.A1" office:value-type="string">
            <text:p text:style-name="P4">806</text:p>
          </table:table-cell>
          <table:table-cell table:style-name="表格1.A1" office:value-type="string">
            <text:p text:style-name="P4">871</text:p>
          </table:table-cell>
          <table:table-cell table:style-name="表格1.A1" office:value-type="string">
            <text:p text:style-name="P4">812</text:p>
          </table:table-cell>
          <table:table-cell table:style-name="表格1.G1" office:value-type="string">
            <text:p text:style-name="P4">834</text:p>
          </table:table-cell>
          <table:table-cell table:style-name="表格1.A1" office:value-type="string">
            <text:p text:style-name="P4">829</text:p>
          </table:table-cell>
          <table:table-cell table:style-name="表格1.A1" office:value-type="string">
            <text:p text:style-name="P4">830</text:p>
          </table:table-cell>
          <table:table-cell table:style-name="表格1.A1" office:value-type="string">
            <text:p text:style-name="P4">853</text:p>
          </table:table-cell>
          <table:table-cell table:style-name="表格1.K1" office:value-type="string">
            <text:p text:style-name="P4">827</text:p>
          </table:table-cell>
        </table:table-row>
      </table:table>
      <text:p text:style-name="Standard"><text:span text:style-name="T10">工廠登記：</text:span><text:span text:style-name="T10">99-674927-00 <text:s text:c="2"/></text:span><text:span text:style-name="T10"><text:s/>電話：06-</text:span><text:span text:style-name="T10">2976819 <text:s text:c="2"/></text:span><text:span text:style-name="T10"><text:s/>傳真：06-</text:span><text:span text:style-name="T10">2978248 <text:s text:c="2"/></text:span><text:span text:style-name="T10"><text:s/></text:span><text:span text:style-name="T9">營養師：史玄潔</text:span><text:span text:style-name="T9"> &lt;9Y21070018&gt;</text:span><text:span text:style-name="T9"> ＊本公司使用之豬肉為國產豬肉＊</text:span></text:p>
      <text:p text:style-name="Standard"><text:span text:style-name="T9">地址：台南市安平區平豐路</text:span><text:span text:style-name="T9">391</text:span><text:span text:style-name="T9">巷</text:span><text:span text:style-name="T9">22</text:span><text:span text:style-name="T9">弄</text:span><text:span text:style-name="T9">14</text:span><text:span text:style-name="T9">號</text:span><text:span text:style-name="T9"> <text:s/></text:span><text:span text:style-name="T9"><text:s text:c="2"/></text:span><text:span text:style-name="T9">Email</text:span><text:span text:style-name="T9">：</text:span><text:a xlink:type="simple" xlink:href="mailto:jota2976819@yahoo.com.tw" text:style-name="Internet_20_link" text:visited-style-name="Visited_20_Internet_20_Link"><text:span text:style-name="Internet_20_link"><text:span text:style-name="T9">jota2976819@yahoo.com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正顏楷體W5" svg:font-family="華康正顏楷體W5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ta</meta:initial-creator>
    <meta:creation-date>2021-10-25T13:28:00</meta:creation-date>
    <dc:creator>User</dc:creator>
    <dc:date>2021-10-25T13:29:00</dc:date>
    <meta:print-date>2019-08-26T15:58:00</meta:print-date>
    <meta:editing-cycles>3</meta:editing-cycles>
    <meta:editing-duration>PT1M</meta:editing-duration>
    <meta:document-statistic meta:table-count="1" meta:image-count="0" meta:object-count="0" meta:page-count="1" meta:paragraph-count="201" meta:word-count="776" meta:character-count="1041" meta:non-whitespace-character-count="1023"/>
    <meta:generator>LibreOffice/5.3.1.2$Windows_x86 LibreOffice_project/e80a0e0fd1875e1696614d24c32df0f95f03deb2</meta:generator>
  </office:meta>
</office:document-meta>
</file>