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61cm" fo:margin-left="-0.199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3.667cm"/>
    </style:style>
    <style:style style:name="表格1.C" style:family="table-column">
      <style:table-column-properties style:column-width="2.358cm"/>
    </style:style>
    <style:style style:name="表格1.D" style:family="table-column">
      <style:table-column-properties style:column-width="1.845cm"/>
    </style:style>
    <style:style style:name="表格1.E" style:family="table-column">
      <style:table-column-properties style:column-width="3.9cm"/>
    </style:style>
    <style:style style:name="表格1.1" style:family="table-row">
      <style:table-row-properties style:min-row-height="1.05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224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61cm" fo:keep-together="always"/>
    </style:style>
    <style:style style:name="表格1.5" style:family="table-row">
      <style:table-row-properties style:min-row-height="0.967cm" fo:keep-together="auto"/>
    </style:style>
    <style:style style:name="表格1.6" style:family="table-row">
      <style:table-row-properties style:min-row-height="1.863cm" fo:keep-together="auto"/>
    </style:style>
    <style:style style:name="表格1.7" style:family="table-row">
      <style:table-row-properties style:min-row-height="2.108cm" fo:keep-together="auto"/>
    </style:style>
    <style:style style:name="表格1.8" style:family="table-row">
      <style:table-row-properties style:min-row-height="4.86cm" fo:keep-together="auto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8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9" style:family="table-row">
      <style:table-row-properties style:min-row-height="2.376cm" fo:keep-together="auto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6" style:family="paragraph" style:parent-style-name="Standard">
      <style:paragraph-properties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9" style:family="paragraph" style:parent-style-name="Standard"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.25cm" fo:margin-right="0cm" fo:text-indent="-0.25cm" style:auto-text-indent="false"/>
    </style:style>
    <style:style style:name="P14" style:family="paragraph" style:parent-style-name="Standard">
      <style:paragraph-properties fo:margin-left="0.25cm" fo:margin-right="0cm" fo:text-indent="-0.25cm" style:auto-text-indent="false"/>
      <style:text-properties style:font-name="Times New Roman" style:font-name-asian="標楷體" style:font-name-complex="Times New Roman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style:font-name-asian="標楷體" style:font-size-asian="16pt" style:font-name-complex="Times New Roman" style:font-size-complex="16pt"/>
    </style:style>
    <style:style style:name="P16" style:family="paragraph" style:parent-style-name="Standard">
      <style:paragraph-properties fo:margin-left="0cm" fo:margin-right="0cm" fo:text-indent="-0.499cm" style:auto-text-indent="false"/>
      <style:text-properties style:font-name="Times New Roman" fo:language="none" fo:country="none" style:font-name-asian="標楷體" style:language-asian="none" style:country-asian="none" style:font-name-complex="Times New Roman"/>
    </style:style>
    <style:style style:name="P17" style:family="paragraph">
      <loext:graphic-properties draw:fill="solid" draw:fill-color="#ffffff"/>
      <style:paragraph-properties style:writing-mode="lr-tb"/>
    </style:style>
    <style:style style:name="P18" style:family="paragraph">
      <loext:graphic-properties draw:fill="none" draw:fill-color="#ffffff"/>
      <style:paragraph-properties style:writing-mode="lr-tb"/>
    </style:style>
    <style:style style:name="P19" style:family="paragraph">
      <style:paragraph-properties style:writing-mode="lr-tb"/>
      <style:text-properties style:font-name="標楷體1" fo:font-size="9pt" fo:letter-spacing="0.001cm" fo:font-style="normal" fo:font-weight="bold" style:font-name-asian="標楷體1" style:font-name-complex="標楷體1"/>
    </style:style>
    <style:style style:name="P20" style:family="paragraph">
      <loext:graphic-properties draw:fill="solid" draw:fill-color="#000080"/>
      <style:paragraph-properties style:writing-mode="lr-tb"/>
      <style:text-properties style:font-name="標楷體1" fo:font-size="9pt" fo:letter-spacing="0.001cm" fo:font-style="normal" fo:font-weight="bold" style:font-name-asian="標楷體1" style:font-name-complex="標楷體1"/>
    </style:style>
    <style:style style:name="P21" style:family="paragraph">
      <style:paragraph-properties style:writing-mode="lr-tb"/>
      <style:text-properties style:font-name="標楷體1" fo:font-size="9pt" fo:letter-spacing="0.001cm" fo:font-style="normal" fo:font-weight="bold" style:font-name-asian="標楷體1" style:font-name-complex="標楷體1" style:text-scale="90%"/>
    </style:style>
    <style:style style:name="P22" style:family="paragraph">
      <loext:graphic-properties draw:fill="solid" draw:fill-color="#000080"/>
      <style:paragraph-properties style:writing-mode="lr-tb"/>
      <style:text-properties style:font-name="標楷體1" fo:font-size="9pt" fo:letter-spacing="0.001cm" fo:font-style="normal" fo:font-weight="bold" style:font-name-asian="標楷體1" style:font-name-complex="標楷體1" style:text-scale="90%"/>
    </style:style>
    <style:style style:name="P23" style:family="paragraph">
      <style:paragraph-properties fo:margin-top="0.127cm" fo:margin-bottom="0cm" style:line-height-at-least="0cm" fo:text-align="center" style:writing-mode="lr-tb"/>
    </style:style>
    <style:style style:name="P24" style:family="paragraph">
      <loext:graphic-properties draw:fill="none" draw:fill-color="#ffffff"/>
      <style:paragraph-properties fo:margin-top="0.127cm" fo:margin-bottom="0cm" style:line-height-at-least="0cm" fo:text-align="center" style:writing-mode="lr-tb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6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7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8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9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fo:color="#000080" style:font-name="標楷體" fo:font-size="24pt" fo:language="en" fo:country="US" style:letter-kerning="true" style:font-name-asian="標楷體" style:font-size-asian="24pt" style:language-asian="zh" style:country-asian="TW" style:font-name-complex="標楷體" style:font-size-complex="24pt" style:language-complex="ar" style:country-complex="SA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000080" draw:stroke-linejoin="miter" svg:stroke-linecap="square" draw:fill="solid" draw:fill-color="#ffffff" draw:textarea-horizontal-align="left" draw:textarea-vertical-align="top" draw:auto-grow-height="false" fo:min-height="0.914cm" fo:min-width="1.305cm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solid" svg:stroke-width="0.071cm" svg:stroke-color="#000080" draw:stroke-linejoin="miter" svg:stroke-linecap="square" draw:fill="none" draw:fill-color="#ffffff" draw:textarea-horizontal-align="left" draw:textarea-vertical-align="top" draw:auto-grow-height="false" fo:min-height="1.789cm" fo:min-width="2.261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none" draw:fill="solid" draw:fill-color="#000080" draw:textarea-horizontal-align="center" draw:textarea-vertical-align="top" draw:auto-grow-height="false" draw:auto-grow-width="false" draw:fit-to-size="false" fo:min-height="1.117cm" fo:min-width="2.147cm" fo:padding-top="0.229cm" fo:padding-bottom="0.229cm" fo:padding-left="0.441cm" fo:padding-right="0.441cm" fo:wrap-option="wrap" draw:shadow-color="#868686" style:run-through="background"/>
    </style:style>
    <style:style style:name="gr5" style:family="graphic">
      <style:graphic-properties draw:stroke="none" draw:fill="solid" draw:fill-color="#000080" draw:textarea-horizontal-align="center" draw:textarea-vertical-align="top" draw:auto-grow-height="false" draw:auto-grow-width="false" draw:fit-to-size="false" fo:min-height="1.923cm" fo:min-width="2.819cm" fo:padding-top="0.229cm" fo:padding-bottom="0.229cm" fo:padding-left="0.441cm" fo:padding-right="0.441cm" fo:wrap-option="wrap" draw:shadow-color="#868686" style:run-through="back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人際互動工作坊 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團體名稱</text:p>
          </table:table-cell>
          <table:table-cell table:style-name="表格1.B1" table:number-columns-spanned="4" office:value-type="string">
            <text:p text:style-name="P1"><text:span text:style-name="T11">臉色大變？大便！</text:span><text:span text:style-name="T12">-人際互動工作坊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5">姓</text:span><text:span text:style-name="T7"> <text:s text:c="3"/></text:span><text:span text:style-name="T5">名</text:span>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1"><text:span text:style-name="T5">性</text:span><text:span text:style-name="T7"> <text:s text:c="3"/></text:span><text:span text:style-name="T5">別</text:span></text:p>
          </table:table-cell>
          <table:covered-table-cell/>
          <table:table-cell table:style-name="表格1.E2" office:value-type="string">
            <text:p text:style-name="P3"/>
          </table:table-cell>
        </table:table-row>
        <table:table-row table:style-name="表格1.3">
          <table:table-cell table:style-name="表格1.A2" table:number-rows-spanned="2" office:value-type="string">
            <text:p text:style-name="P1"><text:span text:style-name="T5">班</text:span><text:span text:style-name="T7"> <text:s text:c="3"/></text:span><text:span text:style-name="T5">級</text:span></text:p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2">連絡電話</text:p>
          </table:table-cell>
          <table:table-cell table:style-name="表格1.B2" office:value-type="string">
            <text:p text:style-name="P10">自己</text:p>
          </table:table-cell>
          <table:table-cell table:style-name="表格1.E2" office:value-type="string">
            <text:p text:style-name="P3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2" office:value-type="string">
            <text:p text:style-name="P10">家長</text:p>
          </table:table-cell>
          <table:table-cell table:style-name="表格1.E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2">E-mail</text:p>
          </table:table-cell>
          <table:table-cell table:style-name="表格1.E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1"><text:span text:style-name="T5">是否曾參加過</text:span><text:span text:style-name="T5">輔導處</text:span><text:span text:style-name="T5">活動？</text:span></text:p>
          </table:table-cell>
          <table:table-cell table:style-name="表格1.E2" table:number-columns-spanned="4" office:value-type="string">
            <text:p text:style-name="P11"><text:span text:style-name="T13">□</text:span><text:span text:style-name="T1">是</text:span><text:span text:style-name="T3"> </text:span><text:span text:style-name="T3"><text:s/></text:span><text:span text:style-name="T8"><text:s text:c="29"/></text:span></text:p>
            <text:p text:style-name="P11"><text:span text:style-name="T13">□</text:span><text:span text:style-name="T1">否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如何得知團體訊息？</text:p>
          </table:table-cell>
          <table:table-cell table:style-name="表格1.E2" table:number-columns-spanned="4" office:value-type="string">
            <text:p text:style-name="P11"><text:span text:style-name="T13">□</text:span><text:span text:style-name="T1">師長推薦</text:span><text:span text:style-name="T3"> <text:s text:c="2"/></text:span><text:span text:style-name="T13">□</text:span><text:span text:style-name="T1">朋友介紹</text:span><text:span text:style-name="T3"> <text:s text:c="2"/></text:span><text:span text:style-name="T13">□</text:span><text:span text:style-name="T1">學校網頁</text:span><text:span text:style-name="T3"> <text:s/></text:span><text:span text:style-name="T13">□</text:span><text:span text:style-name="T1">宣傳海報</text:span></text:p>
            <text:p text:style-name="P11"><text:span text:style-name="T13">□</text:span><text:span text:style-name="T1">自行報名</text:span><text:span text:style-name="T3"> <text:s text:c="2"/></text:span><text:span text:style-name="T13">□</text:span><text:span text:style-name="T1">其他</text:span><text:span text:style-name="T8"> <text:s text:c="8"/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1"><text:span text:style-name="T5">對</text:span><text:span text:style-name="T5">工作坊</text:span><text:span text:style-name="T5">的期待</text:span></text:p>
          </table:table-cell>
          <table:table-cell table:style-name="表格1.B8" table:number-columns-spanned="4" office:value-type="string">
            <text:p text:style-name="P6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7">團體時間能否全程參與</text:p>
            <text:p text:style-name="P7">可參與請打勾</text:p>
          </table:table-cell>
          <table:table-cell table:style-name="表格1.B8" table:number-columns-spanned="4" office:value-type="string">
            <text:p text:style-name="P12"/>
            <text:p text:style-name="Standard"><text:span text:style-name="T11">□</text:span><text:span text:style-name="T1">09/29 <text:s/></text:span><text:span text:style-name="T11">□</text:span><text:span text:style-name="T1">10/06 <text:s/></text:span><text:span text:style-name="T11">□</text:span><text:span text:style-name="T1">10/20 <text:s/></text:span><text:span text:style-name="T11">□</text:span><text:span text:style-name="T1">10/27 <text:s/></text:span><text:span text:style-name="T11">□</text:span><text:span text:style-name="T1">11/10 <text:s/></text:span><text:span text:style-name="T11">□</text:span><text:span text:style-name="T1">11/17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Standard"><text:span text:style-name="T1">報名方式：</text:span><text:span text:style-name="T1">親至輔導</text:span><text:span text:style-name="T1">處報名</text:span></text:p>
            <text:p text:style-name="Standard"><text:span text:style-name="T1">*若有疑惑請撥：(0</text:span><text:span text:style-name="T1">6</text:span><text:span text:style-name="T1">)</text:span><text:span text:style-name="T1">2617123分機566</text:span><text:span text:style-name="T1">，</text:span><text:span text:style-name="T1">侯曉雅</text:span><text:span text:style-name="T3"> </text:span><text:span text:style-name="T1">老師</text:span></text:p>
            <text:p text:style-name="P13"><text:span text:style-name="T1">*</text:span><text:span text:style-name="T1">完成</text:span><text:span text:style-name="T1">報名</text:span><text:span text:style-name="T1">後，將通知</text:span><text:span text:style-name="T1">面</text:span><text:span text:style-name="T1">談</text:span><text:span text:style-name="T1">篩選</text:span><text:span text:style-name="T1">，面談完成後，面談結果將以電話或e-mail</text:span><text:span text:style-name="T1">告知</text:span><text:bookmark text:name="_GoBack"/></text:p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16"><draw:g text:anchor-type="char" draw:z-index="0" draw:style-name="gr1"><draw:custom-shape draw:style-name="gr2" draw:text-style-name="P17" svg:width="3.091cm" svg:height="1.938cm" svg:x="11.488cm" svg:y="21.5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8" svg:width="4.446cm" svg:height="3.176cm" svg:x="10.795cm" svg:y="20.9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0" svg:width="3.028cm" svg:height="1.574cm" svg:x="11.552cm" svg:y="21.235cm"><text:p text:style-name="P19">* <text:s/>國 <text:s/>立 <text:s/>*</text:p><draw:enhanced-geometry draw:text-path-allowed="false" draw:text-areas="0 0 21600 21600" draw:text-path="true" draw:text-path-mode="shape" draw:text-path-scale="path" draw:text-path-same-letter-heights="false" svg:viewBox="0 0 21600 21600" draw:type="fontwork-arch-up-curve" draw:modifiers="-173.413619995117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custom-shape draw:style-name="gr5" draw:text-style-name="P22" svg:width="3.7cm" svg:height="2.38cm" svg:x="11.171cm" svg:y="21.433cm"><text:p text:style-name="P21">臺南高級商業職業學校</text:p><draw:enhanced-geometry draw:text-path-allowed="false" draw:text-areas="0 0 21600 21600" draw:text-path="true" draw:text-path-mode="shape" draw:text-path-scale="path" draw:text-path-same-letter-heights="false" svg:viewBox="0 0 21600 21600" draw:type="fontwork-arch-down-curve" draw:modifiers="-6.612548828125" draw:enhanced-path="A 0 0 21600 21600 ?f4 ?f3 ?f2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frame draw:style-name="gr6" draw:text-style-name="P24" svg:width="3.871cm" svg:height="1.341cm" svg:x="11.137cm" svg:y="21.694cm"><draw:text-box><text:p text:style-name="P23"><text:span text:style-name="T14">輔導處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_20_字元_20_字元2" style:display-name=" 字元 字元2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_20_字元_20_字元" style:display-name=" 字元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心理諮商輔導中心 團體諮商 報名表</dc:title>
    <meta:initial-creator>Administrator</meta:initial-creator>
    <meta:creation-date>2018-08-16T10:30:00</meta:creation-date>
    <dc:creator>user</dc:creator>
    <dc:date>2018-09-06T16:38:00</dc:date>
    <meta:print-date>2018-09-06T16:38:00</meta:print-date>
    <meta:editing-cycles>8</meta:editing-cycles>
    <meta:editing-duration>PT35M</meta:editing-duration>
    <meta:document-statistic meta:table-count="1" meta:image-count="0" meta:object-count="0" meta:page-count="1" meta:paragraph-count="23" meta:word-count="190" meta:character-count="317" meta:non-whitespace-character-count="242"/>
    <meta:generator>LibreOffice/5.3.1.2$Windows_x86 LibreOffice_project/e80a0e0fd1875e1696614d24c32df0f95f03deb2</meta:generator>
  </office:meta>
</office:document-meta>
</file>