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2B00000EA700000E2A6EF02EA3DAF150F4.wmf" manifest:media-type="image/x-wmf"/>
  <manifest:file-entry manifest:full-path="Pictures/2000003300000FC100000BB91D3D87615028D8AA.wmf" manifest:media-type="image/x-wmf"/>
  <manifest:file-entry manifest:full-path="Pictures/20000107000038C40000132BBF164F9750BEFE0B.wmf" manifest:media-type="image/x-wmf"/>
  <manifest:file-entry manifest:full-path="Pictures/200002B300001E2800007C463577226CF0D11AA8.wmf" manifest:media-type="image/x-wmf"/>
  <manifest:file-entry manifest:full-path="Pictures/2000002700000D6E00000A8131B99AB07B322786.wmf" manifest:media-type="image/x-wmf"/>
  <manifest:file-entry manifest:full-path="Pictures/2000015300001F7F000080AA4971346C6C61B1B9.wmf" manifest:media-type="image/x-wmf"/>
  <manifest:file-entry manifest:full-path="Pictures/10000000000003E800000535A2A5E5B0C60ACC43.jpg" manifest:media-type="image/jpeg"/>
  <manifest:file-entry manifest:full-path="Pictures/10000000000005C600000454BAE93700236B2B7C.jpg" manifest:media-type="image/jpeg"/>
  <manifest:file-entry manifest:full-path="Pictures/10000000000007800000043897A14B1FE88B3DA9.png" manifest:media-type="image/png"/>
  <manifest:file-entry manifest:full-path="Pictures/2000000B00000F62000006795A42E8DCFCC07998.wmf" manifest:media-type="image/x-wmf"/>
  <manifest:file-entry manifest:full-path="Pictures/2000002700000DCD0000180DAD0EA01365EB1243.wmf" manifest:media-type="image/x-wmf"/>
  <manifest:file-entry manifest:full-path="Pictures/100000000000015C000001410C365357F3359C58.png" manifest:media-type="image/png"/>
  <manifest:file-entry manifest:full-path="Pictures/100000000000078000000438D748CDFB32E3D117.png" manifest:media-type="image/png"/>
  <manifest:file-entry manifest:full-path="Pictures/2000000A000008EB00000DEB3C9A23B3B0583869.wmf" manifest:media-type="image/x-wmf"/>
  <manifest:file-entry manifest:full-path="Pictures/10000000000007800000043803F8C909FF0BF6B4.png" manifest:media-type="image/png"/>
  <manifest:file-entry manifest:full-path="Pictures/100000000000078000000438C8B90707D2E0CF98.png" manifest:media-type="image/png"/>
  <manifest:file-entry manifest:full-path="Pictures/100000000000033C000005C0F111DAFEBF704A61.jpg" manifest:media-type="image/jpeg"/>
  <manifest:file-entry manifest:full-path="Pictures/10000000000003120000041962588C5FF9E66E98.jpg" manifest:media-type="image/jpeg"/>
  <manifest:file-entry manifest:full-path="Pictures/100000000000031F0000042A537E2588FF34BAB4.jpg" manifest:media-type="image/jpeg"/>
  <manifest:file-entry manifest:full-path="Pictures/100000000000033C000005C0CDAEB8AEA3641C44.jpg" manifest:media-type="image/jpeg"/>
  <manifest:file-entry manifest:full-path="Pictures/100000000000033A0000044E512BC56DDAC79591.jpg" manifest:media-type="image/jpeg"/>
  <manifest:file-entry manifest:full-path="Pictures/1000000000000454000005C64ED4F83F2AB7B404.jpg" manifest:media-type="image/jpeg"/>
  <manifest:file-entry manifest:full-path="Pictures/100000000000078000000438B03D89C471A8F5A3.png" manifest:media-type="image/png"/>
  <manifest:file-entry manifest:full-path="Pictures/100000000000078000000438C07704E48876B89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蒂小丸子小学版" svg:font-family="新蒂小丸子小学版" style:font-family-generic="script" style:font-pitch="variable"/>
    <style:font-face style:name="Segoe Script" svg:font-family="'Segoe Scrip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蒂小丸子小学版1" svg:font-family="新蒂小丸子小学版" style:font-family-generic="modern" style:font-pitch="fixed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hatch" draw:fill-hatch-name="Hatching_20_91" draw:textarea-vertical-align="middle" draw:auto-grow-height="false" draw:fit-to-size="false" fo:min-height="0cm" fo:min-width="0cm" fo:padding-top="1.208cm" fo:padding-bottom="1.208cm" fo:padding-left="1.095cm" fo:padding-right="1.095cm" fo:wrap-option="wrap"/>
    </style:style>
    <style:style style:name="gr7" style:family="graphic" style:parent-style-name="standard">
      <style:graphic-properties draw:stroke="solid" svg:stroke-width="0.035cm" svg:stroke-color="#ffff99" draw:stroke-linejoin="bevel" draw:fill="none" draw:textarea-vertical-align="middle" draw:auto-grow-height="false" draw:fit-to-size="false" fo:min-height="0cm" fo:min-width="0cm" fo:padding-top="1.208cm" fo:padding-bottom="1.208cm" fo:padding-left="1.095cm" fo:padding-right="1.095cm" fo:wrap-option="wrap"/>
    </style:style>
    <style:style style:name="gr8" style:family="graphic" style:parent-style-name="standard">
      <style:graphic-properties draw:stroke="none" svg:stroke-width="0.035cm" draw:stroke-linejoin="bevel" draw:fill="hatch" draw:fill-hatch-name="Hatching_20_92" draw:textarea-vertical-align="middle" draw:auto-grow-height="false" draw:fit-to-size="false" fo:min-height="0cm" fo:min-width="0cm" fo:padding-top="0.869cm" fo:padding-bottom="0.869cm" fo:padding-left="0.756cm" fo:padding-right="0.756cm" fo:wrap-option="wrap"/>
    </style:style>
    <style:style style:name="gr9" style:family="graphic" style:parent-style-name="standard">
      <style:graphic-properties draw:stroke="solid" svg:stroke-width="0.035cm" svg:stroke-color="#ffffff" draw:stroke-linejoin="miter" draw:fill="none" draw:textarea-vertical-align="middle" draw:auto-grow-height="false" draw:fit-to-size="false" fo:min-height="0cm" fo:min-width="0cm" fo:padding-top="0.869cm" fo:padding-bottom="0.869cm" fo:padding-left="0.756cm" fo:padding-right="0.756cm" fo:wrap-option="wrap"/>
    </style:style>
    <style:style style:name="gr10" style:family="graphic" style:parent-style-name="standard">
      <style:graphic-properties draw:stroke="solid" svg:stroke-width="0.035cm" svg:stroke-color="#2582c6" draw:stroke-linejoin="bevel" draw:fill="none" draw:textarea-vertical-align="middle" draw:auto-grow-height="false" draw:fit-to-size="false" fo:min-height="0cm" fo:min-width="0cm" fo:padding-top="1.208cm" fo:padding-bottom="1.208cm" fo:padding-left="1.095cm" fo:padding-right="1.095cm" fo:wrap-option="wrap"/>
    </style:style>
    <style:style style:name="gr1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3cm, 13.411cm, 12.975cm, 11.28cm)" draw:image-opacity="100%" style:mirror="none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68cm, 9.277cm, 4.832cm, 8.924cm)" draw:image-opacity="100%" style:mirror="none"/>
    </style:style>
    <style:style style:name="gr13" style:family="graphic" style:parent-style-name="standard">
      <style:graphic-properties draw:stroke="solid" svg:stroke-width="0.212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68cm, 6.878cm, 2.222cm, 12.981cm)" draw:image-opacity="100%" style:mirror="none"/>
    </style:style>
    <style:style style:name="gr15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38cm, 13.545cm, 2.152cm, 11.429cm)" draw:image-opacity="100%" style:mirror="none"/>
    </style:style>
    <style:style style:name="gr16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35cm, 0cm, 0cm, 0cm)" draw:image-opacity="100%" style:mirror="none"/>
    </style:style>
    <style:style style:name="gr17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4cm, 0.286cm, 0.084cm, 0.665cm)" draw:image-opacity="100%" style:mirror="none"/>
    </style:style>
    <style:style style:name="gr18" style:family="graphic" style:parent-style-name="standard">
      <style:graphic-properties draw:stroke="solid" svg:stroke-width="0.106cm" svg:stroke-color="#ffffff" draw:stroke-linejoin="miter" draw:fill="hatch" draw:fill-hatch-name="Hatching_20_9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18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ffffff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18cm" svg:stroke-color="#ffffff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17cm, 1.57cm, 1.495cm, 0.798cm)" draw:image-opacity="100%" style:mirror="none"/>
    </style:style>
    <style:style style:name="gr2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03cm, 7.937cm, 3.963cm, 15.873cm)" draw:image-opacity="100%" style:mirror="none"/>
    </style:style>
    <style:style style:name="gr24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91cm, 8.501cm, 3.963cm, 16.148cm)" draw:image-opacity="100%" style:mirror="none"/>
    </style:style>
    <style:style style:name="pr1" style:family="presentation" style:parent-style-name="节标题-notes">
      <style:graphic-properties draw:fill-color="#ffffff" fo:min-height="13.364cm"/>
    </style:style>
    <style:style style:name="pr2" style:family="presentation" style:parent-style-name="节标题-notes">
      <style:graphic-properties draw:fill-color="#ffffff" fo:min-height="11.429cm"/>
    </style:style>
    <style:style style:name="pr3" style:family="presentation" style:parent-style-name="标题幻灯片-notes">
      <style:graphic-properties draw:fill-color="#ffffff" fo:min-height="11.429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-color="#ffffff"/>
    </style:style>
    <style:style style:name="P6" style:family="paragraph">
      <loext:graphic-properties draw:fill="hatch" draw:fill-hatch-name="Hatching_20_91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3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hatch" draw:fill-hatch-name="Hatching_20_92"/>
      <style:paragraph-properties fo:text-align="start" style:font-independent-line-spacing="true"/>
      <style:text-properties fo:font-size="18pt"/>
    </style:style>
    <style:style style:name="P9" style:family="paragraph">
      <loext:graphic-properties draw:fill="hatch" draw:fill-hatch-name="Hatching_20_93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2" style:font-size-asian="48pt" style:font-style-asian="normal" style:font-weight-asian="bold" style:font-name-complex="Arial1" style:font-size-complex="48pt" style:font-style-complex="normal" style:font-weight-complex="bold"/>
    </style:style>
    <style:style style:name="T2" style:family="text">
      <style:text-properties fo:text-transform="uppercase" fo:color="#ffffff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2" style:font-size-asian="24pt" style:font-style-asian="normal" style:font-weight-asian="bold" style:font-name-complex="Arial1" style:font-size-complex="2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2" style:font-size-asian="24pt" style:font-style-asian="normal" style:font-weight-asian="bold" style:font-name-complex="Arial1" style:font-size-complex="2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微軟正黑體" fo:font-size="60pt" fo:letter-spacing="normal" fo:font-style="normal" style:text-underline-style="none" fo:font-weight="normal" style:font-name-asian="微軟正黑體2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微軟正黑體" fo:font-size="60pt" fo:letter-spacing="normal" fo:font-style="normal" style:text-underline-style="none" fo:font-weight="bold" style:font-name-asian="微軟正黑體2" style:font-size-asian="60pt" style:font-style-asian="normal" style:font-weight-asian="bold" style:font-size-complex="60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2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2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2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新蒂小丸子小学版" fo:font-size="12pt" fo:letter-spacing="normal" fo:font-style="normal" style:text-underline-style="none" fo:font-weight="normal" style:font-name-asian="新蒂小丸子小学版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2" style:font-size-asian="28pt" style:font-style-asian="normal" style:font-weight-asian="bold" style:font-name-complex="Arial1" style:font-size-complex="2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2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微軟正黑體" fo:font-size="44pt" fo:letter-spacing="normal" fo:font-style="normal" style:text-underline-style="none" fo:font-weight="bold" style:font-name-asian="微軟正黑體2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Segoe Scrip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标题幻灯片" presentation:presentation-page-layout-name="AL1T0" xml:id="id1" draw:id="id1">
        <draw:g draw:name="组合 12">
          <draw:frame draw:name="图片 6" draw:style-name="gr1" draw:text-style-name="P1" draw:layer="layout" svg:width="7.749cm" svg:height="31.843cm" draw:transform="rotate (1.5707963267949) translate (0.986cm 8.36cm)">
            <draw:image xlink:href="Pictures/200002B300001E2800007C463577226CF0D11AA8.wmf" xlink:type="simple" xlink:show="embed" xlink:actuate="onLoad">
              <text:p/>
            </draw:image>
          </draw:frame>
          <draw:frame draw:name="图片 8" draw:style-name="gr1" draw:text-style-name="P1" draw:layer="layout" svg:width="7.749cm" svg:height="31.843cm" draw:transform="rotate (-1.5707963267949) translate (32.666cm 10.442cm)">
            <draw:image xlink:href="Pictures/200002B300001E2800007C463577226CF0D11AA8.wmf" xlink:type="simple" xlink:show="embed" xlink:actuate="onLoad">
              <text:p/>
            </draw:image>
          </draw:frame>
          <draw:frame draw:name="图片 7" draw:style-name="gr1" draw:text-style-name="P1" draw:layer="layout" svg:width="8.093cm" svg:height="32.968cm" draw:transform="rotate (1.5707963267949) translate (0.424cm 8.36cm)">
            <draw:image xlink:href="Pictures/2000015300001F7F000080AA4971346C6C61B1B9.wmf" xlink:type="simple" xlink:show="embed" xlink:actuate="onLoad">
              <text:p/>
            </draw:image>
          </draw:frame>
          <draw:frame draw:name="图片 10" draw:style-name="gr1" draw:text-style-name="P1" draw:layer="layout" svg:width="8.093cm" svg:height="32.968cm" draw:transform="rotate (-1.5707963267949) translate (33.229cm 10.71cm)">
            <draw:image xlink:href="Pictures/2000015300001F7F000080AA4971346C6C61B1B9.wmf" xlink:type="simple" xlink:show="embed" xlink:actuate="onLoad">
              <text:p/>
            </draw:image>
          </draw:frame>
        </draw:g>
        <draw:frame draw:name="图片 9" draw:style-name="gr1" draw:text-style-name="P1" draw:layer="layout" svg:width="13.082cm" svg:height="4.435cm" svg:x="11.019cm" svg:y="10.997cm">
          <draw:image xlink:href="Pictures/20000107000038C40000132BBF164F9750BEFE0B.wmf" xlink:type="simple" xlink:show="embed" xlink:actuate="onLoad">
            <text:p/>
          </draw:image>
        </draw:frame>
        <draw:frame draw:name="图片 14" draw:style-name="gr1" draw:text-style-name="P1" draw:layer="layout" svg:width="4.53cm" svg:height="3.379cm" svg:x="2.266cm" svg:y="2.013cm">
          <draw:image xlink:href="Pictures/2000003300000FC100000BB91D3D87615028D8AA.wmf" xlink:type="simple" xlink:show="embed" xlink:actuate="onLoad">
            <text:p/>
          </draw:image>
        </draw:frame>
        <draw:frame draw:name="图片 16" draw:style-name="gr2" draw:text-style-name="P1" draw:layer="layout" svg:width="4.062cm" svg:height="3.03cm" svg:x="27.442cm" svg:y="2.013cm">
          <draw:image xlink:href="Pictures/2000003300000FC100000BB91D3D87615028D8AA.wmf" xlink:type="simple" xlink:show="embed" xlink:actuate="onLoad">
            <text:p/>
          </draw:image>
        </draw:frame>
        <draw:frame draw:name="图片 15" draw:style-name="gr1" draw:text-style-name="P1" draw:layer="layout" svg:width="3.732cm" svg:height="2.925cm" svg:x="7.979cm" svg:y="3.581cm">
          <draw:image xlink:href="Pictures/2000002700000D6E00000A8131B99AB07B322786.wmf" xlink:type="simple" xlink:show="embed" xlink:actuate="onLoad">
            <text:p/>
          </draw:image>
        </draw:frame>
        <draw:frame draw:name="图片 18" draw:style-name="gr1" draw:text-style-name="P1" draw:layer="layout" svg:width="6.818cm" svg:height="4.212cm" draw:transform="rotate (-0.42184608020703) translate (26.122cm 7.034cm)">
          <draw:image xlink:href="Pictures/2000000B00000F62000006795A42E8DCFCC07998.wmf" xlink:type="simple" xlink:show="embed" xlink:actuate="onLoad">
            <text:p/>
          </draw:image>
        </draw:frame>
        <draw:frame draw:name="图片 20" draw:style-name="gr1" draw:text-style-name="P1" draw:layer="layout" svg:width="3.78cm" svg:height="3.655cm" svg:x="4.532cm" svg:y="8.909cm">
          <draw:image xlink:href="Pictures/2000002B00000EA700000E2A6EF02EA3DAF150F4.wmf" xlink:type="simple" xlink:show="embed" xlink:actuate="onLoad">
            <text:p/>
          </draw:image>
        </draw:frame>
        <draw:custom-shape draw:name="文字方塊 1" draw:style-name="gr3" draw:text-style-name="P3" draw:layer="layout" svg:width="15.743cm" svg:height="4.313cm" svg:x="9.036cm" svg:y="6.58cm">
          <text:p text:style-name="P2"><text:span text:style-name="T1">佛教生命禮儀文化</text:span></text:p>
          <text:p text:style-name="P2"><text:span text:style-name="T1">探討與電子繪本製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3" draw:text-style-name="P3" draw:layer="layout" svg:width="5.723cm" svg:height="2.283cm" svg:x="14.382cm" svg:y="11.004cm">
          <text:p text:style-name="P2"><text:span text:style-name="T2">應三乙 </text:span><text:span text:style-name="T2">26</text:span><text:span text:style-name="T2">號 </text:span></text:p>
          <text:p text:style-name="P2"><text:span text:style-name="T3">項曉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pinWheelWipe" smil:subtype="oneBlade"/>
          </anim:par>
          <anim:seq smil:dur="0s" presentation:node-type="main-sequence"/>
        </anim:par>
        <presentation:notes draw:style-name="dp2"/>
        <officeooo:annotation svg:x="15.869cm" svg:y="4.761cm">
          <dc:creator>Asus</dc:creator>
          <dc:date>2015-08-24T15:46:11.175000000</dc:date>
          <text:p>预览及使用此模板前先下载英文Segoe Script、中文新蒂小丸子小学版字体，预览效果会更加美观！</text:p>
        </officeooo:annotation>
      </draw:page>
      <draw:page draw:name="page2" draw:style-name="dp1" draw:master-page-name="节标题" xml:id="id2" draw:id="id2">
        <draw:custom-shape draw:name="文本框 6" draw:style-name="gr4" draw:text-style-name="P3" xml:id="id3" draw:id="id3" draw:layer="layout" svg:width="10.959cm" svg:height="2.791cm" svg:x="1.829cm" svg:y="1.567cm">
          <text:p text:style-name="P4"><text:span text:style-name="T4">1.</text:span><text:span text:style-name="T5">大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15" draw:style-name="gr1" draw:text-style-name="P1" draw:layer="layout" svg:width="3.867cm" svg:height="6.717cm" svg:x="1.456cm" svg:y="10.38cm">
          <draw:image xlink:href="Pictures/2000002700000DCD0000180DAD0EA01365EB1243.wmf" xlink:type="simple" xlink:show="embed" xlink:actuate="onLoad">
            <text:p/>
          </draw:image>
        </draw:frame>
        <draw:g draw:name="群組 11" xml:id="id4" draw:id="id4">
          <draw:frame draw:name="图片 14" draw:style-name="gr1" draw:text-style-name="P1" draw:layer="layout" svg:width="8.389cm" svg:height="7.36cm" svg:x="5.324cm" svg:y="6.656cm">
            <draw:image xlink:href="Pictures/2000000B00000F62000006795A42E8DCFCC07998.wmf" xlink:type="simple" xlink:show="embed" xlink:actuate="onLoad">
              <text:p/>
            </draw:image>
          </draw:frame>
          <draw:custom-shape draw:name="文字方塊 1" draw:style-name="gr4" draw:text-style-name="P3" draw:layer="layout" svg:width="6.409cm" svg:height="2.706cm" svg:x="6.996cm" svg:y="9.396cm">
            <text:p text:style-name="P4"><text:span text:style-name="T6">課程簡介</text:span></text:p>
            <text:p text:style-name="P4"><text:span text:style-name="T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 xml:id="id5" draw:id="id5">
          <draw:frame draw:name="图片 14" draw:style-name="gr1" draw:text-style-name="P1" draw:layer="layout" svg:width="8.389cm" svg:height="7.36cm" svg:x="13.208cm" svg:y="6.656cm">
            <draw:image xlink:href="Pictures/2000000B00000F62000006795A42E8DCFCC07998.wmf" xlink:type="simple" xlink:show="embed" xlink:actuate="onLoad">
              <text:p/>
            </draw:image>
          </draw:frame>
          <draw:custom-shape draw:name="文字方塊 2" draw:style-name="gr3" draw:text-style-name="P3" draw:layer="layout" svg:width="6.142cm" svg:height="4.991cm" svg:x="14.799cm" svg:y="8.273cm">
            <text:p text:style-name="P2"><text:span text:style-name="T6">自主學習</text:span></text:p>
            <text:p text:style-name="P2"><text:span text:style-name="T6">計畫表</text:span></text:p>
            <text:p text:style-name="P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3" xml:id="id6" draw:id="id6">
          <draw:frame draw:name="图片 14" draw:style-name="gr1" draw:text-style-name="P1" draw:layer="layout" svg:width="8.389cm" svg:height="7.36cm" svg:x="21.128cm" svg:y="6.656cm">
            <draw:image xlink:href="Pictures/2000000B00000F62000006795A42E8DCFCC07998.wmf" xlink:type="simple" xlink:show="embed" xlink:actuate="onLoad">
              <text:p/>
            </draw:image>
          </draw:frame>
          <draw:custom-shape draw:name="文字方塊 10" draw:style-name="gr3" draw:text-style-name="P3" draw:layer="layout" svg:width="6.853cm" svg:height="2.537cm" svg:x="22.394cm" svg:y="9.301cm">
            <text:p text:style-name="P4"><text:span text:style-name="T9">危機與處理</text:span></text:p>
            <text:p text:style-name="P4"><text:span text:style-name="T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2.begin">
            <anim:transitionFilter smil:dur="3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</anim:seq>
        </anim:par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节标题" xml:id="id7" draw:id="id7">
        <draw:custom-shape draw:name="文本框 3" draw:style-name="gr4" draw:text-style-name="P3" xml:id="id8" draw:id="id8" draw:layer="layout" svg:width="17.514cm" svg:height="2.791cm" svg:x="1.518cm" svg:y="1.384cm">
          <text:p text:style-name="P4"><text:span text:style-name="T5">2.</text:span><text:span text:style-name="T5">課程簡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" xml:id="id9" draw:id="id9">
          <draw:custom-shape draw:name="任意多边形 16" draw:style-name="gr6" draw:text-style-name="P6" draw:layer="layout" svg:width="4.089cm" svg:height="4.699cm" svg:x="14.168cm" svg:y="2.215cm">
            <text:p/>
            <draw:enhanced-geometry draw:mirror-horizontal="false" draw:mirror-vertical="false" drawooo:sub-view-size="2008628 1747506" draw:text-areas="?f21 ?f22 ?f23 ?f24" svg:viewBox="0 0 0 0" draw:type="ooxml-non-primitive" draw:enhanced-path="M 1004314 0 L 2008627 380083 2008627 1367424 1004314 1747506 1 1367424 1 380083 1004314 0 Z N">
              <draw:equation draw:name="f0" draw:formula="0*logwidth/2008628"/>
              <draw:equation draw:name="f1" draw:formula="873753*logheight/1747506"/>
              <draw:equation draw:name="f2" draw:formula="436877*logwidth/2008628"/>
              <draw:equation draw:name="f3" draw:formula="0*logheight/1747506"/>
              <draw:equation draw:name="f4" draw:formula="1571752*logwidth/2008628"/>
              <draw:equation draw:name="f5" draw:formula="0*logheight/1747506"/>
              <draw:equation draw:name="f6" draw:formula="2008628*logwidth/2008628"/>
              <draw:equation draw:name="f7" draw:formula="873753*logheight/1747506"/>
              <draw:equation draw:name="f8" draw:formula="1571752*logwidth/2008628"/>
              <draw:equation draw:name="f9" draw:formula="1747506*logheight/1747506"/>
              <draw:equation draw:name="f10" draw:formula="436877*logwidth/2008628"/>
              <draw:equation draw:name="f11" draw:formula="1747506*logheight/1747506"/>
              <draw:equation draw:name="f12" draw:formula="0*logwidth/2008628"/>
              <draw:equation draw:name="f13" draw:formula="873753*logheight/174750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008628"/>
              <draw:equation draw:name="f22" draw:formula="0*logheight/1747506"/>
              <draw:equation draw:name="f23" draw:formula="2008628*logwidth/2008628"/>
              <draw:equation draw:name="f24" draw:formula="1747506*logheight/1747506"/>
            </draw:enhanced-geometry>
          </draw:custom-shape>
          <draw:g draw:name="群組 13">
            <draw:custom-shape draw:name="任意多边形 19" draw:style-name="gr7" draw:text-style-name="P3" draw:layer="layout" svg:width="4.3cm" svg:height="4.54cm" svg:x="11.521cm" svg:y="6.239cm">
              <text:p/>
              <draw:enhanced-geometry draw:mirror-horizontal="false" draw:mirror-vertical="false" drawooo:sub-view-size="2112582 1688478" draw:text-areas="0 0 ?f53 ?f54" svg:viewBox="0 0 0 0" draw:type="ooxml-non-primitive" draw:enhanced-path="M 1108269 0 L 2112582 380083 2112582 1367424 1160247 1688478 103956 1367424 0 399759 1108269 0 Z N">
                <draw:equation draw:name="f0" draw:formula="0*logwidth/2008628"/>
                <draw:equation draw:name="f1" draw:formula="873753*logheight/1747506"/>
                <draw:equation draw:name="f2" draw:formula="436877*logwidth/2008628"/>
                <draw:equation draw:name="f3" draw:formula="0*logheight/1747506"/>
                <draw:equation draw:name="f4" draw:formula="1571752*logwidth/2008628"/>
                <draw:equation draw:name="f5" draw:formula="0*logheight/1747506"/>
                <draw:equation draw:name="f6" draw:formula="2008628*logwidth/2008628"/>
                <draw:equation draw:name="f7" draw:formula="873753*logheight/1747506"/>
                <draw:equation draw:name="f8" draw:formula="1571752*logwidth/2008628"/>
                <draw:equation draw:name="f9" draw:formula="1747506*logheight/1747506"/>
                <draw:equation draw:name="f10" draw:formula="436877*logwidth/2008628"/>
                <draw:equation draw:name="f11" draw:formula="1747506*logheight/1747506"/>
                <draw:equation draw:name="f12" draw:formula="0*logwidth/2008628"/>
                <draw:equation draw:name="f13" draw:formula="873753*logheight/1747506"/>
                <draw:equation draw:name="f14" draw:formula="0*60000/65536"/>
                <draw:equation draw:name="f15" draw:formula="0*60000/65536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logwidth/2008628"/>
                <draw:equation draw:name="f22" draw:formula="0*logheight/1747506"/>
                <draw:equation draw:name="f23" draw:formula="2008628*logwidth/2008628"/>
                <draw:equation draw:name="f24" draw:formula="1747506*logheight/1747506"/>
                <draw:equation draw:name="f25" draw:formula="1108269*logwidth/2112581"/>
                <draw:equation draw:name="f26" draw:formula="0*logheight/1747506"/>
                <draw:equation draw:name="f27" draw:formula="2112582*logwidth/2112581"/>
                <draw:equation draw:name="f28" draw:formula="380083*logheight/1747506"/>
                <draw:equation draw:name="f29" draw:formula="2112582*logwidth/2112581"/>
                <draw:equation draw:name="f30" draw:formula="1367424*logheight/1747506"/>
                <draw:equation draw:name="f31" draw:formula="1108269*logwidth/2112581"/>
                <draw:equation draw:name="f32" draw:formula="1747506*logheight/1747506"/>
                <draw:equation draw:name="f33" draw:formula="103956*logwidth/2112581"/>
                <draw:equation draw:name="f34" draw:formula="1367424*logheight/1747506"/>
                <draw:equation draw:name="f35" draw:formula="0*logwidth/2112581"/>
                <draw:equation draw:name="f36" draw:formula="399759*logheight/1747506"/>
                <draw:equation draw:name="f37" draw:formula="1108269*logwidth/2112581"/>
                <draw:equation draw:name="f38" draw:formula="0*logheight/1747506"/>
                <draw:equation draw:name="f39" draw:formula="1108269*logwidth/2112582"/>
                <draw:equation draw:name="f40" draw:formula="0*logheight/1688478"/>
                <draw:equation draw:name="f41" draw:formula="2112582*logwidth/2112582"/>
                <draw:equation draw:name="f42" draw:formula="380083*logheight/1688478"/>
                <draw:equation draw:name="f43" draw:formula="2112582*logwidth/2112582"/>
                <draw:equation draw:name="f44" draw:formula="1367424*logheight/1688478"/>
                <draw:equation draw:name="f45" draw:formula="1160247*logwidth/2112582"/>
                <draw:equation draw:name="f46" draw:formula="1688478*logheight/1688478"/>
                <draw:equation draw:name="f47" draw:formula="103956*logwidth/2112582"/>
                <draw:equation draw:name="f48" draw:formula="1367424*logheight/1688478"/>
                <draw:equation draw:name="f49" draw:formula="0*logwidth/2112582"/>
                <draw:equation draw:name="f50" draw:formula="399759*logheight/1688478"/>
                <draw:equation draw:name="f51" draw:formula="1108269*logwidth/2112582"/>
                <draw:equation draw:name="f52" draw:formula="0*logheight/1688478"/>
                <draw:equation draw:name="f53" draw:formula="logwidth"/>
                <draw:equation draw:name="f54" draw:formula="logheight"/>
              </draw:enhanced-geometry>
            </draw:custom-shape>
            <draw:custom-shape draw:name="文本框 11" draw:style-name="gr4" draw:text-style-name="P3" draw:layer="layout" svg:width="3.934cm" svg:height="3.299cm" svg:x="11.704cm" svg:y="6.843cm">
              <text:p text:style-name="P2"><text:span text:style-name="T9">課程</text:span></text:p>
              <text:p text:style-name="P2"><text:span text:style-name="T9">名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矩形 15" draw:style-name="gr4" draw:text-style-name="P3" draw:layer="layout" svg:width="10.539cm" svg:height="0.758cm" svg:x="7.027cm" svg:y="8.683cm">
          <text:p text:style-name="P7"><text:span text:style-name="T10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组合 29" draw:style-name="gr1" draw:text-style-name="P1" draw:layer="layout" svg:width="4.019cm" svg:height="3.706cm" svg:x="27.706cm" svg:y="13.57cm">
          <draw:image xlink:href="Pictures/100000000000015C000001410C365357F3359C58.png" xlink:type="simple" xlink:show="embed" xlink:actuate="onLoad">
            <text:p/>
          </draw:image>
        </draw:frame>
        <draw:custom-shape draw:name="文字方塊 4" draw:style-name="gr3" draw:text-style-name="P3" xml:id="id10" draw:id="id10" draw:layer="layout" svg:width="9.38cm" svg:height="2.621cm" svg:x="2.336cm" svg:y="6.808cm">
          <text:p text:style-name="P2"><text:span text:style-name="T11">佛教生命禮儀文化</text:span></text:p>
          <text:p text:style-name="P2"><text:span text:style-name="T11">探討與電子繪本製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3" xml:id="id11" draw:id="id11">
          <draw:custom-shape draw:name="任意多边形 24" draw:style-name="gr8" draw:text-style-name="P8" draw:layer="layout" svg:width="4.089cm" svg:height="4.699cm" svg:x="18.987cm" svg:y="10.177cm">
            <text:p/>
            <draw:enhanced-geometry draw:mirror-horizontal="false" draw:mirror-vertical="false" drawooo:sub-view-size="2008628 1747506" draw:text-areas="?f21 ?f22 ?f23 ?f24" svg:viewBox="0 0 0 0" draw:type="ooxml-non-primitive" draw:enhanced-path="M 1004314 0 L 2008627 380083 2008627 1367424 1004314 1747506 1 1367424 1 380083 1004314 0 Z N">
              <draw:equation draw:name="f0" draw:formula="0*logwidth/2008628"/>
              <draw:equation draw:name="f1" draw:formula="873753*logheight/1747506"/>
              <draw:equation draw:name="f2" draw:formula="436877*logwidth/2008628"/>
              <draw:equation draw:name="f3" draw:formula="0*logheight/1747506"/>
              <draw:equation draw:name="f4" draw:formula="1571752*logwidth/2008628"/>
              <draw:equation draw:name="f5" draw:formula="0*logheight/1747506"/>
              <draw:equation draw:name="f6" draw:formula="2008628*logwidth/2008628"/>
              <draw:equation draw:name="f7" draw:formula="873753*logheight/1747506"/>
              <draw:equation draw:name="f8" draw:formula="1571752*logwidth/2008628"/>
              <draw:equation draw:name="f9" draw:formula="1747506*logheight/1747506"/>
              <draw:equation draw:name="f10" draw:formula="436877*logwidth/2008628"/>
              <draw:equation draw:name="f11" draw:formula="1747506*logheight/1747506"/>
              <draw:equation draw:name="f12" draw:formula="0*logwidth/2008628"/>
              <draw:equation draw:name="f13" draw:formula="873753*logheight/174750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008628"/>
              <draw:equation draw:name="f22" draw:formula="0*logheight/1747506"/>
              <draw:equation draw:name="f23" draw:formula="2008628*logwidth/2008628"/>
              <draw:equation draw:name="f24" draw:formula="1747506*logheight/1747506"/>
            </draw:enhanced-geometry>
          </draw:custom-shape>
          <draw:g draw:name="群組 20">
            <draw:custom-shape draw:name="任意多边形 21" draw:style-name="gr9" draw:text-style-name="P3" draw:layer="layout" svg:width="4.248cm" svg:height="4.54cm" svg:x="16.664cm" svg:y="6.239cm">
              <text:p/>
              <draw:enhanced-geometry draw:mirror-horizontal="false" draw:mirror-vertical="false" drawooo:sub-view-size="2086593 1688478" draw:text-areas="0 0 ?f53 ?f54" svg:viewBox="0 0 0 0" draw:type="ooxml-non-primitive" draw:enhanced-path="M 1004313 0 L 2086593 321055 2008626 1308396 1004313 1688478 0 1308396 0 321055 1004313 0 Z N">
                <draw:equation draw:name="f0" draw:formula="0*logwidth/2008628"/>
                <draw:equation draw:name="f1" draw:formula="873753*logheight/1747506"/>
                <draw:equation draw:name="f2" draw:formula="436877*logwidth/2008628"/>
                <draw:equation draw:name="f3" draw:formula="0*logheight/1747506"/>
                <draw:equation draw:name="f4" draw:formula="1571752*logwidth/2008628"/>
                <draw:equation draw:name="f5" draw:formula="0*logheight/1747506"/>
                <draw:equation draw:name="f6" draw:formula="2008628*logwidth/2008628"/>
                <draw:equation draw:name="f7" draw:formula="873753*logheight/1747506"/>
                <draw:equation draw:name="f8" draw:formula="1571752*logwidth/2008628"/>
                <draw:equation draw:name="f9" draw:formula="1747506*logheight/1747506"/>
                <draw:equation draw:name="f10" draw:formula="436877*logwidth/2008628"/>
                <draw:equation draw:name="f11" draw:formula="1747506*logheight/1747506"/>
                <draw:equation draw:name="f12" draw:formula="0*logwidth/2008628"/>
                <draw:equation draw:name="f13" draw:formula="873753*logheight/1747506"/>
                <draw:equation draw:name="f14" draw:formula="0*60000/65536"/>
                <draw:equation draw:name="f15" draw:formula="0*60000/65536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logwidth/2008628"/>
                <draw:equation draw:name="f22" draw:formula="0*logheight/1747506"/>
                <draw:equation draw:name="f23" draw:formula="2008628*logwidth/2008628"/>
                <draw:equation draw:name="f24" draw:formula="1747506*logheight/1747506"/>
                <draw:equation draw:name="f25" draw:formula="1004313*logwidth/2086592"/>
                <draw:equation draw:name="f26" draw:formula="0*logheight/1747506"/>
                <draw:equation draw:name="f27" draw:formula="2086593*logwidth/2086592"/>
                <draw:equation draw:name="f28" draw:formula="380083*logheight/1747506"/>
                <draw:equation draw:name="f29" draw:formula="2008626*logwidth/2086592"/>
                <draw:equation draw:name="f30" draw:formula="1367424*logheight/1747506"/>
                <draw:equation draw:name="f31" draw:formula="1004313*logwidth/2086592"/>
                <draw:equation draw:name="f32" draw:formula="1747506*logheight/1747506"/>
                <draw:equation draw:name="f33" draw:formula="0*logwidth/2086592"/>
                <draw:equation draw:name="f34" draw:formula="1367424*logheight/1747506"/>
                <draw:equation draw:name="f35" draw:formula="0*logwidth/2086592"/>
                <draw:equation draw:name="f36" draw:formula="380083*logheight/1747506"/>
                <draw:equation draw:name="f37" draw:formula="1004313*logwidth/2086592"/>
                <draw:equation draw:name="f38" draw:formula="0*logheight/1747506"/>
                <draw:equation draw:name="f39" draw:formula="1004313*logwidth/2086593"/>
                <draw:equation draw:name="f40" draw:formula="0*logheight/1688478"/>
                <draw:equation draw:name="f41" draw:formula="2086593*logwidth/2086593"/>
                <draw:equation draw:name="f42" draw:formula="321055*logheight/1688478"/>
                <draw:equation draw:name="f43" draw:formula="2008626*logwidth/2086593"/>
                <draw:equation draw:name="f44" draw:formula="1308396*logheight/1688478"/>
                <draw:equation draw:name="f45" draw:formula="1004313*logwidth/2086593"/>
                <draw:equation draw:name="f46" draw:formula="1688478*logheight/1688478"/>
                <draw:equation draw:name="f47" draw:formula="0*logwidth/2086593"/>
                <draw:equation draw:name="f48" draw:formula="1308396*logheight/1688478"/>
                <draw:equation draw:name="f49" draw:formula="0*logwidth/2086593"/>
                <draw:equation draw:name="f50" draw:formula="321055*logheight/1688478"/>
                <draw:equation draw:name="f51" draw:formula="1004313*logwidth/2086593"/>
                <draw:equation draw:name="f52" draw:formula="0*logheight/1688478"/>
                <draw:equation draw:name="f53" draw:formula="logwidth"/>
                <draw:equation draw:name="f54" draw:formula="logheight"/>
              </draw:enhanced-geometry>
            </draw:custom-shape>
            <draw:custom-shape draw:name="文字方塊 17" draw:style-name="gr3" draw:text-style-name="P3" draw:layer="layout" svg:width="3.043cm" svg:height="3.299cm" svg:x="17.213cm" svg:y="6.843cm">
              <text:p text:style-name="P4"><text:span text:style-name="T9">學習</text:span></text:p>
              <text:p text:style-name="P4"><text:span text:style-name="T9">動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19" xml:id="id13" draw:id="id13">
          <draw:custom-shape draw:name="任意多边形 22" draw:style-name="gr10" draw:text-style-name="P3" draw:layer="layout" svg:width="4.089cm" svg:height="4.487cm" svg:x="14.568cm" svg:y="10.19cm">
            <text:p/>
            <draw:enhanced-geometry draw:mirror-horizontal="false" draw:mirror-vertical="false" drawooo:sub-view-size="2008626 1668801" draw:text-areas="0 0 ?f53 ?f54" svg:viewBox="0 0 0 0" draw:type="ooxml-non-primitive" draw:enhanced-path="M 1004313 0 L 2008626 380083 1956648 1367424 1004314 1668801 0 1367424 0 380083 1004313 0 Z N">
              <draw:equation draw:name="f0" draw:formula="0*logwidth/2008628"/>
              <draw:equation draw:name="f1" draw:formula="873753*logheight/1747506"/>
              <draw:equation draw:name="f2" draw:formula="436877*logwidth/2008628"/>
              <draw:equation draw:name="f3" draw:formula="0*logheight/1747506"/>
              <draw:equation draw:name="f4" draw:formula="1571752*logwidth/2008628"/>
              <draw:equation draw:name="f5" draw:formula="0*logheight/1747506"/>
              <draw:equation draw:name="f6" draw:formula="2008628*logwidth/2008628"/>
              <draw:equation draw:name="f7" draw:formula="873753*logheight/1747506"/>
              <draw:equation draw:name="f8" draw:formula="1571752*logwidth/2008628"/>
              <draw:equation draw:name="f9" draw:formula="1747506*logheight/1747506"/>
              <draw:equation draw:name="f10" draw:formula="436877*logwidth/2008628"/>
              <draw:equation draw:name="f11" draw:formula="1747506*logheight/1747506"/>
              <draw:equation draw:name="f12" draw:formula="0*logwidth/2008628"/>
              <draw:equation draw:name="f13" draw:formula="873753*logheight/174750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logwidth/2008628"/>
              <draw:equation draw:name="f22" draw:formula="0*logheight/1747506"/>
              <draw:equation draw:name="f23" draw:formula="2008628*logwidth/2008628"/>
              <draw:equation draw:name="f24" draw:formula="1747506*logheight/1747506"/>
              <draw:equation draw:name="f25" draw:formula="1004313*logwidth/2008625"/>
              <draw:equation draw:name="f26" draw:formula="0*logheight/1668801"/>
              <draw:equation draw:name="f27" draw:formula="2008626*logwidth/2008625"/>
              <draw:equation draw:name="f28" draw:formula="380083*logheight/1668801"/>
              <draw:equation draw:name="f29" draw:formula="2008626*logwidth/2008625"/>
              <draw:equation draw:name="f30" draw:formula="1367424*logheight/1668801"/>
              <draw:equation draw:name="f31" draw:formula="1004314*logwidth/2008625"/>
              <draw:equation draw:name="f32" draw:formula="1668801*logheight/1668801"/>
              <draw:equation draw:name="f33" draw:formula="0*logwidth/2008625"/>
              <draw:equation draw:name="f34" draw:formula="1367424*logheight/1668801"/>
              <draw:equation draw:name="f35" draw:formula="0*logwidth/2008625"/>
              <draw:equation draw:name="f36" draw:formula="380083*logheight/1668801"/>
              <draw:equation draw:name="f37" draw:formula="1004313*logwidth/2008625"/>
              <draw:equation draw:name="f38" draw:formula="0*logheight/1668801"/>
              <draw:equation draw:name="f39" draw:formula="1004313*logwidth/2008626"/>
              <draw:equation draw:name="f40" draw:formula="0*logheight/1668801"/>
              <draw:equation draw:name="f41" draw:formula="2008626*logwidth/2008626"/>
              <draw:equation draw:name="f42" draw:formula="380083*logheight/1668801"/>
              <draw:equation draw:name="f43" draw:formula="1956648*logwidth/2008626"/>
              <draw:equation draw:name="f44" draw:formula="1367424*logheight/1668801"/>
              <draw:equation draw:name="f45" draw:formula="1004314*logwidth/2008626"/>
              <draw:equation draw:name="f46" draw:formula="1668801*logheight/1668801"/>
              <draw:equation draw:name="f47" draw:formula="0*logwidth/2008626"/>
              <draw:equation draw:name="f48" draw:formula="1367424*logheight/1668801"/>
              <draw:equation draw:name="f49" draw:formula="0*logwidth/2008626"/>
              <draw:equation draw:name="f50" draw:formula="380083*logheight/1668801"/>
              <draw:equation draw:name="f51" draw:formula="1004313*logwidth/2008626"/>
              <draw:equation draw:name="f52" draw:formula="0*logheight/1668801"/>
              <draw:equation draw:name="f53" draw:formula="logwidth"/>
              <draw:equation draw:name="f54" draw:formula="logheight"/>
            </draw:enhanced-geometry>
          </draw:custom-shape>
          <draw:custom-shape draw:name="文字方塊 18" draw:style-name="gr3" draw:text-style-name="P3" draw:layer="layout" svg:width="3.043cm" svg:height="3.299cm" svg:x="15.094cm" svg:y="10.767cm">
            <text:p text:style-name="P4"><text:span text:style-name="T9">學習</text:span></text:p>
            <text:p text:style-name="P4"><text:span text:style-name="T9">內容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1" draw:style-name="gr3" draw:text-style-name="P3" xml:id="id14" draw:id="id14" draw:layer="layout" svg:width="16.285cm" svg:height="6.176cm" svg:x="1.301cm" svg:y="11.036cm">
          <text:p text:style-name="P2"><text:span text:style-name="T12">透過去圖書館尋找各式</text:span></text:p>
          <text:p text:style-name="P2"><text:span text:style-name="T12">相關資料的書籍、文獻</text:span></text:p>
          <text:p text:style-name="P2"><text:span text:style-name="T12">以及上網搜尋網路資料，</text:span></text:p>
          <text:p text:style-name="P2"><text:span text:style-name="T12">並閱讀許多繪本和電子書，</text:span></text:p>
          <text:p text:style-name="P2"><text:span text:style-name="T12">了解如何製作和需要注意哪些重點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3" draw:text-style-name="P3" xml:id="id12" draw:id="id12" draw:layer="layout" svg:width="12.339cm" svg:height="12.101cm" svg:x="20.661cm" svg:y="1.698cm">
          <text:p text:style-name="P2"><text:span text:style-name="T12">本身對於宗教文化</text:span></text:p>
          <text:p text:style-name="P2"><text:span text:style-name="T12">方面很有興趣，</text:span></text:p>
          <text:p text:style-name="P2"><text:span text:style-name="T12">再加上以後申請學校時，</text:span></text:p>
          <text:p text:style-name="P2"><text:span text:style-name="T12">學校會希望看到</text:span></text:p>
          <text:p text:style-name="P2"><text:span text:style-name="T12">不一樣的東西</text:span></text:p>
          <text:p text:style-name="P2"><text:span text:style-name="T12">所以這是一個很好的機會，</text:span></text:p>
          <text:p text:style-name="P2"><text:span text:style-name="T12">讓我能夠更加認識</text:span></text:p>
          <text:p text:style-name="P2"><text:span text:style-name="T12">自己喜歡的東西，</text:span></text:p>
          <text:p text:style-name="P2"><text:span text:style-name="T12">更能夠做對未來</text:span></text:p>
          <text:p text:style-name="P2"><text:span text:style-name="T12">有所幫助的事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.begin">
            <anim:transitionFilter smil:dur="3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</anim:par>
            </anim:par>
          </anim:seq>
        </anim:par>
        <presentation:notes draw:style-name="dp3">
          <draw:page-thumbnail draw:style-name="gr5" draw:layer="layout" svg:width="16.932cm" svg:height="9.524cm" svg:x="1.058cm" svg:y="1.93cm" draw:page-number="3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节标题" xml:id="id15" draw:id="id15">
        <draw:custom-shape draw:name="矩形 26" draw:style-name="gr3" draw:text-style-name="P3" xml:id="id16" draw:id="id16" draw:layer="layout" svg:width="17.623cm" svg:height="2.791cm" svg:x="1.419cm" svg:y="1.369cm">
          <text:p text:style-name="P2"><text:span text:style-name="T5">3.</text:span><text:span text:style-name="T5">自主學習計畫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1" draw:text-style-name="P1" xml:id="id17" draw:id="id17" draw:layer="layout" svg:width="17.732cm" svg:height="7.313cm" svg:x="1.976cm" svg:y="6.687cm">
          <draw:image xlink:href="Pictures/10000000000007800000043897A14B1FE88B3DA9.png" xlink:type="simple" xlink:show="embed" xlink:actuate="onLoad">
            <text:p/>
          </draw:image>
        </draw:frame>
        <draw:frame draw:name="Picture 3" draw:style-name="gr12" draw:text-style-name="P1" xml:id="id19" draw:id="id19" draw:layer="layout" svg:width="14.134cm" svg:height="8.183cm" svg:x="17.321cm" svg:y="4.19cm">
          <draw:image xlink:href="Pictures/100000000000078000000438D748CDFB32E3D117.png" xlink:type="simple" xlink:show="embed" xlink:actuate="onLoad">
            <text:p/>
          </draw:image>
        </draw:frame>
        <draw:custom-shape draw:name="矩形 27" draw:style-name="gr13" draw:text-style-name="P3" xml:id="id18" draw:id="id18" draw:layer="layout" svg:width="11.1cm" svg:height="5.211cm" svg:x="5.292cm" svg:y="8.546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4" draw:text-style-name="P1" xml:id="id20" draw:id="id20" draw:layer="layout" svg:width="12.864cm" svg:height="9.223cm" svg:x="17.956cm" svg:y="6.012cm">
          <draw:image xlink:href="Pictures/10000000000007800000043803F8C909FF0BF6B4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</anim:par>
            </anim:par>
          </anim:seq>
        </anim:par>
        <presentation:notes draw:style-name="dp3">
          <draw:page-thumbnail draw:style-name="gr5" draw:layer="layout" svg:width="16.932cm" svg:height="9.524cm" svg:x="1.058cm" svg:y="1.93cm" draw:page-number="4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节标题" xml:id="id21" draw:id="id21">
        <draw:frame draw:name="Picture 3" draw:style-name="gr15" draw:text-style-name="P1" xml:id="id22" draw:id="id22" draw:layer="layout" svg:width="17.215cm" svg:height="14.322cm" svg:x="2.164cm" svg:y="2.587cm">
          <draw:image xlink:href="Pictures/100000000000078000000438C8B90707D2E0CF98.png" xlink:type="simple" xlink:show="embed" xlink:actuate="onLoad">
            <text:p/>
          </draw:image>
        </draw:frame>
        <draw:custom-shape draw:name="矩形 1" draw:style-name="gr13" draw:text-style-name="P3" xml:id="id23" draw:id="id23" draw:layer="layout" svg:width="10.912cm" svg:height="3.315cm" svg:x="5.315cm" svg:y="2.493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13" draw:text-style-name="P3" xml:id="id27" draw:id="id27" draw:layer="layout" svg:width="10.912cm" svg:height="5.055cm" svg:x="5.315cm" svg:y="6.185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13" draw:text-style-name="P3" xml:id="id30" draw:id="id30" draw:layer="layout" svg:width="10.912cm" svg:height="3.033cm" svg:x="5.315cm" svg:y="11.524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1" draw:text-style-name="P1" xml:id="id24" draw:id="id24" draw:layer="layout" svg:width="9.079cm" svg:height="12.111cm" svg:x="19.976cm" svg:y="2.446cm">
          <draw:image xlink:href="Pictures/10000000000003120000041962588C5FF9E66E98.jpg" xlink:type="simple" xlink:show="embed" xlink:actuate="onLoad">
            <text:p/>
          </draw:image>
        </draw:frame>
        <draw:frame draw:name="圖片 9" draw:style-name="gr16" draw:text-style-name="P1" xml:id="id25" draw:id="id25" draw:layer="layout" svg:width="14.305cm" svg:height="9.101cm" svg:x="17.363cm" svg:y="4.304cm">
          <draw:image xlink:href="Pictures/10000000000005C600000454BAE93700236B2B7C.jpg" xlink:type="simple" xlink:show="embed" xlink:actuate="onLoad">
            <text:p/>
          </draw:image>
        </draw:frame>
        <draw:frame draw:name="圖片 10" draw:style-name="gr17" draw:text-style-name="P1" xml:id="id26" draw:id="id26" draw:layer="layout" svg:width="8.278cm" svg:height="10.944cm" svg:x="20.778cm" svg:y="3.951cm">
          <draw:image xlink:href="Pictures/100000000000031F0000042A537E2588FF34BAB4.jpg" xlink:type="simple" xlink:show="embed" xlink:actuate="onLoad">
            <text:p/>
          </draw:image>
        </draw:frame>
        <draw:frame draw:name="圖片 11" draw:style-name="gr1" draw:text-style-name="P1" xml:id="id28" draw:id="id28" draw:layer="layout" svg:width="8.352cm" svg:height="14.849cm" svg:x="22.102cm" svg:y="2.243cm">
          <draw:image xlink:href="Pictures/100000000000033C000005C0CDAEB8AEA3641C44.jpg" xlink:type="simple" xlink:show="embed" xlink:actuate="onLoad">
            <text:p/>
          </draw:image>
        </draw:frame>
        <draw:frame draw:name="圖片 12" draw:style-name="gr1" draw:text-style-name="P1" xml:id="id29" draw:id="id29" draw:layer="layout" svg:width="8.44cm" svg:height="15.005cm" svg:x="20.252cm" svg:y="2.587cm">
          <draw:image xlink:href="Pictures/100000000000033C000005C0F111DAFEBF704A61.jpg" xlink:type="simple" xlink:show="embed" xlink:actuate="onLoad">
            <text:p/>
          </draw:image>
        </draw:frame>
        <draw:frame draw:name="圖片 13" draw:style-name="gr1" draw:text-style-name="P1" xml:id="id31" draw:id="id31" draw:layer="layout" svg:width="9.536cm" svg:height="12.721cm" svg:x="19.931cm" svg:y="3.269cm">
          <draw:image xlink:href="Pictures/100000000000033A0000044E512BC56DDAC79591.jpg" xlink:type="simple" xlink:show="embed" xlink:actuate="onLoad">
            <text:p/>
          </draw:image>
        </draw:frame>
        <draw:frame draw:name="圖片 14" draw:style-name="gr1" draw:text-style-name="P1" xml:id="id32" draw:id="id32" draw:layer="layout" svg:width="10.477cm" svg:height="13.976cm" svg:x="19.976cm" svg:y="3.269cm">
          <draw:image xlink:href="Pictures/1000000000000454000005C64ED4F83F2AB7B404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</anim:par>
          </anim:seq>
        </anim:par>
        <presentation:notes draw:style-name="dp3">
          <draw:page-thumbnail draw:style-name="gr5" draw:layer="layout" svg:width="16.932cm" svg:height="9.524cm" svg:x="1.058cm" svg:y="1.93cm" draw:page-number="5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节标题" xml:id="id33" draw:id="id33">
        <draw:custom-shape draw:name="菱形 7" draw:style-name="gr18" draw:text-style-name="P9" xml:id="id34" draw:id="id34" draw:layer="layout" svg:width="11.008cm" svg:height="3.833cm" svg:x="11.737cm" svg:y="11.458cm">
          <text:p text:style-name="P2"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菱形 38" draw:style-name="gr18" draw:text-style-name="P9" xml:id="id35" draw:id="id35" draw:layer="layout" svg:width="11.008cm" svg:height="3.833cm" svg:x="11.884cm" svg:y="9.939cm">
          <text:p text:style-name="P2"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文字方塊 24" draw:style-name="gr3" draw:text-style-name="P3" xml:id="id37" draw:id="id37" draw:layer="layout" svg:width="13.389cm" svg:height="2.791cm" svg:x="1.391cm" svg:y="1.317cm">
          <text:p text:style-name="P4"><text:span text:style-name="T5">3.</text:span><text:span text:style-name="T5">危機與處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菱形 39" draw:style-name="gr18" draw:text-style-name="P9" xml:id="id36" draw:id="id36" draw:layer="layout" svg:width="11.008cm" svg:height="3.833cm" svg:x="11.433cm" svg:y="8.15cm">
          <text:p text:style-name="P2"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g draw:name="群組 53" xml:id="id38" draw:id="id38">
          <draw:g draw:name="组合 8">
            <draw:line draw:name="直接连接符 9" draw:style-name="gr19" draw:text-style-name="P1" draw:layer="layout" svg:x1="10.766cm" svg:y1="9.064cm" svg:x2="11.525cm" svg:y2="9.065cm">
              <text:p/>
            </draw:line>
            <draw:line draw:name="直接连接符 10" draw:style-name="gr19" draw:text-style-name="P1" draw:layer="layout" svg:x1="11.504cm" svg:y1="9.064cm" svg:x2="11.505cm" svg:y2="10.066cm">
              <text:p/>
            </draw:line>
            <draw:line draw:name="直接连接符 11" draw:style-name="gr19" draw:text-style-name="P1" draw:layer="layout" svg:x1="11.525cm" svg:y1="10.066cm" svg:x2="12.303cm" svg:y2="10.067cm">
              <text:p/>
            </draw:line>
          </draw:g>
          <draw:g draw:name="群組 50">
            <draw:custom-shape draw:name="圆角矩形 34" draw:style-name="gr20" draw:text-style-name="P3" draw:layer="layout" svg:width="8.558cm" svg:height="3.864cm" svg:x="2.207cm" svg:y="7.373cm">
              <text:p text:style-name="P2"/>
    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文字方塊 46" draw:style-name="gr4" draw:text-style-name="P3" draw:layer="layout" svg:width="7.031cm" svg:height="2.113cm" svg:x="2.971cm" svg:y="8.236cm">
              <text:p text:style-name="P4"><text:span text:style-name="T13">實體繪本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54" xml:id="id39" draw:id="id39">
          <draw:custom-shape draw:name="肘形接點 45" draw:style-name="gr21" draw:text-style-name="P1" draw:layer="layout" svg:width="1.424cm" svg:height="1.74cm" svg:x="22.893cm" svg:y="10.115cm">
            <text:p/>
            <draw:enhanced-geometry draw:mirror-horizontal="false" draw:mirror-vertical="true" draw:text-areas="0 0 ?f0 ?f1" svg:viewBox="0 0 0 0" draw:type="ooxml-bentConnector2" draw:enhanced-path="M 0 0 L ?f0 0 ?f0 ?f1 F N">
              <draw:equation draw:name="f0" draw:formula="logwidth"/>
              <draw:equation draw:name="f1" draw:formula="logheight"/>
            </draw:enhanced-geometry>
          </draw:custom-shape>
          <draw:g draw:name="群組 51">
            <draw:custom-shape draw:name="圆角矩形 25" draw:style-name="gr20" draw:text-style-name="P3" draw:layer="layout" svg:width="8.558cm" svg:height="3.864cm" svg:x="23.21cm" svg:y="6.25cm">
              <text:p text:style-name="P2"/>
    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文字方塊 47" draw:style-name="gr3" draw:text-style-name="P3" draw:layer="layout" svg:width="6.142cm" svg:height="3.637cm" svg:x="24.353cm" svg:y="6.439cm">
              <text:p text:style-name="P4"><text:span text:style-name="T6">跟預期的</text:span></text:p>
              <text:p text:style-name="P4"><text:span text:style-name="T6">有所差異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55" xml:id="id41" draw:id="id41">
          <draw:custom-shape draw:name="肘形接點 42" draw:style-name="gr21" draw:text-style-name="P1" draw:layer="layout" svg:width="2.466cm" svg:height="1.575cm" svg:x="20.743cm" svg:y="14.041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g draw:name="群組 52">
            <draw:custom-shape draw:name="圆角矩形 25" draw:style-name="gr20" draw:text-style-name="P3" draw:layer="layout" svg:width="8.558cm" svg:height="3.864cm" svg:x="23.21cm" svg:y="13.353cm">
              <text:p text:style-name="P2"/>
    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文字方塊 48" draw:style-name="gr3" draw:text-style-name="P3" draw:layer="layout" svg:width="5.583cm" svg:height="3.299cm" svg:x="24.697cm" svg:y="13.618cm">
              <text:p text:style-name="P2"><text:span text:style-name="T9">改為</text:span><text:span text:style-name="T9">ppt</text:span></text:p>
              <text:p text:style-name="P2"><text:span text:style-name="T9">電子繪本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draw:name="圖片 49" draw:style-name="gr22" draw:text-style-name="P1" xml:id="id40" draw:id="id40" draw:layer="layout" svg:width="9.168cm" svg:height="12.068cm" svg:x="5.522cm" svg:y="3.717cm">
          <draw:image xlink:href="Pictures/10000000000003E800000535A2A5E5B0C60ACC43.jpg" xlink:type="simple" xlink:show="embed" xlink:actuate="onLoad">
            <text:p/>
          </draw:image>
        </draw:frame>
        <draw:frame draw:name="Picture 3" draw:style-name="gr23" draw:text-style-name="P1" xml:id="id42" draw:id="id42" draw:layer="layout" svg:width="16.8cm" svg:height="12.269cm" svg:x="9.245cm" svg:y="3.932cm">
          <draw:image xlink:href="Pictures/100000000000078000000438B03D89C471A8F5A3.png" xlink:type="simple" xlink:show="embed" xlink:actuate="onLoad">
            <text:p/>
          </draw:image>
        </draw:frame>
        <draw:frame draw:name="Picture 2" draw:style-name="gr24" draw:text-style-name="P1" xml:id="id43" draw:id="id43" draw:layer="layout" svg:width="15.485cm" svg:height="11.442cm" svg:x="8.326cm" svg:y="4.218cm">
          <draw:image xlink:href="Pictures/100000000000078000000438C07704E48876B899.pn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3s" smil:type="pinWheelWipe" smil:subtype="oneBl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0-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0-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</anim:par>
          </anim:seq>
        </anim:par>
        <presentation:notes draw:style-name="dp3">
          <draw:page-thumbnail draw:style-name="gr5" draw:layer="layout" svg:width="16.932cm" svg:height="9.524cm" svg:x="1.058cm" svg:y="1.93cm" draw:page-number="6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标题幻灯片" presentation:presentation-page-layout-name="AL1T0" xml:id="id44" draw:id="id44">
        <draw:g draw:name="组合 12">
          <draw:frame draw:name="图片 6" draw:style-name="gr1" draw:text-style-name="P1" draw:layer="layout" svg:width="7.749cm" svg:height="31.843cm" draw:transform="rotate (1.5707963267949) translate (0.986cm 8.36cm)">
            <draw:image xlink:href="Pictures/200002B300001E2800007C463577226CF0D11AA8.wmf" xlink:type="simple" xlink:show="embed" xlink:actuate="onLoad">
              <text:p/>
            </draw:image>
          </draw:frame>
          <draw:frame draw:name="图片 8" draw:style-name="gr1" draw:text-style-name="P1" draw:layer="layout" svg:width="7.749cm" svg:height="31.843cm" draw:transform="rotate (-1.5707963267949) translate (32.666cm 10.442cm)">
            <draw:image xlink:href="Pictures/200002B300001E2800007C463577226CF0D11AA8.wmf" xlink:type="simple" xlink:show="embed" xlink:actuate="onLoad">
              <text:p/>
            </draw:image>
          </draw:frame>
          <draw:frame draw:name="图片 7" draw:style-name="gr1" draw:text-style-name="P1" draw:layer="layout" svg:width="8.093cm" svg:height="32.968cm" draw:transform="rotate (1.5707963267949) translate (0.424cm 8.36cm)">
            <draw:image xlink:href="Pictures/2000015300001F7F000080AA4971346C6C61B1B9.wmf" xlink:type="simple" xlink:show="embed" xlink:actuate="onLoad">
              <text:p/>
            </draw:image>
          </draw:frame>
          <draw:frame draw:name="图片 10" draw:style-name="gr1" draw:text-style-name="P1" draw:layer="layout" svg:width="8.093cm" svg:height="32.968cm" draw:transform="rotate (-1.5707963267949) translate (33.229cm 10.71cm)">
            <draw:image xlink:href="Pictures/2000015300001F7F000080AA4971346C6C61B1B9.wmf" xlink:type="simple" xlink:show="embed" xlink:actuate="onLoad">
              <text:p/>
            </draw:image>
          </draw:frame>
        </draw:g>
        <draw:frame draw:name="图片 9" draw:style-name="gr1" draw:text-style-name="P1" draw:layer="layout" svg:width="10.896cm" svg:height="3.694cm" svg:x="11.513cm" svg:y="10.945cm">
          <draw:image xlink:href="Pictures/20000107000038C40000132BBF164F9750BEFE0B.wmf" xlink:type="simple" xlink:show="embed" xlink:actuate="onLoad">
            <text:p/>
          </draw:image>
        </draw:frame>
        <draw:custom-shape draw:name="文本框 13" draw:style-name="gr4" draw:text-style-name="P3" draw:layer="layout" svg:width="18.142cm" svg:height="4.313cm" svg:x="7.971cm" svg:y="6.082cm">
          <text:p text:style-name="P2"><text:span text:style-name="T14">THANK</text:span></text:p>
          <text:p text:style-name="P2"><text:span text:style-name="T14">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14" draw:style-name="gr1" draw:text-style-name="P1" draw:layer="layout" svg:width="4.062cm" svg:height="3.03cm" svg:x="2.266cm" svg:y="2.013cm">
          <draw:image xlink:href="Pictures/2000003300000FC100000BB91D3D87615028D8AA.wmf" xlink:type="simple" xlink:show="embed" xlink:actuate="onLoad">
            <text:p/>
          </draw:image>
        </draw:frame>
        <draw:frame draw:name="图片 16" draw:style-name="gr2" draw:text-style-name="P1" draw:layer="layout" svg:width="4.062cm" svg:height="3.03cm" svg:x="27.442cm" svg:y="2.013cm">
          <draw:image xlink:href="Pictures/2000003300000FC100000BB91D3D87615028D8AA.wmf" xlink:type="simple" xlink:show="embed" xlink:actuate="onLoad">
            <text:p/>
          </draw:image>
        </draw:frame>
        <draw:frame draw:name="图片 15" draw:style-name="gr1" draw:text-style-name="P1" draw:layer="layout" svg:width="3.468cm" svg:height="2.718cm" draw:transform="rotate (0.25848326222036) translate (11.29cm 4.881cm)">
          <draw:image xlink:href="Pictures/2000002700000D6E00000A8131B99AB07B322786.wmf" xlink:type="simple" xlink:show="embed" xlink:actuate="onLoad">
            <text:p/>
          </draw:image>
        </draw:frame>
        <draw:frame draw:name="图片 20" draw:style-name="gr1" draw:text-style-name="P1" draw:layer="layout" svg:width="3.78cm" svg:height="3.655cm" svg:x="7.206cm" svg:y="7.623cm">
          <draw:image xlink:href="Pictures/2000002B00000EA700000E2A6EF02EA3DAF150F4.wmf" xlink:type="simple" xlink:show="embed" xlink:actuate="onLoad">
            <text:p/>
          </draw:image>
        </draw:frame>
        <draw:frame draw:name="图片 10" draw:style-name="gr1" draw:text-style-name="P1" draw:layer="layout" svg:width="2.744cm" svg:height="4.265cm" svg:x="21.951cm" svg:y="6.679cm">
          <draw:image xlink:href="Pictures/2000000A000008EB00000DEB3C9A23B3B0583869.wmf" xlink:type="simple" xlink:show="embed" xlink:actuate="onLoad">
            <text:p/>
          </draw:image>
        </draw:frame>
        <anim:par smil:dur="indefinite" smil:restart="never" presentation:node-type="timing-root">
          <anim:par smil:begin="id44.begin">
            <anim:transitionFilter smil:dur="3s" smil:type="pinWheelWipe" smil:subtype="oneBlade"/>
          </anim:par>
        </anim:par>
        <presentation:notes draw:style-name="dp3">
          <draw:page-thumbnail draw:style-name="gr5" draw:layer="layout" svg:width="16.932cm" svg:height="9.524cm" svg:x="1.058cm" svg:y="1.93cm" draw:page-number="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蒂小丸子小学版" svg:font-family="新蒂小丸子小学版" style:font-family-generic="script" style:font-pitch="variable"/>
    <style:font-face style:name="Segoe Script" svg:font-family="'Segoe Scrip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蒂小丸子小学版1" svg:font-family="新蒂小丸子小学版" style:font-family-generic="modern" style:font-pitch="fixed"/>
    <style:font-face style:name="微軟正黑體2" svg:font-family="微軟正黑體" style:font-family-generic="modern" style:font-pitch="fixed"/>
  </office:font-face-decls>
  <office:styles>
    <draw:gradient draw:name="msFillGradient_20_1" draw:display-name="msFillGradient 1" draw:style="ellipsoid" draw:cx="50%" draw:cy="50%" draw:start-color="#020007" draw:end-color="#363636" draw:start-intensity="100%" draw:end-intensity="100%" draw:angle="900" draw:border="0%"/>
    <draw:gradient draw:name="msFillGradient_20_2" draw:display-name="msFillGradient 2" draw:style="ellipsoid" draw:cx="50%" draw:cy="50%" draw:start-color="#020007" draw:end-color="#363636" draw:start-intensity="100%" draw:end-intensity="100%" draw:angle="900" draw:border="0%"/>
    <draw:hatch draw:name="Hatching_20_91" draw:display-name="Hatching 91" draw:style="single" draw:color="#ff66cc" draw:distance="0.1cm" draw:rotation="450"/>
    <draw:hatch draw:name="Hatching_20_92" draw:display-name="Hatching 92" draw:style="single" draw:color="#ffffff" draw:distance="0.1cm" draw:rotation="450"/>
    <draw:hatch draw:name="Hatching_20_93" draw:display-name="Hatching 93" draw:style="single" draw:color="#0092c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标题幻灯片-background" style:family="presentation">
      <style:graphic-properties draw:stroke="none" draw:fill="gradient" draw:fill-gradient-name="msFillGradient_20_1"/>
      <style:text-properties style:letter-kerning="true"/>
    </style:style>
    <style:style style:name="标题幻灯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标题幻灯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标题幻灯片-outline1" style:family="presentation">
      <style:graphic-properties draw:stroke="none" draw:fill="none" draw:auto-grow-height="false" draw:fit-to-size="shrink-to-fit">
        <text:list-style style:name="标题幻灯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zh" fo:country="CN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标题幻灯片-outline2" style:family="presentation" style:parent-style-name="标题幻灯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标题幻灯片-outline3" style:family="presentation" style:parent-style-name="标题幻灯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标题幻灯片-outline4" style:family="presentation" style:parent-style-name="标题幻灯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标题幻灯片-outline5" style:family="presentation" style:parent-style-name="标题幻灯片-outline4">
      <style:paragraph-properties fo:margin-top="0.1cm" fo:margin-bottom="0cm"/>
      <style:text-properties fo:font-size="20pt" style:font-size-asian="20pt" style:font-size-complex="20pt"/>
    </style:style>
    <style:style style:name="标题幻灯片-outline6" style:family="presentation" style:parent-style-name="标题幻灯片-outline5">
      <style:paragraph-properties fo:margin-top="0.1cm" fo:margin-bottom="0cm"/>
      <style:text-properties fo:font-size="20pt" style:font-size-asian="20pt" style:font-size-complex="20pt"/>
    </style:style>
    <style:style style:name="标题幻灯片-outline7" style:family="presentation" style:parent-style-name="标题幻灯片-outline6">
      <style:paragraph-properties fo:margin-top="0.1cm" fo:margin-bottom="0cm"/>
      <style:text-properties fo:font-size="20pt" style:font-size-asian="20pt" style:font-size-complex="20pt"/>
    </style:style>
    <style:style style:name="标题幻灯片-outline8" style:family="presentation" style:parent-style-name="标题幻灯片-outline7">
      <style:paragraph-properties fo:margin-top="0.1cm" fo:margin-bottom="0cm"/>
      <style:text-properties fo:font-size="20pt" style:font-size-asian="20pt" style:font-size-complex="20pt"/>
    </style:style>
    <style:style style:name="标题幻灯片-outline9" style:family="presentation" style:parent-style-name="标题幻灯片-outline8">
      <style:paragraph-properties fo:margin-top="0.1cm" fo:margin-bottom="0cm"/>
      <style:text-properties fo:font-size="20pt" style:font-size-asian="20pt" style:font-size-complex="20pt"/>
    </style:style>
    <style:style style:name="标题幻灯片-subtitle" style:family="presentation">
      <style:graphic-properties draw:stroke="none" draw:fill="none" draw:textarea-vertical-align="middle">
        <text:list-style style:name="标题幻灯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幻灯片-title" style:family="presentation">
      <style:graphic-properties draw:stroke="none" draw:fill="none" draw:textarea-vertical-align="middle">
        <text:list-style style:name="标题幻灯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CN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节标题-background" style:family="presentation">
      <style:graphic-properties draw:stroke="none" draw:fill="gradient" draw:fill-gradient-name="msFillGradient_20_2"/>
      <style:text-properties style:letter-kerning="true"/>
    </style:style>
    <style:style style:name="节标题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节标题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节标题-outline1" style:family="presentation">
      <style:graphic-properties draw:stroke="none" draw:fill="none" draw:auto-grow-height="false" draw:fit-to-size="shrink-to-fit">
        <text:list-style style:name="节标题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zh" fo:country="CN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节标题-outline2" style:family="presentation" style:parent-style-name="节标题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节标题-outline3" style:family="presentation" style:parent-style-name="节标题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节标题-outline4" style:family="presentation" style:parent-style-name="节标题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节标题-outline5" style:family="presentation" style:parent-style-name="节标题-outline4">
      <style:paragraph-properties fo:margin-top="0.1cm" fo:margin-bottom="0cm"/>
      <style:text-properties fo:font-size="20pt" style:font-size-asian="20pt" style:font-size-complex="20pt"/>
    </style:style>
    <style:style style:name="节标题-outline6" style:family="presentation" style:parent-style-name="节标题-outline5">
      <style:paragraph-properties fo:margin-top="0.1cm" fo:margin-bottom="0cm"/>
      <style:text-properties fo:font-size="20pt" style:font-size-asian="20pt" style:font-size-complex="20pt"/>
    </style:style>
    <style:style style:name="节标题-outline7" style:family="presentation" style:parent-style-name="节标题-outline6">
      <style:paragraph-properties fo:margin-top="0.1cm" fo:margin-bottom="0cm"/>
      <style:text-properties fo:font-size="20pt" style:font-size-asian="20pt" style:font-size-complex="20pt"/>
    </style:style>
    <style:style style:name="节标题-outline8" style:family="presentation" style:parent-style-name="节标题-outline7">
      <style:paragraph-properties fo:margin-top="0.1cm" fo:margin-bottom="0cm"/>
      <style:text-properties fo:font-size="20pt" style:font-size-asian="20pt" style:font-size-complex="20pt"/>
    </style:style>
    <style:style style:name="节标题-outline9" style:family="presentation" style:parent-style-name="节标题-outline8">
      <style:paragraph-properties fo:margin-top="0.1cm" fo:margin-bottom="0cm"/>
      <style:text-properties fo:font-size="20pt" style:font-size-asian="20pt" style:font-size-complex="20pt"/>
    </style:style>
    <style:style style:name="节标题-subtitle" style:family="presentation">
      <style:graphic-properties draw:stroke="none" draw:fill="none" draw:textarea-vertical-align="middle">
        <text:list-style style:name="节标题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节标题-title" style:family="presentation">
      <style:graphic-properties draw:stroke="none" draw:fill="none" draw:textarea-vertical-align="middle">
        <text:list-style style:name="节标题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CN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标题幻灯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标题幻灯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标题幻灯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标题幻灯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节标题-backgroundobjects">
      <style:graphic-properties draw:stroke="none" draw:fill="none" draw:fill-color="#ffffff" draw:auto-grow-height="false" fo:min-height="1.27cm"/>
    </style:style>
    <style:style style:name="Mpr6" style:family="presentation" style:parent-style-name="节标题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标题幻灯片" style:page-layout-name="PM1" draw:style-name="Mdp1">
      <draw:frame draw:name="标题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单击此处编辑母版标题样式</text:span></text:p>
        </draw:text-box>
      </draw:frame>
      <draw:frame draw:name="日期占位符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1-25">1/25/22</text:date></text:span></text:p>
        </draw:text-box>
      </draw:frame>
      <draw:frame draw:name="页脚占位符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灯片编号占位符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标题幻灯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标题幻灯片-title" draw:layer="backgroundobjects" svg:width="14.848cm" svg:height="11.136cm" svg:x="3.075cm" svg:y="2.257cm" presentation:class="page"/>
        <draw:frame presentation:style-name="标题幻灯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节标题" style:page-layout-name="PM1" draw:style-name="Mdp2">
      <draw:g draw:name="组合 6">
        <draw:frame draw:name="图片 7" draw:style-name="Mgr3" draw:text-style-name="MP10" draw:layer="layout" svg:width="7.749cm" svg:height="31.843cm" draw:transform="rotate (1.5707963267949) translate (0.986cm 8.36cm)">
          <draw:image xlink:href="Pictures/200002B300001E2800007C463577226CF0D11AA8.wmf" xlink:type="simple" xlink:show="embed" xlink:actuate="onLoad">
            <text:p/>
          </draw:image>
        </draw:frame>
        <draw:frame draw:name="图片 8" draw:style-name="Mgr3" draw:text-style-name="MP10" draw:layer="layout" svg:width="7.749cm" svg:height="31.843cm" draw:transform="rotate (-1.5707963267949) translate (32.666cm 10.442cm)">
          <draw:image xlink:href="Pictures/200002B300001E2800007C463577226CF0D11AA8.wmf" xlink:type="simple" xlink:show="embed" xlink:actuate="onLoad">
            <text:p/>
          </draw:image>
        </draw:frame>
        <draw:frame draw:name="图片 9" draw:style-name="Mgr3" draw:text-style-name="MP10" draw:layer="layout" svg:width="8.093cm" svg:height="32.968cm" draw:transform="rotate (1.5707963267949) translate (0.424cm 8.36cm)">
          <draw:image xlink:href="Pictures/2000015300001F7F000080AA4971346C6C61B1B9.wmf" xlink:type="simple" xlink:show="embed" xlink:actuate="onLoad">
            <text:p/>
          </draw:image>
        </draw:frame>
        <draw:frame draw:name="图片 10" draw:style-name="Mgr3" draw:text-style-name="MP10" draw:layer="layout" svg:width="8.093cm" svg:height="32.968cm" draw:transform="rotate (-1.5707963267949) translate (33.229cm 10.71cm)">
          <draw:image xlink:href="Pictures/2000015300001F7F000080AA4971346C6C61B1B9.wmf" xlink:type="simple" xlink:show="embed" xlink:actuate="onLoad">
            <text:p/>
          </draw:image>
        </draw:frame>
      </draw:g>
      <draw:frame presentation:style-name="节标题-title" draw:layer="backgroundobjects" svg:width="30.479cm" svg:height="3.18cm" svg:x="1.693cm" svg:y="0.76cm" presentation:class="title" presentation:placeholder="true">
        <draw:text-box/>
      </draw:frame>
      <draw:frame presentation:style-name="节标题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节标题-title" draw:layer="backgroundobjects" svg:width="16.932cm" svg:height="9.524cm" svg:x="1.058cm" svg:y="1.93cm" presentation:class="page"/>
        <draw:frame presentation:style-name="节标题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演示文稿</dc:title>
    <meta:initial-creator>Asus</meta:initial-creator>
    <dc:creator>項永忠</dc:creator>
    <meta:editing-cycles>37</meta:editing-cycles>
    <meta:creation-date>2015-08-19T07:17:53</meta:creation-date>
    <dc:date>2021-12-15T13:52:02</dc:date>
    <meta:editing-duration>PT4H12M</meta:editing-duration>
    <meta:generator>LibreOffice/5.3.1.2$Windows_x86 LibreOffice_project/e80a0e0fd1875e1696614d24c32df0f95f03deb2</meta:generator>
    <meta:document-statistic meta:object-count="14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