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(P)" svg:font-family="華康魏碑體(P)" style:font-family-generic="script" style:font-pitch="variable"/>
  </office:font-face-decls>
  <office:automatic-styles>
    <style:style style:name="P1" style:family="paragraph" style:parent-style-name="Standard">
      <style:paragraph-properties fo:margin-left="1.464cm" fo:margin-right="0cm" fo:margin-top="0.318cm" fo:margin-bottom="0cm" style:contextual-spacing="false" fo:text-indent="-0.385cm" style:auto-text-indent="false" style:snap-to-layout-grid="false"/>
    </style:style>
    <style:style style:name="P2" style:family="paragraph" style:parent-style-name="Standard">
      <style:paragraph-properties fo:margin-left="3.53cm" fo:margin-right="0cm" fo:margin-top="0.318cm" fo:margin-bottom="0cm" style:contextual-spacing="false" fo:text-indent="-2.45cm" style:auto-text-indent="false" style:snap-to-layout-grid="false"/>
    </style:style>
    <style:style style:name="P3" style:family="paragraph" style:parent-style-name="Standard">
      <style:paragraph-properties fo:margin-left="1.829cm" fo:margin-right="0cm" fo:margin-top="0.318cm" fo:margin-bottom="0cm" style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.282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 loext:padding="0cm" loext:border="0.51pt solid #000000" loext:shadow="none"/>
    </style:style>
    <style:style style:name="P5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text-indent="0.282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 loext:padding="0cm" loext:border="0.51pt solid #000000" loext:shadow="none"/>
    </style:style>
    <style:style style:name="P6" style:family="paragraph" style:parent-style-name="Standard">
      <style:paragraph-properties fo:margin-left="0cm" fo:margin-right="0cm" fo:text-align="end" style:justify-single-word="false" fo:text-indent="0.282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.212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8" style:family="paragraph" style:parent-style-name="Standard" style:list-style-name="WW8Num23">
      <style:paragraph-properties fo:margin-top="0.318cm" fo:margin-bottom="0cm" style:contextual-spacing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7">
      <style:paragraph-properties fo:margin-top="0.318cm" fo:margin-bottom="0cm" style:contextual-spacing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7">
      <style:paragraph-properties fo:margin-left="1cm" fo:margin-right="0cm" fo:margin-top="0.318cm" fo:margin-bottom="0cm" style:contextual-spacing="false" fo:text-indent="-1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47cm" fo:margin-right="0cm" fo:margin-top="0.318cm" fo:margin-bottom="0cm" style:contextual-spacing="false" fo:text-indent="0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3">
      <style:paragraph-properties fo:margin-left="1cm" fo:margin-right="0cm" fo:margin-top="0.318cm" fo:margin-bottom="0cm" style:contextual-spacing="false" fo:text-indent="-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14" style:family="paragraph" style:parent-style-name="Standard">
      <style:paragraph-properties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P15" style:family="paragraph" style:parent-style-name="Standard">
      <style:paragraph-properties fo:margin-left="0cm" fo:margin-right="0cm" fo:text-align="end" style:justify-single-word="false" fo:text-indent="0.212cm" style:auto-text-indent="false" style:snap-to-layout-grid="false"/>
      <style:text-properties fo:color="#000000" loext:opacity="100%" style:font-name-asian="標楷體" style:font-weight-complex="bold"/>
    </style:style>
    <style:style style:name="P16" style:family="paragraph" style:parent-style-name="Standard" style:list-style-name="WW8Num23">
      <style:paragraph-properties fo:margin-top="0.318cm" fo:margin-bottom="0cm" style:contextual-spacing="false" style:snap-to-layout-grid="false">
        <style:tab-stops>
          <style:tab-stop style:position="1.251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 style:list-style-name="WW8Num19">
      <style:paragraph-properties fo:margin-top="0.318cm" fo:margin-bottom="0cm" style:contextual-spacing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 style:list-style-name="WW8Num9">
      <style:paragraph-properties fo:margin-top="0.318cm" fo:margin-bottom="0cm" style:contextual-spacing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 style:list-style-name="WW8Num12">
      <style:paragraph-properties fo:margin-top="0.318cm" fo:margin-bottom="0cm" style:contextual-spacing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 style:list-style-name="WW8Num12">
      <style:paragraph-properties fo:margin-left="2.501cm" fo:margin-right="0cm" fo:margin-top="0.318cm" fo:margin-bottom="0cm" style:contextual-spacing="false" fo:text-indent="-1.519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end" style:justify-single-word="false" fo:text-indent="0.212cm" style:auto-text-indent="false" style:snap-to-layout-grid="false"/>
    </style:style>
    <style:style style:name="P22" style:family="paragraph" style:parent-style-name="Standard" style:list-style-name="WW8Num23">
      <style:paragraph-properties fo:margin-top="0.318cm" fo:margin-bottom="0cm" style:contextual-spacing="false" style:snap-to-layout-grid="false">
        <style:tab-stops>
          <style:tab-stop style:position="1.251cm"/>
        </style:tab-stops>
      </style:paragraph-properties>
    </style:style>
    <style:style style:name="P23" style:family="paragraph" style:parent-style-name="Standard" style:list-style-name="WW8Num7">
      <style:paragraph-properties fo:margin-top="0.318cm" fo:margin-bottom="0cm" style:contextual-spacing="false" style:snap-to-layout-grid="false">
        <style:tab-stops>
          <style:tab-stop style:position="1.251cm"/>
        </style:tab-stops>
      </style:paragraph-properties>
    </style:style>
    <style:style style:name="P24" style:family="paragraph" style:parent-style-name="Standard" style:list-style-name="WW8Num19">
      <style:paragraph-properties fo:margin-top="0.318cm" fo:margin-bottom="0cm" style:contextual-spacing="false" style:snap-to-layout-grid="false"/>
    </style:style>
    <style:style style:name="P25" style:family="paragraph" style:parent-style-name="Standard" style:list-style-name="WW8Num14">
      <style:paragraph-properties fo:margin-left="2.501cm" fo:margin-right="0cm" fo:margin-top="0.318cm" fo:margin-bottom="0cm" style:contextual-spacing="false" fo:text-indent="-1.519cm" style:auto-text-indent="false" style:snap-to-layout-grid="false"/>
    </style:style>
    <style:style style:name="P26" style:family="paragraph" style:parent-style-name="Standard" style:list-style-name="WW8Num3">
      <style:paragraph-properties fo:margin-top="0.318cm" fo:margin-bottom="0cm" style:contextual-spacing="false" style:snap-to-layout-grid="false"/>
    </style:style>
    <style:style style:name="P27" style:family="paragraph" style:parent-style-name="Standard" style:list-style-name="WW8Num11">
      <style:paragraph-properties fo:margin-top="0.318cm" fo:margin-bottom="0cm" style:contextual-spacing="false" style:snap-to-layout-grid="false"/>
    </style:style>
    <style:style style:name="P28" style:family="paragraph" style:parent-style-name="Standard" style:list-style-name="WW8Num20">
      <style:paragraph-properties fo:margin-top="0.318cm" fo:margin-bottom="0cm" style:contextual-spacing="false" style:snap-to-layout-grid="false"/>
    </style:style>
    <style:style style:name="P29" style:family="paragraph" style:parent-style-name="Standard" style:list-style-name="WW8Num7">
      <style:paragraph-properties fo:margin-top="0.318cm" fo:margin-bottom="0cm" style:contextual-spacing="false" fo:orphans="2" fo:widows="2" style:snap-to-layout-grid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0.004cm" fo:margin-right="0cm" fo:text-indent="-0.769cm" style:auto-text-indent="false"/>
    </style:style>
    <style:style style:name="T1" style:family="text">
      <style:text-properties style:font-name="標楷體" fo:font-size="16pt" style:font-size-asian="16pt" style:font-name-complex="標楷體" style:font-size-complex="16pt" loext:padding="0cm" loext:border="0.51pt solid #000000" loext:shadow="none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 loext:padding="0cm" loext:border="0.51pt solid #000000" loext:shadow="none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style:font-name-asian="標楷體" style:font-name-complex="標楷體" style:font-weight-complex="bold"/>
    </style:style>
    <style:style style:name="T7" style:family="text">
      <style:text-properties fo:color="#000000" loext:opacity="100%" style:font-name="標楷體" style:font-name-asian="標楷體" style:font-name-complex="標楷體" style:font-weight-complex="bold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-asian="標楷體" style:font-weight-complex="bold"/>
    </style:style>
    <style:style style:name="T11" style:family="text">
      <style:text-properties fo:color="#000000" loext:opacity="100%" style:font-name-asian="標楷體" style:font-name-complex="標楷體" style:font-weight-complex="bold"/>
    </style:style>
    <style:style style:name="T12" style:family="text">
      <style:text-properties fo:color="#000000" loext:opacity="100%" style:font-name-asian="標楷體" style:font-name-complex="標楷體" style:font-weight-complex="bold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fo:font-size="14pt" style:font-name-asian="Times New Roman" style:font-size-asian="14pt" style:font-size-complex="14pt"/>
    </style:style>
    <style:style style:name="T19" style:family="text"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21" style:family="text">
      <style:text-properties fo:color="#000000" loext:opacity="100%" fo:font-size="13pt" style:font-name-asian="標楷體" style:font-size-asian="13pt"/>
    </style:style>
    <style:style style:name="T22" style:family="text">
      <style:text-properties fo:font-weight="bold" style:letter-kerning="false" style:font-weight-asian="bold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臺南高商圖書館學生閱讀排行榜比賽獎勵辦法<text:span text:style-name="T4"/></text:p>
      <text:p text:style-name="P15">1030316行政會報訂定</text:p>
      <text:p text:style-name="P21"><text:span text:style-name="T10">1070411 </text:span><text:span text:style-name="T6">行政會報修訂</text:span></text:p>
      <text:p text:style-name="P7">108.3.20圖書館委員會修訂<text:span text:style-name="T6"/></text:p>
      <text:list xml:id="list397389885" text:style-name="WW8Num23">
        <text:list-item>
          <text:p text:style-name="P16" loext:marker-style-name="T13">目的</text:p>
        </text:list-item>
      </text:list>
      <text:p text:style-name="P1" loext:marker-style-name="T13"><text:span text:style-name="T13">1</text:span><text:span text:style-name="T13">.鼓勵學生充分利用圖書館書籍，提升學生圖書借閱率。</text:span></text:p>
      <text:p text:style-name="P1" loext:marker-style-name="T13"><text:span text:style-name="T13">2.</text:span><text:span text:style-name="T13">加強學生利用圖書館書刋，藉以提高學生閱讀興趣，培養良</text:span><text:span text:style-name="T8">好的讀書風氣。</text:span></text:p>
      <text:list xml:id="list10113608030077" text:continue-numbering="true" text:style-name="WW8Num23">
        <text:list-item>
          <text:p text:style-name="P8" loext:marker-style-name="T8">比賽方式：<text:span text:style-name="T8"/></text:p>
        </text:list-item>
      </text:list>
      <text:p text:style-name="P1" loext:marker-style-name="T8"><text:span text:style-name="T13">1.</text:span><text:span text:style-name="T13">以個人為單位：分為高一、高二、高三共三組。以借書數多者為優勝。</text:span></text:p>
      <text:p text:style-name="P1" loext:marker-style-name="T8"><text:span text:style-name="T13">2</text:span><text:span text:style-name="T13">.以班級為單位：分為高一、高二、高三共三組。以班級借書數總和多者為優勝。</text:span></text:p>
      <text:list xml:id="list10113181195178" text:continue-numbering="true" text:style-name="WW8Num23">
        <text:list-item>
          <text:p text:style-name="P8" loext:marker-style-name="T8">比賽時間：<text:span text:style-name="T8"/></text:p>
        </text:list-item>
      </text:list>
      <text:p text:style-name="P1" loext:marker-style-name="T8"><text:span text:style-name="T13">1</text:span><text:span text:style-name="T13">.第一學期：開學至1</text:span><text:span text:style-name="T13">月</text:span><text:span text:style-name="T13">20日止。</text:span></text:p>
      <text:p text:style-name="P1" loext:marker-style-name="T8"><text:span text:style-name="T13">2</text:span><text:span text:style-name="T13">.第二學期：開學至5</text:span><text:span text:style-name="T13">月</text:span><text:span text:style-name="T13">25日止(高三)、6月20日(高一二)。</text:span></text:p>
      <text:list xml:id="list10113060022900" text:continue-numbering="true" text:style-name="WW8Num23">
        <text:list-item>
          <text:p text:style-name="P8" loext:marker-style-name="T8">獎勵：<text:span text:style-name="T8"/></text:p>
        </text:list-item>
      </text:list>
      <text:p text:style-name="P1" loext:marker-style-name="T8"><text:span text:style-name="T13">1</text:span><text:span text:style-name="T13">.個人組：</text:span></text:p>
      <text:list text:style-name="WW8Num19">
        <text:list-item>
          <text:p text:style-name="P24" loext:marker-style-name="T8"><text:span text:style-name="T15">高一</text:span><text:span text:style-name="T8">、高二、高三每組各取前六名，優勝同學發給獎狀以資鼓勵；若借閱冊數未達</text:span><text:span text:style-name="T13">30</text:span><text:span text:style-name="T8">冊(含)者，獎項從缺。</text:span></text:p>
        </text:list-item>
        <text:list-item>
          <text:p text:style-name="P24" loext:marker-style-name="T13"><text:span text:style-name="T13">借閱冊數超過50冊者，於比賽時間截止前，同時繳交讀書心得一篇(1000~1200字)，每人加發給800元獎勵金(或禮券)，以資鼓勵，未交心得者僅發給獎狀。</text:span></text:p>
        </text:list-item>
        <text:list-item>
          <text:p text:style-name="P17" loext:marker-style-name="T13">個人組未進入排行榜前六名者，但借閱冊數超過30冊，發給獎狀以資鼓勵。<text:span text:style-name="T13"/></text:p>
        </text:list-item>
      </text:list>
      <text:p text:style-name="P2" loext:marker-style-name="T13"><text:span text:style-name="T13">2.</text:span><text:span text:style-name="T13">班級組：高一、高二、高三每組各取前三名，然班級總</text:span><text:span text:style-name="T8">借閱冊數未達100冊(含)者，獎項從缺</text:span><text:span text:style-name="T13">，優勝班級發給獎狀以資鼓勵，若優勝班級認領一期讀書會專刊發表讀書心得(篇數約10篇)，每班加發1000元獎勵金(或禮券)，按完成投稿順序頒發，預算經費用罄為止。</text:span></text:p>
      <text:list xml:id="list10112817389362" text:continue-list="list10113060022900" text:style-name="WW8Num23">
        <text:list-item>
          <text:p text:style-name="P12" loext:marker-style-name="T8">經費來源：由本校優質化計畫支應，不足額部分，由學校家長會或校友會經費支應。<text:span text:style-name="T8"/></text:p>
        </text:list-item>
        <text:list-item>
          <text:p text:style-name="P22" loext:marker-style-name="T17"><text:span text:style-name="T8">本辦法經行政會報或圖書館委員會通過，陳校長核准後實施。</text:span></text:p>
        </text:list-item>
      </text:list>
      <text:p text:style-name="P13" loext:marker-style-name="T17"/>
      <text:p text:style-name="P14" loext:marker-style-name="T17"/>
      <text:p text:style-name="P14" loext:marker-style-name="T17"/>
      <text:p text:style-name="P5" loext:marker-style-name="T17">國立臺南高商學生參加全國高級中學寫作比賽獎勵辦法</text:p>
      <text:p text:style-name="P15" loext:marker-style-name="T17">1040406行政會報訂定</text:p>
      <text:p text:style-name="P21" loext:marker-style-name="T17"><text:span text:style-name="T10">1070411 </text:span><text:span text:style-name="T11">行政會報修訂</text:span></text:p>
      <text:p text:style-name="P7" loext:marker-style-name="T17"><text:soft-page-break/>108.3.20圖書館委員會修訂<text:span text:style-name="T6"/></text:p>
      <text:p text:style-name="P6" loext:marker-style-name="T17"/>
      <text:list xml:id="list1819832254" text:style-name="WW8Num7">
        <text:list-item>
          <text:p text:style-name="P23" loext:marker-style-name="T8"><text:span text:style-name="T8">目的</text:span><text:span text:style-name="T8">：</text:span></text:p>
        </text:list-item>
      </text:list>
      <text:list text:style-name="WW8Num14">
        <text:list-item>
          <text:p text:style-name="P25" loext:marker-style-name="T8"><text:span text:style-name="T13">培養學生閱讀、思辯能力，深化學生人文素養</text:span><text:span text:style-name="T8">。</text:span></text:p>
        </text:list-item>
        <text:list-item>
          <text:p text:style-name="P25" loext:marker-style-name="T13"><text:span text:style-name="T13">鼓勵學生</text:span><text:span text:style-name="T13">充份進行</text:span><text:span text:style-name="T13">圖書館</text:span><text:span text:style-name="T13">利用</text:span><text:span text:style-name="T13">，提升</text:span><text:span text:style-name="T13">校園</text:span><text:span text:style-name="T13">圖書借閱率。</text:span></text:p>
        </text:list-item>
      </text:list>
      <text:list xml:id="list10112610100851" text:continue-list="list1819832254" text:style-name="WW8Num7">
        <text:list-item>
          <text:p text:style-name="P9" loext:marker-style-name="T8">比賽期間：<text:span text:style-name="T8"/></text:p>
        </text:list-item>
      </text:list>
      <text:list xml:id="list321756777" text:style-name="WW8Num9">
        <text:list-item>
          <text:p text:style-name="P18" loext:marker-style-name="T13">第一學期</text:p>
        </text:list-item>
      </text:list>
      <text:list text:style-name="WW8Num3">
        <text:list-item>
          <text:p text:style-name="P26" loext:marker-style-name="T13"><text:span text:style-name="T8">讀書心得寫作比賽：</text:span><text:span text:style-name="T13">10</text:span><text:span text:style-name="T15">月</text:span><text:span text:style-name="T13">31</text:span><text:span text:style-name="T15">日中午</text:span><text:span text:style-name="T13">12</text:span><text:span text:style-name="T15">時截稿。</text:span></text:p>
        </text:list-item>
        <text:list-item>
          <text:p text:style-name="P26" loext:marker-style-name="T13"><text:span text:style-name="T15">小論文寫作比賽：</text:span><text:span text:style-name="T13">11</text:span><text:span text:style-name="T15">月</text:span><text:span text:style-name="T13">15</text:span><text:span text:style-name="T15">日中午</text:span><text:span text:style-name="T13">12</text:span><text:span text:style-name="T15">時截稿。</text:span></text:p>
        </text:list-item>
      </text:list>
      <text:list xml:id="list10113429629354" text:continue-list="list321756777" text:style-name="WW8Num9">
        <text:list-item>
          <text:p text:style-name="P18" loext:marker-style-name="T13">第二學期<text:span text:style-name="T13"/></text:p>
        </text:list-item>
      </text:list>
      <text:list text:style-name="WW8Num11">
        <text:list-item>
          <text:p text:style-name="P27" loext:marker-style-name="T13"><text:span text:style-name="T8">讀書心得寫作比賽：</text:span><text:span text:style-name="T13">3</text:span><text:span text:style-name="T15">月</text:span><text:span text:style-name="T13">15</text:span><text:span text:style-name="T15">日中午</text:span><text:span text:style-name="T13">12</text:span><text:span text:style-name="T15">時截稿。</text:span></text:p>
        </text:list-item>
        <text:list-item>
          <text:p text:style-name="P27" loext:marker-style-name="T13"><text:span text:style-name="T15">小論文寫作比賽：</text:span><text:span text:style-name="T13">3</text:span><text:span text:style-name="T15">月</text:span><text:span text:style-name="T13">31</text:span><text:span text:style-name="T15">日中午</text:span><text:span text:style-name="T13">12</text:span><text:span text:style-name="T15">時截稿。</text:span></text:p>
        </text:list-item>
      </text:list>
      <text:list xml:id="list10112485234764" text:continue-list="list10112610100851" text:style-name="WW8Num7">
        <text:list-item>
          <text:p text:style-name="P10" loext:marker-style-name="T8">獎勵資格：投稿參賽「中學生網站」－「小論文寫作比賽」及「讀書心得寫作比賽」獲獎者。<text:span text:style-name="T8"/></text:p>
        </text:list-item>
        <text:list-item>
          <text:p text:style-name="P9" loext:marker-style-name="T8">獎勵內容：<text:span text:style-name="T8"/></text:p>
        </text:list-item>
      </text:list>
      <text:list xml:id="list3465170250" text:style-name="WW8Num12">
        <text:list-item>
          <text:p text:style-name="P19" loext:marker-style-name="T13">讀書心得寫作比賽：</text:p>
        </text:list-item>
      </text:list>
      <text:p text:style-name="P3" loext:marker-style-name="T13"><text:span text:style-name="T19"><text:s text:c="3"/></text:span><text:span text:style-name="T15">1.</text:span><text:span text:style-name="T15">獲特優者，頒發</text:span><text:span text:style-name="T13">$</text:span><text:span text:style-name="T13">8</text:span><text:span text:style-name="T13">00</text:span><text:span text:style-name="T15">元</text:span><text:span text:style-name="T15">獎勵金</text:span><text:span text:style-name="T13">(或禮券)</text:span><text:span text:style-name="T15">及獎勵嘉獎</text:span><text:span text:style-name="T15">二</text:span><text:span text:style-name="T15">次。</text:span></text:p>
      <text:p text:style-name="P3" loext:marker-style-name="T13"><text:span text:style-name="T18"><text:s text:c="3"/></text:span><text:span text:style-name="T13">2.</text:span><text:span text:style-name="T13">獲優等、</text:span><text:span text:style-name="T15">甲等者，獎勵嘉獎乙次。</text:span></text:p>
      <text:list xml:id="list10113937893150" text:continue-numbering="true" text:style-name="WW8Num12">
        <text:list-item>
          <text:p text:style-name="P20" loext:marker-style-name="T13">小論文寫作比賽：<text:span text:style-name="T13"/></text:p>
        </text:list-item>
      </text:list>
      <text:list text:style-name="WW8Num20">
        <text:list-item>
          <text:p text:style-name="P28" loext:marker-style-name="T13"><text:span text:style-name="T15">獲特優者，頒發</text:span><text:span text:style-name="T13">$</text:span><text:span text:style-name="T13">8</text:span><text:span text:style-name="T13">00</text:span><text:span text:style-name="T15">元</text:span><text:span text:style-name="T15">獎勵金</text:span><text:span text:style-name="T13">(或禮券)</text:span><text:span text:style-name="T15">及獎勵嘉獎</text:span><text:span text:style-name="T15">二</text:span><text:span text:style-name="T15">次。</text:span></text:p>
        </text:list-item>
        <text:list-item>
          <text:p text:style-name="P28" loext:marker-style-name="T13"><text:span text:style-name="T13">獲優等、</text:span><text:span text:style-name="T15">甲等者，獎勵嘉獎乙次。</text:span></text:p>
        </text:list-item>
      </text:list>
      <text:list xml:id="list10112594435044" text:continue-list="list10112485234764" text:style-name="WW8Num7">
        <text:list-item>
          <text:p text:style-name="P9" loext:marker-style-name="T8">經費來源：由本校優質化計畫支應，不足額部分，由學校家長會或校友<text:span text:style-name="T8"/></text:p>
        </text:list-item>
      </text:list>
      <text:p text:style-name="P11" loext:marker-style-name="T8">會經費支應。<text:span text:style-name="T8"/></text:p>
      <text:list xml:id="list10112680590786" text:continue-numbering="true" text:style-name="WW8Num7">
        <text:list-item>
          <text:p text:style-name="P29" loext:marker-style-name="T21"><text:span text:style-name="T8">本辦法經行政會報或圖書館委員會通過，陳校長核准後實施。</text:span></text:p>
        </text:list-item>
      </text:list>
      <text:p text:style-name="P30" loext:marker-style-name="T21"><text:span text:style-name="T5"><text:s text:c="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(P)" svg:font-family="華康魏碑體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期中成果檢核內容" style:family="paragraph" style:parent-style-name="List_20_Paragraph" style:list-style-name="WW8Num8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3" style:family="text"/>
    <style:style style:name="WW8Num2z0" style:family="text">
      <style:text-properties style:font-name="華康魏碑體(P)" fo:font-family="華康魏碑體(P)" style:font-family-generic="script" style:font-pitch="variable" style:font-name-asian="華康魏碑體(P)" style:font-family-asian="華康魏碑體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10z0" style:family="text"/>
    <style:style style:name="WW8Num11z0" style:family="text"/>
    <style:style style:name="WW8Num12z0" style:family="text">
      <style:text-properties fo:font-size="12pt" style:font-name-asian="標楷體" style:font-family-asian="標楷體" style:font-family-generic-asian="script" style:font-size-asian="12pt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>
      <style:text-properties fo:font-size="16pt" style:font-size-asian="16pt"/>
    </style:style>
    <style:style style:name="WW8Num22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期中成果檢核內容_20_字元" style:display-name="期中成果檢核內容 字元" style:family="text">
      <style:text-properties fo:font-size="13pt" fo:language="en" fo:country="US" style:font-name-asian="標楷體" style:font-family-asian="標楷體" style:font-family-generic-asian="script" style:font-size-asian="13pt" style:language-asian="zh" style:country-asian="TW" style:font-size-complex="13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魏碑體(P)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3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3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3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27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2cm" fo:margin-top="0.12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9學年度第一學期輔導工作委員會</dc:title>
    <dc:subject/>
    <meta:keyword/>
    <meta:initial-creator>xp</meta:initial-creator>
    <meta:creation-date>2019-05-08T14:04:00</meta:creation-date>
    <dc:creator>user</dc:creator>
    <dc:date>2023-11-21T13:20:00</dc:date>
    <meta:print-date>2018-09-18T14:18:00</meta:print-date>
    <meta:editing-cycles>5</meta:editing-cycles>
    <meta:editing-duration>PT7M</meta:editing-duration>
    <meta:document-statistic meta:table-count="0" meta:image-count="0" meta:object-count="0" meta:page-count="2" meta:paragraph-count="48" meta:word-count="1011" meta:character-count="1131" meta:non-whitespace-character-count="1110"/>
    <meta:generator>LibreOffice/7.5.4.2$Windows_X86_64 LibreOffice_project/36ccfdc35048b057fd9854c757a8b67ec53977b6</meta:generator>
  </office:meta>
</office:document-meta>
</file>