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5902in"/>
    </style:style>
    <style:style style:name="TableColumn3" style:family="table-column">
      <style:table-column-properties style:column-width="0.1097in"/>
    </style:style>
    <style:style style:name="TableColumn4" style:family="table-column">
      <style:table-column-properties style:column-width="0.718in"/>
    </style:style>
    <style:style style:name="TableColumn5" style:family="table-column">
      <style:table-column-properties style:column-width="1.0319in"/>
    </style:style>
    <style:style style:name="TableColumn6" style:family="table-column">
      <style:table-column-properties style:column-width="0.3861in"/>
    </style:style>
    <style:style style:name="TableColumn7" style:family="table-column">
      <style:table-column-properties style:column-width="0.4888in"/>
    </style:style>
    <style:style style:name="TableColumn8" style:family="table-column">
      <style:table-column-properties style:column-width="0.2201in"/>
    </style:style>
    <style:style style:name="TableColumn9" style:family="table-column">
      <style:table-column-properties style:column-width="0.709in"/>
    </style:style>
    <style:style style:name="TableColumn10" style:family="table-column">
      <style:table-column-properties style:column-width="0.1958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3472in"/>
    </style:style>
    <style:style style:name="TableColumn13" style:family="table-column">
      <style:table-column-properties style:column-width="0.5354in"/>
    </style:style>
    <style:style style:name="TableColumn14" style:family="table-column">
      <style:table-column-properties style:column-width="0.8833in"/>
    </style:style>
    <style:style style:name="Table1" style:family="table" style:master-page-name="MP0">
      <style:table-properties style:width="7.0909in" fo:margin-left="0in" table:align="left"/>
    </style:style>
    <style:style style:name="TableRow15" style:family="table-row">
      <style:table-row-properties style:row-height="0.669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justify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 style:min-row-height="0.677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677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67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677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677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67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7" style:family="table-row">
      <style:table-row-properties style:min-row-height="1.459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194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1944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5in" fo:margin-left="0.0333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line-height="0.25in" fo:margin-left="0.1666in" fo:text-indent="0.743in">
        <style:tab-stops>
          <style:tab-stop style:type="left" style:position="3.4687in"/>
        </style:tab-stops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start" fo:line-height="0.25in" fo:margin-left="0.013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492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6145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3736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6145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paragraph-properties fo:text-indent="0.3333in"/>
      <style:text-properties style:font-name="標楷體" style:font-name-asian="標楷體"/>
    </style:style>
    <style:style style:name="P140" style:parent-style-name="內文" style:list-style-name="LFO1" style:family="paragraph">
      <style:text-properties style:font-name="標楷體" style:font-name-asian="標楷體"/>
    </style:style>
    <style:style style:name="P141" style:parent-style-name="內文" style:list-style-name="LFO1" style:family="paragraph">
      <style:text-properties style:font-name="標楷體" style:font-name-asian="標楷體"/>
    </style:style>
    <style:style style:name="P142" style:parent-style-name="內文" style:list-style-name="LFO1" style:family="paragraph">
      <style:text-properties style:font-name="標楷體" style:font-name-asian="標楷體"/>
    </style:style>
    <style:style style:name="P143" style:parent-style-name="內文" style:list-style-name="LFO1" style:family="paragraph"/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臺南高級商業職業學校</text:span><text:span text:style-name="T19"><text:s text:c="6"/></text:span><text:span text:style-name="T20">年度</text:span><text:span text:style-name="T21">教職員工</text:span><text:span text:style-name="T22">健康檢查補助費</text:span><text:span text:style-name="T23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身分證</text:p>
            <text:p text:style-name="P31">統一編號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出生</text:p>
            <text:p text:style-name="P41">年月日</text:p>
          </table:table-cell>
          <table:covered-table-cell/>
          <table:table-cell table:style-name="TableCell42" table:number-columns-spanned="11">
            <text:p text:style-name="P43">民國 <text:s text:c="7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服務</text:p>
            <text:p text:style-name="P47">單位</text:p>
          </table:table-cell>
          <table:covered-table-cell/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職稱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職等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補助</text:p>
            <text:p text:style-name="P62">金額</text:p>
          </table:table-cell>
          <table:covered-table-cell/>
          <table:table-cell table:style-name="TableCell63" table:number-columns-spanned="11">
            <text:p text:style-name="P64">新台幣 <text:s text:c="6"/>仟　　　　佰　　　　拾　　　　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檢附</text:p>
            <text:p text:style-name="P68">證件</text:p>
          </table:table-cell>
          <table:covered-table-cell/>
          <table:table-cell table:style-name="TableCell69" table:number-columns-spanned="5">
            <text:p text:style-name="P70"><text:span text:style-name="T71">健康檢查費用收據正本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前次</text:p>
            <text:p text:style-name="P74">申請年度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領據</text:p>
          </table:table-cell>
          <table:table-cell table:style-name="TableCell80" table:number-columns-spanned="12">
            <text:p text:style-name="P81"><text:span text:style-name="T82">　　　　</text:span><text:span text:style-name="T83"><text:s text:c="38"/></text:span></text:p>
            <text:p text:style-name="P84"><text:span text:style-name="T85">茲領到 <text:s text:c="3"/></text:span><text:span text:style-name="T86">國立臺南高級商業職業學校</text:span><text:span text:style-name="T87"><text:s/></text:span><text:span text:style-name="T88"><text:s text:c="4"/></text:span><text:span text:style-name="T89">發給</text:span><text:span text:style-name="T90">健康檢查</text:span><text:span text:style-name="T91">補助費</text:span></text:p>
            <text:p text:style-name="P92"><text:s text:c="45"/></text:p>
            <text:p text:style-name="P93">新臺幣　　 　 <text:s text:c="2"/>　萬　 <text:s text:c="2"/>　 <text:s/>仟　 <text:s text:c="3"/>　佰　 <text:s text:c="4"/>　拾　 <text:s text:c="4"/>元整。</text:p>
            <text:p text:style-name="P94">此　據　　　　　領款人　　　　　　　　　　　　　簽章</text:p>
            <text:p text:style-name="P95"><text:span text:style-name="T96">中華民國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申請人</text:p>
            <text:p text:style-name="P100">（簽章）</text:p>
          </table:table-cell>
          <table:covered-table-cell/>
          <table:covered-table-cell/>
          <table:table-cell table:style-name="TableCell101" table:number-columns-spanned="2">
            <text:p text:style-name="P102">人事室</text:p>
          </table:table-cell>
          <table:covered-table-cell/>
          <table:table-cell table:style-name="TableCell103" table:number-columns-spanned="3">
            <text:p text:style-name="P104">出納組</text:p>
          </table:table-cell>
          <table:covered-table-cell/>
          <table:covered-table-cell/>
          <table:table-cell table:style-name="TableCell105" table:number-columns-spanned="3">
            <text:p text:style-name="P106">主計室</text:p>
          </table:table-cell>
          <table:covered-table-cell/>
          <table:covered-table-cell/>
          <table:table-cell table:style-name="TableCell107" table:number-columns-spanned="2">
            <text:p text:style-name="P108">校長</text:p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 table:number-rows-spanned="3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 table:number-rows-spanned="3">
            <text:p text:style-name="P117"/>
          </table:table-cell>
          <table:covered-table-cell/>
          <table:covered-table-cell/>
          <table:table-cell table:style-name="TableCell118" table:number-columns-spanned="2" table:number-rows-spanned="3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單位主管</text:span></text:p>
          </table:table-cell>
          <table:covered-table-cell/>
          <table:covered-table-cell/>
          <table:covered-table-cell>
            <text:p text:style-name="P124"/>
          </table:covered-table-cell>
          <table:covered-table-cell/>
          <table:table-cell table:style-name="TableCell125" table:number-columns-spanned="3">
            <text:p text:style-name="P126"><text:span text:style-name="T127">總務處</text:span></text:p>
          </table: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 table:number-columns-spanned="3">
            <text:p text:style-name="P132"/>
          </table:table-cell>
          <table:covered-table-cell/>
          <table:covered-table-cell/>
          <table:covered-table-cell>
            <text:p text:style-name="P133"/>
          </table:covered-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/>
        </table:table-row>
      </table:table>
      <text:p text:style-name="P138">＊本表請填一份。</text:p>
      <text:p text:style-name="P139">說明：</text:p>
      <text:list text:style-name="LFO1" text:continue-numbering="true">
        <text:list-item>
          <text:p text:style-name="P140">依據本校教職員工健康檢查實施要點暨相關法令規定辦理。</text:p>
        </text:list-item>
        <text:list-item>
          <text:p text:style-name="P141">本校編制內40歲（含）以上教職員工及連續服務滿一年編制內約僱人員，檢查費用以實支金額覈實補助，受檢後提送收據核銷付款，最高以4500元為限。</text:p>
        </text:list-item>
        <text:list-item>
          <text:p text:style-name="P142">以2年檢查一次為限，例如110年曾受檢及補助在案者，得在112年申請再次參加補助。</text:p>
        </text:list-item>
        <text:list-item>
          <text:p text:style-name="P143"><text:span text:style-name="T144">檢查項目：包括血液檢查、生化檢查、</text:span><text:span text:style-name="T145">胸腔X光檢查、腹部超音波及理學檢查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513in" fo:margin-bottom="0.5118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人</dc:title>
    <dc:description/>
    <dc:subject/>
    <meta:initial-creator>user</meta:initial-creator>
    <dc:creator>user</dc:creator>
    <meta:creation-date>2022-04-01T05:59:00Z</meta:creation-date>
    <dc:date>2022-04-01T05:59:00Z</dc:date>
    <meta:print-date>2008-04-21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