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/>
    <style:font-face style:name="華康新特明體(P)" svg:font-family="華康新特明體(P)" style:font-family-generic="roman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華康超明體(P)" style:font-name-asian="華康超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華康新特明體(P)" style:font-name-asian="華康新特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0" style:parent-style-name="內文" style:list-style-name="LFO1" style:family="paragraph">
      <style:paragraph-properties fo:margin-left="0.1062in" fo:text-indent="-0.2479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2" style:parent-style-name="預設段落字型" style:family="text">
      <style:text-properties style:font-name="文鼎特毛楷" style:font-name-asian="文鼎特毛楷" fo:font-weight="bold" style:font-weight-asian="bold" fo:color="#0000FF" fo:letter-spacing="-0.0027in" fo:font-size="9pt" style:font-size-asian="9pt" style:font-size-complex="9pt"/>
    </style:style>
    <style:style style:name="T13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4" style:parent-style-name="預設段落字型" style:family="text">
      <style:text-properties style:font-name="文鼎特毛楷" style:font-name-asian="文鼎特毛楷" fo:font-weight="bold" style:font-weight-asian="bold" fo:color="#0000FF" fo:letter-spacing="-0.0027in" fo:font-size="9pt" style:font-size-asian="9pt" style:font-size-complex="9pt"/>
    </style:style>
    <style:style style:name="T15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812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227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1.0847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Column30" style:family="table-column">
      <style:table-column-properties style:column-width="0.4118in" style:use-optimal-column-width="false"/>
    </style:style>
    <style:style style:name="TableColumn31" style:family="table-column">
      <style:table-column-properties style:column-width="1.5229in" style:use-optimal-column-width="false"/>
    </style:style>
    <style:style style:name="Table16" style:family="table">
      <style:table-properties style:width="7.7in" fo:margin-left="0in" table:align="left"/>
    </style:style>
    <style:style style:name="TableRow32" style:family="table-row">
      <style:table-row-properties style:min-row-height="0.658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華康新特明體(P)" style:font-name-asian="華康新特明體(P)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華康新特明體(P)" style:font-name-asian="華康新特明體(P)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5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1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479in" style:use-optimal-row-height="false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2" style:family="paragraph">
      <style:paragraph-properties fo:line-height="0.25in"/>
      <style:text-properties style:font-name="標楷體" style:font-name-asian="標楷體" fo:color="#0000CC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8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華康新特明體(P)" style:font-name-asian="華康新特明體(P)"/>
    </style:style>
    <style:style style:name="P163" style:parent-style-name="內文" style:family="paragraph">
      <style:paragraph-properties fo:text-align="center" fo:line-height="0.25in"/>
      <style:text-properties style:font-name="華康新特明體(P)" style:font-name-asian="華康新特明體(P)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華康新特明體(P)" style:font-name-asian="華康新特明體(P)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Row170" style:family="table-row">
      <style:table-row-properties style:min-row-height="0.683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1.24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Row222" style:family="table-row">
      <style:table-row-properties style:min-row-height="0.3944in" style:use-optimal-row-height="fals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text-indent="0.097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44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479in" style:use-optimal-row-height="fals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line-height="0.25in" fo:margin-left="0.4993in" fo:text-indent="-0.499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80" style:parent-style-name="內文" style:family="paragraph">
      <style:paragraph-properties fo:line-height="0.25in"/>
      <style:text-properties style:font-name="標楷體" style:font-name-asian="標楷體" fo:letter-spacing="-0.0027in" fo:font-size="11pt" style:font-size-asian="11pt" style:font-size-complex="11pt"/>
    </style:style>
    <style:style style:name="P281" style:parent-style-name="內文" style:family="paragraph">
      <style:paragraph-properties fo:line-height="0.25in" fo:margin-left="0.4993in" fo:text-indent="-0.49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標楷體" style:font-name-asian="標楷體" fo:letter-spacing="-0.0138in" fo:font-size="11pt" style:font-size-asian="11pt" style:font-size-complex="11pt"/>
    </style:style>
    <style:style style:name="P296" style:parent-style-name="內文" style:family="paragraph">
      <style:paragraph-properties fo:margin-right="0.6in"/>
    </style:style>
    <style:style style:name="T29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T336" style:parent-style-name="預設段落字型" style:family="text">
      <style:text-properties fo:font-size="8pt" style:font-size-asian="8pt" style:font-size-complex="8pt"/>
    </style:style>
    <style:style style:name="T337" style:parent-style-name="預設段落字型" style:family="text">
      <style:text-properties fo:font-size="8pt" style:font-size-asian="8pt" style:font-size-complex="8pt"/>
    </style:style>
    <style:style style:name="T338" style:parent-style-name="預設段落字型" style:family="text">
      <style:text-properties fo:font-size="8pt" style:font-size-asian="8pt" style:font-size-complex="8pt"/>
    </style:style>
    <style:style style:name="T339" style:parent-style-name="預設段落字型" style:family="text">
      <style:text-properties fo:font-size="8pt" style:font-size-asian="8pt" style:font-size-complex="8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P342" style:parent-style-name="內文" style:family="paragraph">
      <style:paragraph-properties fo:line-height="0.25in" fo:margin-left="0.1472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olumn344" style:family="table-column">
      <style:table-column-properties style:column-width="3.7597in"/>
    </style:style>
    <style:style style:name="TableColumn345" style:family="table-column">
      <style:table-column-properties style:column-width="3.7604in"/>
    </style:style>
    <style:style style:name="Table343" style:family="table">
      <style:table-properties style:width="7.5201in" fo:margin-left="0in" table:align="left"/>
    </style:style>
    <style:style style:name="TableRow346" style:family="table-row">
      <style:table-row-properties style:min-row-height="2.302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Row350" style:family="table-row">
      <style:table-row-properties style:min-row-height="2.302in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57" style:parent-style-name="內文" style:family="paragraph">
      <style:paragraph-properties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58" style:parent-style-name="內文" style:family="paragraph">
      <style:paragraph-properties fo:text-align="center"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59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line-height-at-least="0in">
        <style:tab-stops>
          <style:tab-stop style:type="left" style:position="2.1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line-height="0.1666in" fo:margin-left="6.2222in" fo:text-indent="-6.222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39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395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407" style:parent-style-name="內文" style:family="paragraph">
      <style:paragraph-properties style:line-height-at-least="0in" fo:text-indent="3.4305in">
        <style:tab-stops>
          <style:tab-stop style:type="left" style:position="7.416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P412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margin-top="0.25in" style:line-height-at-least="0in">
        <style:tab-stops>
          <style:tab-stop style:type="left" style:position="7.416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1181in" svg:y="-0.41181in" svg:width="5.31875in" svg:height="0.36667in" style:rel-width="scale" style:rel-height="scale"><draw:text-box><text:p text:style-name="內文">106/1/11簽奉核可~免簽用印申請書，簽核文號:1060000090號</text:p></draw:text-box><svg:title/><svg:desc/></draw:frame><text:span text:style-name="T2">國立臺南高商</text:span><text:span text:style-name="T3"><text:s/></text:span><text:span text:style-name="T4">英文成績單、全英文畢業證明</text:span><text:span text:style-name="T5"><text:s/></text:span><text:span text:style-name="T6">申請</text:span><text:span text:style-name="T7">書</text:span></text:p>
      <text:p text:style-name="P8"><text:span text:style-name="T9"><text:s text:c="42"/></text:span></text:p>
      <text:list text:style-name="LFO1" text:continue-numbering="true">
        <text:list-item>
          <text:p text:style-name="P10"><text:span text:style-name="T11">申辦提示：請先填妥本申請書</text:span><text:span text:style-name="T12">→</text:span><text:span text:style-name="T13">註冊組核章</text:span><text:span text:style-name="T14">→</text:span><text:span text:style-name="T15">總務處出納組繳費後，再將申請書交回註冊組承辦人員辦理，原則三天後取件。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5">
            <text:p text:style-name="P34"><text:span text:style-name="T35">申請人身分別</text:span><text:span text:style-name="T36">: □</text:span><text:span text:style-name="T37">校友</text:span><text:span text:style-name="T38"><text:s text:c="5"/>□</text:span><text:span text:style-name="T39">在校生</text:span><text:span text:style-name="T40">(</text:span><text:span text:style-name="T41">班級</text:span><text:span text:style-name="T42">: <text:s text:c="8"/></text:span><text:span text:style-name="T43">座號</text:span><text:span text:style-name="T44">: <text:s text:c="5"/></text:span><text:span text:style-name="T45">學號</text:span><text:span text:style-name="T46">: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英文姓名</text:p>
            <text:p text:style-name="P55"><text:span text:style-name="T56">(</text:span><text:span text:style-name="T57">請依護照記載填寫</text:span><text:span text:style-name="T58">)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</text:p>
            <text:p text:style-name="P64">字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出生日期</text:p>
          </table:table-cell>
          <table:table-cell table:style-name="TableCell69" table:number-columns-spanned="4">
            <text:p text:style-name="P70"><text:span text:style-name="T71">　</text:span><text:span text:style-name="T72"><text:s text:c="3"/></text:span><text:span text:style-name="T73">年　　月　　日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性別</text:p>
          </table:table-cell>
          <table:covered-table-cell/>
          <table:covered-table-cell/>
          <table:table-cell table:style-name="TableCell76">
            <text:p text:style-name="P77">□男<text:s text:c="3"/>□女</text:p>
          </table:table-cell>
        </table:table-row>
        <table:table-row table:style-name="TableRow78">
          <table:table-cell table:style-name="TableCell79" table:number-columns-spanned="3">
            <text:p text:style-name="P80">畢(肄)業年月</text:p>
          </table:table-cell>
          <table:covered-table-cell/>
          <table:covered-table-cell/>
          <table:table-cell table:style-name="TableCell81" table:number-columns-spanned="4">
            <text:p text:style-name="P82"><text:s text:c="4"/>年<text:s text:c="6"/>月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科<text:s text:c="7"/>別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<text:s text:c="21"/></text:span><text:span text:style-name="T88">科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申請項目</text:p>
          </table:table-cell>
          <table:covered-table-cell/>
          <table:table-cell table:style-name="TableCell92" table:number-columns-spanned="9">
            <text:p text:style-name="P93"><text:span text:style-name="T94">□</text:span><text:span text:style-name="T95">英文成績單</text:span><text:span text:style-name="T96"><text:s text:c="4"/></text:span><text:span text:style-name="T97">　</text:span><text:span text:style-name="T98"><text:s/></text:span><text:span text:style-name="T99">　　</text:span><text:span text:style-name="T100">份</text:span><text:span text:style-name="T101"><text:s/>(</text:span><text:span text:style-name="T102">每份</text:span><text:span text:style-name="T103">20</text:span><text:span text:style-name="T104">元</text:span><text:span text:style-name="T105">)</text:span></text:p>
            <text:p text:style-name="P106"><text:span text:style-name="T107">□</text:span><text:span text:style-name="T108">英文在學證明</text:span><text:span text:style-name="T109"><text:s text:c="2"/></text:span><text:span text:style-name="T110">　</text:span><text:span text:style-name="T111"><text:s/></text:span><text:span text:style-name="T112">　　</text:span><text:span text:style-name="T113">份</text:span><text:span text:style-name="T114"><text:s/>(</text:span><text:span text:style-name="T115">每份</text:span><text:span text:style-name="T116">20</text:span><text:span text:style-name="T117">元</text:span><text:span text:style-name="T118">)</text:span></text:p>
            <text:p text:style-name="P119"><text:span text:style-name="T120">□</text:span><text:span text:style-name="T121">全英文畢業證明</text:span><text:span text:style-name="T122"><text:s/></text:span><text:span text:style-name="T123">　</text:span><text:span text:style-name="T124"><text:s/></text:span><text:span text:style-name="T125">　　</text:span><text:span text:style-name="T126">份</text:span><text:span text:style-name="T127"><text:s/>(</text:span><text:span text:style-name="T128">每份</text:span><text:span text:style-name="T129">50</text:span><text:span text:style-name="T130">元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/>
            <text:p text:style-name="P134">合計</text:p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<text:span text:style-name="T138"><text:s text:c="9"/></text:span><text:span text:style-name="T139">元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9">
            <text:list text:style-name="LFO2" text:continue-numbering="true">
              <text:list-item>
                <text:p text:style-name="P143">申請英文版需附2吋照片(若申請N份須附N+1張照片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用途</text:p>
          </table:table-cell>
          <table:covered-table-cell/>
          <table:table-cell table:style-name="TableCell149" table:number-columns-spanned="10">
            <text:p text:style-name="P150">□出國留(遊)學<text:s text:c="3"/>□國外工作用<text:s text:c="2"/>□申請獎學金</text:p>
            <text:p text:style-name="P151"/>
            <text:p text:style-name="P152"><text:span text:style-name="T153">□</text:span><text:span text:style-name="T154">公司需要</text:span><text:span text:style-name="T155"><text:s text:c="2"/>□</text:span><text:span text:style-name="T156">其他</text:span><text:span text:style-name="T157">(</text:span><text:span text:style-name="T158">請說明</text:span><text:span text:style-name="T159">:</text:span><text:span text:style-name="T160">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出納組</text:p>
            <text:p text:style-name="P163">收費</text:p>
            <text:p text:style-name="P164"><text:span text:style-name="T165">核章</text:span></text:p>
          </table:table-cell>
          <table:covered-table-cell/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聯絡</text:p>
            <text:p text:style-name="P173">電話</text:p>
          </table:table-cell>
          <table:covered-table-cell/>
          <table:table-cell table:style-name="TableCell174" table:number-columns-spanned="13">
            <text:p text:style-name="P175"><text:span text:style-name="T176">(H) <text:s text:c="18"/>(O) <text:s text:c="14"/></text:span><text:span text:style-name="T177">手機</text:span><text:span text:style-name="T178">: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領取</text:p>
            <text:p text:style-name="P183">方式</text:p>
          </table:table-cell>
          <table:covered-table-cell/>
          <table:table-cell table:style-name="TableCell184" table:number-columns-spanned="13">
            <text:p text:style-name="P185">□現場領取</text:p>
            <text:p text:style-name="P186"><text:span text:style-name="T187">□</text:span><text:span text:style-name="T188">自備【回郵信封】、【掛號郵票】</text:span><text:span text:style-name="T189">郵寄</text:span></text:p>
            <text:p text:style-name="P190"><text:span text:style-name="T191">(</text:span><text:span text:style-name="T192">地址：</text:span><text:span text:style-name="T193"><text:s text:c="10"/></text:span><text:span text:style-name="T194">市（縣）</text:span><text:span text:style-name="T195"><text:s text:c="6"/></text:span><text:span text:style-name="T196">區</text:span><text:span text:style-name="T197">(</text:span><text:span text:style-name="T198">鄉</text:span><text:span text:style-name="T199">)(</text:span><text:span text:style-name="T200">鎮</text:span><text:span text:style-name="T201">)(</text:span><text:span text:style-name="T202">市</text:span><text:span text:style-name="T203">) <text:s text:c="7"/></text:span><text:span text:style-name="T204">里</text:span><text:span text:style-name="T205">(</text:span><text:span text:style-name="T206">村</text:span><text:span text:style-name="T207">)</text:span></text:p>
            <text:p text:style-name="P208"/>
            <text:p text:style-name="P209"><text:span text:style-name="T210"><text:s text:c="17"/></text:span><text:span text:style-name="T211">路（街）</text:span><text:span text:style-name="T212"><text:s text:c="4"/></text:span><text:span text:style-name="T213">段</text:span><text:span text:style-name="T214"><text:s text:c="5"/></text:span><text:span text:style-name="T215">巷</text:span><text:span text:style-name="T216"><text:s text:c="4"/></text:span><text:span text:style-name="T217">弄</text:span><text:span text:style-name="T218"><text:s text:c="5"/></text:span><text:span text:style-name="T219">號</text:span><text:span text:style-name="T220"><text:s text:c="4"/></text:span><text:span text:style-name="T22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代辦人</text:p>
            <text:p text:style-name="P225">簽名</text:p>
          </table:table-cell>
          <table:covered-table-cell/>
          <table:table-cell table:style-name="TableCell226" table:number-columns-spanned="3">
            <text:p text:style-name="P227"><text:span text:style-name="T228">本人申請時不用填寫</text:span></text:p>
          </table:table-cell>
          <table:covered-table-cell/>
          <table:covered-table-cell/>
          <table:table-cell table:style-name="TableCell229" table:number-columns-spanned="4">
            <text:p text:style-name="P230">申請日期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中</text:span><text:span text:style-name="T234"><text:s/></text:span><text:span text:style-name="T235">華</text:span><text:span text:style-name="T236"><text:s/></text:span><text:span text:style-name="T237">民</text:span><text:span text:style-name="T238"><text:s/></text:span><text:span text:style-name="T239">國</text:span><text:span text:style-name="T240"><text:s text:c="6"/></text:span><text:span text:style-name="T241">年</text:span><text:span text:style-name="T242"><text:s text:c="5"/></text:span><text:span text:style-name="T243">月</text:span><text:span text:style-name="T244"><text:s text:c="5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承辦人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註冊組長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教務主任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校長</text:p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奉核後請文書組用印信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>注意事項：</text:p>
      <text:p text:style-name="P265"><text:span text:style-name="T266">1.</text:span><text:span text:style-name="T267">親自申請請攜帶</text:span><text:span text:style-name="T268">①</text:span><text:span text:style-name="T269">六個月內</text:span><text:span text:style-name="T270">2</text:span><text:span text:style-name="T271">吋照片</text:span><text:span text:style-name="T272"><text:s/></text:span><text:span text:style-name="T273">②</text:span><text:span text:style-name="T274">身分證正本</text:span><text:span text:style-name="T275">(</text:span><text:span text:style-name="T276">驗證後歸還</text:span><text:span text:style-name="T277">)</text:span><text:span text:style-name="T278"><text:s/>③</text:span><text:span text:style-name="T279">護照影本貼於申請書背面。</text:span></text:p>
      <text:p text:style-name="P280">2.更改姓名或身分證者須檢附六個月內個人戶籍謄本。</text:p>
      <text:p text:style-name="P281"><text:span text:style-name="T282">3.</text:span><text:span text:style-name="T283">委託辦理須攜帶</text:span><text:span text:style-name="T284">①</text:span><text:span text:style-name="T285">委託人六個月內</text:span><text:span text:style-name="T286">2</text:span><text:span text:style-name="T287">吋照片</text:span><text:span text:style-name="T288">②</text:span><text:span text:style-name="T289">委託人護照影本</text:span><text:span text:style-name="T290">③</text:span><text:span text:style-name="T291">委託人</text:span><text:span text:style-name="T292">及</text:span><text:span text:style-name="T293">受委託人</text:span><text:span text:style-name="T294">身分證明文件正本及並填寫</text:span></text:p>
      <text:p text:style-name="P295"><text:s text:c="2"/>委託書(背面)。</text:p>
      <text:p text:style-name="P296"><text:span text:style-name="T297">4.</text:span><text:span text:style-name="T298">通訊申請請附上</text:span><text:span text:style-name="T299">①</text:span><text:span text:style-name="T300">六個月內</text:span><text:span text:style-name="T301">2</text:span><text:span text:style-name="T302">吋照片</text:span><text:span text:style-name="T303">②</text:span><text:span text:style-name="T304">護照影本貼於申請書背面</text:span><text:span text:style-name="T305">③</text:span><text:span text:style-name="T306">A4</text:span><text:span text:style-name="T307">回郵信封</text:span><text:span text:style-name="T308">(</text:span><text:span text:style-name="T309">須填上收件地址</text:span><text:span text:style-name="T310">)</text:span><text:span text:style-name="T311">，貼足郵票</text:span><text:span text:style-name="T312">(</text:span><text:span text:style-name="T313">普掛</text:span><text:span text:style-name="T314">36</text:span><text:span text:style-name="T315">元</text:span><text:span text:style-name="T316">/</text:span><text:span text:style-name="T317">限掛</text:span><text:span text:style-name="T318">43</text:span><text:span text:style-name="T319">元</text:span><text:span text:style-name="T320">)</text:span><text:span text:style-name="T321">，郵寄至</text:span><text:span text:style-name="T322">70263</text:span><text:span text:style-name="T323">臺南市南</text:span><text:span text:style-name="T324">區健康路一段</text:span><text:span text:style-name="T325">327</text:span><text:span text:style-name="T326">號教務處註冊組</text:span><text:span text:style-name="T327"><text:s/></text:span><text:span text:style-name="T328">收</text:span><text:span text:style-name="T329">(</text:span><text:span text:style-name="T330">封面請註明日間部申請證明書</text:span><text:span text:style-name="T331">)</text:span><text:span text:style-name="T332">。</text:span><text:span text:style-name="T333"><text:s text:c="16"/></text:span><text:span text:style-name="T334"><text:s text:c="48"/></text:span><text:span text:style-name="T335">11</text:span><text:span text:style-name="T336">5</text:span><text:span text:style-name="T337">/0</text:span><text:span text:style-name="T338">1</text:span><text:span text:style-name="T339">/</text:span><text:span text:style-name="T340">20</text:span><text:span text:style-name="T341">啟用新版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申請人/委託人護照影本黏貼處</text:p>
            <text:p text:style-name="P349">(正面)</text:p>
          </table:table-cell>
          <table:covered-table-cell/>
        </table:table-row>
        <table:table-row table:style-name="TableRow350">
          <table:table-cell table:style-name="TableCell351">
            <text:p text:style-name="P352">受委託人身分證影本黏貼處</text:p>
            <text:p text:style-name="P353">(正面)</text:p>
          </table:table-cell>
          <table:table-cell table:style-name="TableCell354">
            <text:p text:style-name="P355">受委託人身分證影本黏貼處</text:p>
            <text:p text:style-name="P356">(反面)</text:p>
          </table:table-cell>
        </table:table-row>
      </table:table>
      <text:p text:style-name="P357"/>
      <text:p text:style-name="P358">委<text:s text:c="4"/>託<text:s text:c="4"/>書</text:p>
      <text:p text:style-name="P359"><text:span text:style-name="T360"><text:s text:c="17"/></text:span><text:span text:style-name="T361"><text:s text:c="6"/></text:span></text:p>
      <text:p text:style-name="P362"/>
      <text:p text:style-name="P363"><text:span text:style-name="T364"><text:s text:c="19"/></text:span><text:span text:style-name="T365"></text:span><text:span text:style-name="T366">工作</text:span><text:span text:style-name="T367"><text:s text:c="33"/></text:span><text:span text:style-name="T368"></text:span><text:span text:style-name="T369">英文成績單</text:span><text:span text:style-name="T370"><text:s text:c="49"/></text:span></text:p>
      <text:p text:style-name="P371"><text:span text:style-name="T372">委託人</text:span><text:span text:style-name="T373"><text:s text:c="10"/></text:span><text:span text:style-name="T374">因</text:span><text:span text:style-name="T375"><text:s/></text:span><text:span text:style-name="T376"></text:span><text:span text:style-name="T377">有事</text:span><text:span text:style-name="T378"><text:s text:c="33"/></text:span><text:span text:style-name="T379"></text:span><text:span text:style-name="T380">英文在學證明</text:span><text:span text:style-name="T381"><text:s text:c="10"/></text:span></text:p>
      <text:p text:style-name="P382"><text:span text:style-name="T383"><text:s text:c="19"/></text:span><text:span text:style-name="T384"></text:span><text:span text:style-name="T385">其他</text:span><text:span text:style-name="T386"><text:s/>__________<text:s/></text:span><text:span text:style-name="T387">確實無法</text:span><text:span text:style-name="T388">親自辦理申請</text:span><text:span text:style-name="T389"><text:s/></text:span><text:span text:style-name="T390"></text:span><text:span text:style-name="T391">全英文畢業證明</text:span><text:span text:style-name="T392"><text:s text:c="39"/></text:span></text:p>
      <text:p text:style-name="P393"/>
      <text:p text:style-name="P394"/>
      <text:p text:style-name="P395"><text:span text:style-name="T396">特委託</text:span><text:span text:style-name="T397"><text:s text:c="11"/></text:span><text:span text:style-name="T398">先生女士</text:span><text:span text:style-name="T399"><text:s text:c="2"/></text:span><text:span text:style-name="T400">代為申辦。</text:span></text:p>
      <text:p text:style-name="P401">此<text:s text:c="7"/>致</text:p>
      <text:p text:style-name="P402"><text:span text:style-name="T403"><text:s text:c="14"/></text:span><text:span text:style-name="T404">國立臺南高商</text:span><text:span text:style-name="T405">：</text:span><text:span text:style-name="T406"><text:s text:c="7"/></text:span></text:p>
      <text:p text:style-name="P407"><text:span text:style-name="T408">委託人：</text:span><text:span text:style-name="T409"><text:s text:c="9"/></text:span><text:span text:style-name="T410">（簽名蓋章）</text:span><text:span text:style-name="T411"><text:s text:c="6"/></text:span></text:p>
      <text:p text:style-name="P412"><text:s text:c="35"/>身分證字號：<text:s/></text:p>
      <text:p text:style-name="P413"><text:s text:c="35"/>聯絡地址：</text:p>
      <text:p text:style-name="P414"/>
      <text:p text:style-name="P415"><text:s text:c="35"/>受委託人：<text:s text:c="17"/>（簽名蓋章）<text:s/></text:p>
      <text:p text:style-name="P416"><text:s text:c="35"/>身分證字號：</text:p>
      <text:p text:style-name="P417"><text:s text:c="35"/>聯絡電話:</text:p>
      <text:p text:style-name="P418"><text:span text:style-name="T419"><text:s text:c="35"/></text:span><text:span text:style-name="T420">聯絡地址：</text:span><text:span text:style-name="T421">□</text:span><text:span text:style-name="T422">同黏貼身分證影本</text:span><text:span text:style-name="T423"><text:s text:c="24"/></text:span></text:p>
      <text:p text:style-name="P424"><text:span text:style-name="T425">中</text:span><text:span text:style-name="T426"><text:s/></text:span><text:span text:style-name="T427">華</text:span><text:span text:style-name="T428"><text:s/></text:span><text:span text:style-name="T429">民</text:span><text:span text:style-name="T430"><text:s/></text:span><text:span text:style-name="T431">國</text:span><text:span text:style-name="T432"><text:s text:c="15"/></text:span><text:span text:style-name="T433">年</text:span><text:span text:style-name="T434"><text:s text:c="20"/></text:span><text:span text:style-name="T435">月</text:span><text:span text:style-name="T436"><text:s text:c="15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/>
    <style:font-face style:name="華康新特明體(P)" svg:font-family="華康新特明體(P)" style:font-family-generic="roman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台南高商 畢業證明 補發申請書</dc:title>
    <meta:initial-creator>xp2006</meta:initial-creator>
    <dc:creator>user</dc:creator>
    <meta:creation-date>2020-05-27T07:44:00Z</meta:creation-date>
    <dc:date>2026-01-20T09:34:00Z</dc:date>
    <meta:print-date>2019-08-12T02:39:00Z</meta:print-date>
    <meta:template xlink:href="Normal" xlink:type="simple"/>
    <meta:editing-cycles>8</meta:editing-cycles>
    <meta:editing-duration>PT840S</meta:editing-duration>
    <meta:document-statistic meta:page-count="2" meta:paragraph-count="3" meta:word-count="289" meta:character-count="1936" meta:row-count="13" meta:non-whitespace-character-count="1650"/>
  </office:meta>
</office:document-meta>
</file>