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4156896724"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11713879600112" text:continue-numbering="true" text:style-name="L1">
        <text:list-item>
          <text:p text:style-name="P10">教師得於國內兼職之範圍如下：</text:p>
        </text:list-item>
      </text:list>
      <text:list xml:id="list1741204894"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245425738"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11715158154978" text:continue-list="list1741204894" text:style-name="L2">
        <text:list-item>
          <text:p text:style-name="P14">營利事業機構或團體：</text:p>
        </text:list-item>
      </text:list>
      <text:list xml:id="list1879694769"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11715049238353" text:continue-list="list111715158154978"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24271341"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11714848844636" text:continue-list="list111713879600112"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2125868746"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435753982"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699540910"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11713443360560" text:continue-list="list111714848844636"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3815719381"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11715069986253" text:continue-list="list111713443360560"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11715162335424"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11714358321570"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918823120"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111713352479589" text:continue-list="list111714358321570" text:style-name="L1">
        <text:list-item>
          <text:p text:style-name="P27">教師兼職有下列情形之一者，學校應不予核准或於兼職期間廢止其核准：</text:p>
        </text:list-item>
      </text:list>
      <text:list xml:id="list2769912012"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11714145762920" text:continue-list="list111713352479589"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011960854"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11715159327295" text:continue-list="list111714145762920" text:style-name="L1">
        <text:list-item>
          <text:p text:style-name="P28"><text:span text:style-name="預設段落字型"><text:span text:style-name="T2">教師借調期間，其兼職依下列規定辦理，不受第七點至第十一點規定之限制：</text:span></text:span></text:p>
        </text:list-item>
      </text:list>
      <text:list xml:id="list148252059"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11714154185174" text:continue-list="list111715159327295" text:style-name="L1">
        <text:list-item>
          <text:p text:style-name="P28"><text:span text:style-name="預設段落字型"><text:span text:style-name="T2">教師曾任或現任國家代表隊之運動選手得接受商業代言，並應依下列規定辦理：</text:span></text:span></text:p>
        </text:list-item>
      </text:list>
      <text:list xml:id="list938767"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11715087277468" text:continue-list="list111714154185174" text:style-name="L1">
        <text:list-item>
          <text:p text:style-name="P28"><text:span text:style-name="預設段落字型"><text:span text:style-name="T2">教師得於下班時間從事下列行為：</text:span></text:span></text:p>
        </text:list-item>
      </text:list>
      <text:list xml:id="list916902476"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11714398782816" text:continue-list="list111715087277468"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11713572174017"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Users/user/02公立各級學校專任教師兼職處理原則修正規定.odt/Normal.dotm"/>
  </office:meta>
</office:document-meta>
</file>