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DB00000052D178145917A92AD0.png" manifest:media-type="image/png"/>
  <manifest:file-entry manifest:full-path="Pictures/1000000100000327000000C9E0F3A37618F4BE53.png" manifest:media-type="image/png"/>
  <manifest:file-entry manifest:full-path="Pictures/10000001000000F20000028F4C5E8342BCC4E811.png" manifest:media-type="image/png"/>
  <manifest:file-entry manifest:full-path="Pictures/10000001000003FC0000017C33E59C5C7896B6D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1.27cm" fo:margin-right="0cm" fo:text-indent="0cm" style:auto-text-indent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Segoe UI Emoji" style:font-name-asian="Segoe UI Emoji1" style:font-name-complex="Segoe UI Emoji1"/>
    </style:style>
    <style:style style:name="T2" style:family="text">
      <style:text-properties fo:color="#ff0000" loext:opacity="100%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106cm" svg:stroke-color="#ff0000" draw:stroke-linejoin="miter" svg:stroke-linecap="butt" draw:fill="none" loext:fill-use-slide-background="false" draw:textarea-vertical-align="top" draw:auto-grow-height="false" fo:min-height="4.438cm" fo:min-width="0.309cm" fo:padding-top="0.125cm" fo:padding-bottom="0.125cm" fo:padding-left="0.25cm" fo:padding-right="0.25cm" fo:wrap-option="wrap" fo:margin-left="0.053cm" fo:margin-right="0.041cm" fo:margin-top="0.053cm" fo:margin-bottom="0.076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ff0000" draw:stroke-linejoin="miter" svg:stroke-linecap="butt" draw:fill="none" loext:fill-use-slide-background="false" draw:textarea-vertical-align="top" draw:auto-grow-height="false" fo:min-height="0.559cm" fo:min-width="0.979cm" fo:padding-top="0.125cm" fo:padding-bottom="0.125cm" fo:padding-left="0.25cm" fo:padding-right="0.25cm" fo:wrap-option="wrap" fo:margin-left="0.053cm" fo:margin-right="0.058cm" fo:margin-top="0.053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6cm" svg:stroke-color="#ff0000" draw:stroke-linejoin="miter" svg:stroke-linecap="butt" draw:fill="none" loext:fill-use-slide-background="false" draw:textarea-vertical-align="top" draw:auto-grow-height="false" fo:min-height="0.559cm" fo:min-width="2.826cm" fo:padding-top="0.125cm" fo:padding-bottom="0.125cm" fo:padding-left="0.25cm" fo:padding-right="0.25cm" fo:wrap-option="wrap" fo:margin-left="0.053cm" fo:margin-right="0.062cm" fo:margin-top="0.053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106cm" svg:stroke-color="#ff0000" draw:stroke-linejoin="miter" svg:stroke-linecap="butt" draw:fill="none" loext:fill-use-slide-background="false" draw:textarea-vertical-align="top" draw:auto-grow-height="false" fo:min-height="1.229cm" fo:min-width="1.785cm" fo:padding-top="0.125cm" fo:padding-bottom="0.125cm" fo:padding-left="0.25cm" fo:padding-right="0.25cm" fo:wrap-option="wrap" fo:margin-left="0.053cm" fo:margin-right="0.044cm" fo:margin-top="0.053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1">登入e等公務園+<text:span text:style-name="T1">→</text:span>點選個人專區<text:span text:style-name="T1">→</text:span>學習紀錄</text:p>
        </text:list-item>
      </text:list>
      <text:p text:style-name="P2"><draw:custom-shape text:anchor-type="char" draw:z-index="0" draw:name="矩形 2" draw:style-name="gr4" draw:text-style-name="P3" svg:width="2.285cm" svg:height="1.479cm" svg:x="11.257cm" svg:y="2.4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as-char" svg:width="14.651cm" svg:height="3.649cm" draw:z-index="0"><draw:image xlink:href="Pictures/1000000100000327000000C9E0F3A37618F4BE53.png" xlink:type="simple" xlink:show="embed" xlink:actuate="onLoad" draw:mime-type="image/png"/></draw:frame></text:p>
      <text:p text:style-name="P2" loext:marker-style-name="T2"><draw:custom-shape text:anchor-type="char" draw:z-index="1" draw:name="矩形 4" draw:style-name="gr3" draw:text-style-name="P3" svg:width="3.326cm" svg:height="0.809cm" svg:x="1.282cm" svg:y="6.4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" text:anchor-type="as-char" svg:width="3.353cm" svg:height="9.075cm" draw:z-index="0"><draw:image xlink:href="Pictures/10000001000000F20000028F4C5E8342BCC4E811.png" xlink:type="simple" xlink:show="embed" xlink:actuate="onLoad" draw:mime-type="image/png"/></draw:frame></text:p>
      <text:p text:style-name="Standard">（二<text:bookmark text:name="_GoBack"/>）點選列印證書<text:span text:style-name="T1">→</text:span>勾選已修之必修課程（此處為範例）<text:span text:style-name="T1">→</text:span>產生證書</text:p>
      <text:p text:style-name="Standard" loext:marker-style-name="T2"><draw:frame draw:style-name="fr1" draw:name="圖片 8" text:anchor-type="as-char" svg:width="14.651cm" svg:height="0.967cm" draw:z-index="0"><draw:image xlink:href="Pictures/10000001000004DB00000052D178145917A92AD0.png" xlink:type="simple" xlink:show="embed" xlink:actuate="onLoad" draw:mime-type="image/png"/></draw:frame></text:p>
      <text:p text:style-name="Standard" loext:marker-style-name="T2"><draw:custom-shape text:anchor-type="char" draw:z-index="3" draw:name="矩形 11" draw:style-name="gr1" draw:text-style-name="P3" svg:width="0.809cm" svg:height="4.687cm" svg:x="0cm" svg:y="1.1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矩形 10" draw:style-name="gr2" draw:text-style-name="P3" svg:width="1.479cm" svg:height="0.809cm" svg:x="13.22cm" svg:y="0.06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9" text:anchor-type="as-char" svg:width="14.651cm" svg:height="5.457cm" draw:z-index="0"><draw:image xlink:href="Pictures/10000001000003FC0000017C33E59C5C7896B6D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25-04-09T06:54:00</meta:creation-date>
    <dc:date>2025-04-09T07:01:00</dc:date>
    <meta:editing-duration>PT7M</meta:editing-duration>
    <meta:generator>LibreOffice/7.5.4.2$Windows_X86_64 LibreOffice_project/36ccfdc35048b057fd9854c757a8b67ec53977b6</meta:generator>
    <meta:document-statistic meta:table-count="0" meta:image-count="4" meta:object-count="0" meta:page-count="1" meta:paragraph-count="6" meta:word-count="53" meta:character-count="54" meta:non-whitespace-character-count="54"/>
    <meta:user-defined meta:name="AppVersion">16.0000</meta:user-defined>
    <meta:template xlink:type="simple" xlink:actuate="onRequest" xlink:title="Normal" xlink:href=""/>
  </office:meta>
</office:document-meta>
</file>