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Arabic" svg:font-family="'Adobe Arabic'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(P)-UN" svg:font-family="華康中黑體(P)-UN" style:font-family-generic="swiss" style:font-pitch="variable"/>
    <style:font-face style:name="華康儷細黑" svg:font-family="華康儷細黑" style:font-family-generic="modern"/>
    <style:font-face style:name="華康儷細黑(P)" svg:font-family="華康儷細黑(P)" style:font-family-generic="swiss" style:font-pitch="variable"/>
  </office:font-face-decls>
  <office:automatic-styles>
    <style:style style:name="表格1" style:family="table">
      <style:table-properties style:width="18.63cm" table:align="center" style:writing-mode="lr-tb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3.79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2.56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1.73cm"/>
    </style:style>
    <style:style style:name="表格1.I" style:family="table-column">
      <style:table-column-properties style:column-width="3.082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5cm" fo:keep-together="auto"/>
    </style:style>
    <style:style style:name="表格1.3" style:family="table-row">
      <style:table-row-properties style:min-row-height="1.21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5cm" fo:keep-together="auto"/>
    </style:style>
    <style:style style:name="表格1.5" style:family="table-row">
      <style:table-row-properties style:min-row-height="1.152cm" fo:keep-together="auto"/>
    </style:style>
    <style:style style:name="表格1.7" style:family="table-row">
      <style:table-row-properties style:min-row-height="1.074cm" fo:keep-together="auto"/>
    </style:style>
    <style:style style:name="表格1.8" style:family="table-row">
      <style:table-row-properties style:min-row-height="1.244cm" fo:keep-together="auto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0.926cm" fo:keep-together="auto"/>
    </style:style>
    <style:style style:name="表格1.11" style:family="table-row">
      <style:table-row-properties style:min-row-height="0.714cm" fo:keep-together="auto"/>
    </style:style>
    <style:style style:name="表格1.12" style:family="table-row">
      <style:table-row-properties style:min-row-height="0.801cm" fo:keep-together="auto"/>
    </style:style>
    <style:style style:name="P1" style:family="paragraph" style:parent-style-name="HTML_20_預設格式">
      <style:paragraph-properties fo:line-height="0.423cm"/>
    </style:style>
    <style:style style:name="P2" style:family="paragraph" style:parent-style-name="HTML_20_預設格式">
      <style:paragraph-properties fo:line-height="0.423cm" fo:text-align="center" style:justify-single-word="false"/>
    </style:style>
    <style:style style:name="P3" style:family="paragraph" style:parent-style-name="HTML_20_預設格式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HTML_20_預設格式">
      <style:paragraph-properties fo:line-height="0.423cm" fo:text-align="center" style:justify-single-wor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language-asian="zh" style:country-asian="HK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新細明體1" style:font-size-complex="10pt" style:font-weight-complex="bold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12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72cm" fo:text-align="center" style:justify-single-word="false" fo:orphans="2" fo:widows="2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language-asian="zh" style:country-asian="HK" style:font-name-complex="新細明體1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20pt" style:font-name-asian="標楷體" style:font-size-asian="20pt" style:font-name-complex="標楷體" style:font-size-complex="20pt" style:font-weight-complex="bold" style:text-combine="lines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標楷體" fo:font-size="9pt" style:font-name-asian="標楷體" style:font-size-asian="9pt" style:language-asian="zh" style:country-asian="HK" style:font-name-complex="新細明體1" style:font-size-complex="9pt"/>
    </style:style>
    <style:style style:name="P20" style:family="paragraph" style:parent-style-name="Standard">
      <style:paragraph-properties fo:margin-left="0cm" fo:margin-right="0.529cm" fo:text-align="justify" style:justify-single-word="false" fo:orphans="2" fo:widows="2" fo:text-indent="0cm" style:auto-text-indent="false"/>
      <style:text-properties style:font-name="標楷體" fo:font-size="9pt" style:font-name-asian="標楷體" style:font-size-asian="9pt" style:language-asian="zh" style:country-asian="HK" style:font-name-complex="新細明體1" style:font-size-complex="9pt"/>
    </style:style>
    <style:style style:name="P21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2" style:family="paragraph" style:parent-style-name="Standard">
      <style:paragraph-properties fo:line-height="0.635cm" fo:orphans="2" fo:widows="2"/>
      <style:text-properties style:font-name="標楷體" fo:font-size="14pt" style:font-name-asian="標楷體" style:font-size-asian="14pt" style:language-asian="zh" style:country-asian="HK" style:font-name-complex="新細明體1" style:font-size-complex="14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2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HK" style:font-weight-asian="bold" style:font-name-complex="新細明體1" style:font-size-complex="14pt"/>
    </style:style>
    <style:style style:name="P29" style:family="paragraph" style:parent-style-name="Standard">
      <style:paragraph-properties fo:text-align="justify" fo:text-align-last="justify" style:justify-single-word="false" fo:orphans="2" fo:widows="2"/>
      <style:text-properties style:font-name="標楷體" fo:letter-spacing="0.035cm" style:font-name-asian="標楷體" style:font-name-complex="標楷體"/>
    </style:style>
    <style:style style:name="P30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6pt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text-align="justify" fo:text-align-last="justify" style:justify-single-word="false" fo:orphans="2" fo:widows="2"/>
    </style:style>
    <style:style style:name="P33" style:family="paragraph" style:parent-style-name="Standard">
      <style:text-properties fo:font-size="11pt" style:font-name-asian="標楷體" style:font-size-asian="11pt"/>
    </style:style>
    <style:style style:name="P34" style:family="paragraph" style:parent-style-name="Standard">
      <style:paragraph-properties fo:line-height="0.529cm" fo:text-align="center" style:justify-single-word="false" fo:orphans="2" fo:widows="2"/>
    </style:style>
    <style:style style:name="P35" style:family="paragraph" style:parent-style-name="Standard">
      <style:text-properties fo:font-size="14pt" style:font-name-asian="標楷體" style:font-size-asian="14pt" style:font-size-complex="12pt"/>
    </style:style>
    <style:style style:name="P36" style:family="paragraph" style:parent-style-name="Standard">
      <style:paragraph-properties fo:line-height="0.423cm" fo:orphans="2" fo:widows="2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line-height="0.423cm" fo:orphans="2" fo:widows="2"/>
    </style:style>
    <style:style style:name="P39" style:family="paragraph" style:parent-style-name="Standard">
      <style:paragraph-properties fo:line-height="0.635cm" fo:orphans="2" fo:widows="2"/>
    </style:style>
    <style:style style:name="P40" style:family="paragraph" style:parent-style-name="Standard">
      <style:paragraph-properties fo:line-height="0.706cm" fo:text-align="justify" style:justify-single-word="false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529cm"/>
    </style:style>
    <style:style style:name="P43" style:family="paragraph" style:parent-style-name="Standard">
      <style:paragraph-properties fo:margin-left="0cm" fo:margin-right="0.49cm" fo:line-height="0.988cm" fo:text-indent="0cm" style:auto-text-indent="false"/>
    </style:style>
    <style:style style:name="P44" style:family="paragraph" style:parent-style-name="Standard">
      <style:paragraph-properties fo:margin-left="0cm" fo:margin-right="0.49cm" fo:line-height="0.988cm" fo:text-indent="0.212cm" style:auto-text-indent="false"/>
    </style:style>
    <style:style style:name="P45" style:family="paragraph" style:parent-style-name="Standard">
      <style:paragraph-properties fo:margin-left="0cm" fo:margin-right="0.49cm" fo:line-height="0.988cm" fo:text-indent="0.194cm" style:auto-text-indent="false"/>
    </style:style>
    <style:style style:name="P46" style:family="paragraph" style:parent-style-name="Standard">
      <style:paragraph-properties fo:margin-left="0cm" fo:margin-right="0.49cm" fo:line-height="0.564cm" fo:text-align="center" style:justify-single-word="false" fo:text-indent="1.411cm" style:auto-text-indent="false"/>
    </style:style>
    <style:style style:name="P47" style:family="paragraph" style:parent-style-name="Text_20_body_20_indent" style:list-style-name="WW8Num8">
      <style:paragraph-properties fo:line-height="0.564cm"/>
    </style:style>
    <style:style style:name="P48" style:family="paragraph" style:parent-style-name="Text_20_body_20_indent">
      <style:paragraph-properties fo:margin-left="0.859cm" fo:margin-right="0cm" fo:line-height="0.564cm" fo:text-indent="0cm" style:auto-text-indent="false"/>
    </style:style>
    <style:style style:name="P49" style:family="paragraph" style:parent-style-name="Text_20_body_20_indent">
      <style:paragraph-properties fo:margin-left="0.776cm" fo:margin-right="0cm" fo:line-height="0.564cm" fo:text-indent="-0.776cm" style:auto-text-indent="false"/>
    </style:style>
    <style:style style:name="P50" style:family="paragraph" style:parent-style-name="清單段落">
      <style:paragraph-properties fo:margin-left="0.635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51" style:family="paragraph" style:parent-style-name="清單段落" style:list-style-name="WW8Num3">
      <style:paragraph-properties fo:margin-left="1.482cm" fo:margin-right="0cm" fo:line-height="0.706cm" fo:text-indent="-0.63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52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/>
    </style:style>
    <style:style style:name="P53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P54" style:family="paragraph" style:parent-style-name="清單段落">
      <style:paragraph-properties fo:margin-left="0cm" fo:margin-right="0cm" fo:margin-top="0.318cm" fo:margin-bottom="0cm" style:contextual-spacing="false" fo:line-height="0.423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55" style:family="paragraph" style:parent-style-name="清單段落">
      <style:paragraph-properties fo:margin-left="0cm" fo:margin-right="0cm" fo:line-height="0.706cm" fo:text-align="center" style:justify-single-word="false" fo:text-indent="0cm" style:auto-text-indent="false"/>
      <style:text-properties style:font-name="標楷體" style:font-name-asian="標楷體" style:language-asian="zh" style:country-asian="HK" style:font-name-complex="新細明體1" style:font-size-complex="12pt"/>
    </style:style>
    <style:style style:name="P56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language-asian="zh" style:country-asian="HK" style:font-name-complex="標楷體" style:font-size-complex="12pt"/>
    </style:style>
    <style:style style:name="P57" style:family="paragraph" style:parent-style-name="清單段落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8" style:family="paragraph" style:parent-style-name="清單段落">
      <style:paragraph-properties fo:margin-left="0cm" fo:margin-right="0cm" fo:line-height="0.706cm" fo:text-indent="0cm" style:auto-text-indent="false"/>
    </style:style>
    <style:style style:name="P59" style:family="paragraph" style:parent-style-name="清單段落">
      <style:paragraph-properties fo:margin-left="0.63cm" fo:margin-right="0cm" fo:margin-top="0.318cm" fo:margin-bottom="0cm" style:contextual-spacing="false" fo:line-height="0.423cm" fo:text-align="justify" style:justify-single-word="false" fo:text-indent="0cm" style:auto-text-indent="false"/>
    </style:style>
    <style:style style:name="P60" style:family="paragraph">
      <loext:graphic-properties draw:fill="none" draw:fill-color="#ffffff"/>
      <style:paragraph-properties fo:text-align="center"/>
    </style:style>
    <style:style style:name="P61" style:family="paragraph">
      <style:paragraph-properties fo:text-align="justify" fo:text-align-last="justify" style:writing-mode="lr-tb"/>
    </style:style>
    <style:style style:name="P62" style:family="paragraph">
      <loext:graphic-properties draw:fill="solid" draw:fill-color="#ffffff"/>
      <style:paragraph-properties fo:text-align="justify" fo:text-align-last="justify"/>
    </style:style>
    <style:style style:name="P63" style:family="paragraph">
      <style:paragraph-properties style:line-height-at-least="0.635cm" fo:text-align="center" style:writing-mode="lr-tb"/>
    </style:style>
    <style:style style:name="P64" style:family="paragraph">
      <style:paragraph-properties fo:text-align="center" style:writing-mode="lr-tb"/>
    </style:style>
    <style:style style:name="P65" style:family="paragraph">
      <loext:graphic-properties draw:fill="solid" draw:fill-color="#ffffff"/>
      <style:paragraph-properties style:line-height-at-least="0.635cm"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6" style:family="text">
      <style:text-properties style:font-name="標楷體" fo:font-size="10pt" style:font-name-asian="標楷體" style:font-size-asian="10pt" style:font-name-complex="新細明體1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language-asian="zh" style:country-asian="HK" style:font-name-complex="新細明體1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新細明體1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language-asian="zh" style:country-asian="HK" style:font-weight-asian="bold" style:font-name-complex="新細明體1" style:font-size-complex="10pt" style:font-weight-complex="bold"/>
    </style:style>
    <style:style style:name="T14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8" style:family="text">
      <style:text-properties style:font-name="標楷體" style:font-name-asian="標楷體" style:language-asian="zh" style:country-asian="HK" style:font-name-complex="新細明體1"/>
    </style:style>
    <style:style style:name="T19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0" style:family="text">
      <style:text-properties style:font-name="標楷體" style:font-name-asian="標楷體" style:font-name-complex="新細明體1"/>
    </style:style>
    <style:style style:name="T21" style:family="text">
      <style:text-properties style:font-name="標楷體" style:font-name-asian="標楷體" style:font-name-complex="新細明體1"/>
    </style:style>
    <style:style style:name="T22" style:family="text">
      <style:text-properties style:font-name="標楷體" style:font-name-asian="標楷體" style:font-name-complex="新細明體1" style:font-size-complex="12pt"/>
    </style:style>
    <style:style style:name="T23" style:family="text">
      <style:text-properties style:font-name="標楷體" style:font-name-asian="標楷體" style:font-name-complex="Arial1"/>
    </style:style>
    <style:style style:name="T24" style:family="text">
      <style:text-properties style:font-name="標楷體" style:font-name-asian="標楷體" style:font-name-complex="Arial1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華康中黑體(P)-UN" style:font-size-complex="12pt"/>
    </style:style>
    <style:style style:name="T29" style:family="text">
      <style:text-properties style:font-name="標楷體" fo:font-size="9pt" style:font-name-asian="標楷體" style:font-size-asian="9pt" style:font-name-complex="新細明體1" style:font-size-complex="9pt"/>
    </style:style>
    <style:style style:name="T30" style:family="text">
      <style:text-properties style:font-name="標楷體" fo:font-size="9pt" style:font-name-asian="標楷體" style:font-size-asian="9pt" style:font-name-complex="Arial1" style:font-size-complex="9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5" style:family="text">
      <style:text-properties style:font-name="標楷體" fo:font-size="14pt" style:font-name-asian="標楷體" style:font-size-asian="14pt" style:language-asian="zh" style:country-asian="HK" style:font-name-complex="新細明體1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Arial1" style:font-size-complex="14pt"/>
    </style:style>
    <style:style style:name="T4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新細明體1" style:font-size-complex="14pt"/>
    </style:style>
    <style:style style:name="T4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43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新細明體1" style:font-size-complex="14pt"/>
    </style:style>
    <style:style style:name="T45" style:family="text">
      <style:text-properties style:font-name="標楷體" fo:font-weight="bold" style:font-name-asian="標楷體" style:font-weight-asian="bold" style:font-name-complex="新細明體1"/>
    </style:style>
    <style:style style:name="T46" style:family="text">
      <style:text-properties style:font-name="標楷體" fo:letter-spacing="0.035cm" style:font-name-asian="標楷體" style:font-name-complex="標楷體"/>
    </style:style>
    <style:style style:name="T47" style:family="text">
      <style:text-properties style:font-name="標楷體" fo:font-size="8pt" fo:font-weight="bold" style:font-name-asian="標楷體" style:font-size-asian="8pt" style:font-weight-asian="bold" style:font-name-complex="新細明體1" style:font-size-complex="8pt"/>
    </style:style>
    <style:style style:name="T4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51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52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53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54" style:family="text">
      <style:text-properties style:font-name="標楷體" fo:font-size="11pt" fo:letter-spacing="-0.018cm" style:font-name-asian="標楷體" style:font-size-asian="11pt" style:font-name-complex="新細明體1" style:font-size-complex="11pt"/>
    </style:style>
    <style:style style:name="T55" style:family="text">
      <style:text-properties style:font-name="標楷體" fo:font-size="11pt" fo:letter-spacing="-0.018cm" fo:font-weight="bold" style:font-name-asian="標楷體" style:font-size-asian="11pt" style:font-weight-asian="bold" style:font-name-complex="新細明體1" style:font-size-complex="11pt"/>
    </style:style>
    <style:style style:name="T56" style:family="text">
      <style:text-properties style:font-name="標楷體" fo:font-size="11pt" fo:letter-spacing="-0.018cm" fo:font-weight="bold" style:font-name-asian="標楷體" style:font-size-asian="11pt" style:font-weight-asian="bold" style:font-name-complex="標楷體" style:font-size-complex="11pt"/>
    </style:style>
    <style:style style:name="T57" style:family="text">
      <style:text-properties style:font-name-asian="標楷體" style:font-size-complex="12pt"/>
    </style:style>
    <style:style style:name="T58" style:family="text">
      <style:text-properties style:font-weight-complex="bold"/>
    </style:style>
    <style:style style:name="T59" style:family="text">
      <style:text-properties style:font-name-complex="新細明體1"/>
    </style:style>
    <style:style style:name="T60" style:family="text">
      <style:text-properties style:language-asian="zh" style:country-asian="HK"/>
    </style:style>
    <style:style style:name="T61" style:family="text">
      <style:text-properties style:font-name="華康中黑體(P)-UN" fo:font-size="14pt" style:font-name-asian="華康中黑體(P)-UN" style:font-size-asian="14pt" style:language-asian="zh" style:country-asian="HK" style:font-name-complex="華康中黑體(P)-UN" style:font-size-complex="14pt"/>
    </style:style>
    <style:style style:name="T62" style:family="text">
      <style:text-properties style:font-name="華康中黑體(P)-UN" fo:font-size="14pt" fo:font-weight="bold" style:font-name-asian="華康中黑體(P)-UN" style:font-size-asian="14pt" style:font-weight-asian="bold" style:font-name-complex="華康中黑體(P)-UN" style:font-size-complex="14pt"/>
    </style:style>
    <style:style style:name="T63" style:family="text">
      <style:text-properties fo:color="#ff0000" loext:opacity="100%"/>
    </style:style>
    <style:style style:name="T64" style:family="text">
      <style:text-properties fo:color="#ff0000" loext:opacity="100%" style:font-name="華康中黑體(P)-UN" fo:font-size="18pt" style:text-underline-style="solid" style:text-underline-width="auto" style:text-underline-color="font-color" fo:font-weight="bold" style:font-name-asian="華康中黑體(P)-UN" style:font-size-asian="18pt" style:font-weight-asian="bold" style:font-name-complex="華康中黑體(P)-UN" style:font-size-complex="18pt" style:font-weight-complex="bold"/>
    </style:style>
    <style:style style:name="T65" style:family="text">
      <style:text-properties fo:color="#ff0000" loext:opacity="100%" style:font-name="華康中黑體(P)-UN" style:font-name-asian="華康中黑體(P)-UN" style:font-name-complex="華康中黑體(P)-UN"/>
    </style:style>
    <style:style style:name="T66" style:family="text">
      <style:text-properties fo:color="#ff0000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新細明體1" style:font-size-complex="18pt" style:font-weight-complex="bold"/>
    </style:style>
    <style:style style:name="T67" style:family="text">
      <style:text-properties fo:color="#ff0000" loext:opacity="100%" style:font-name="標楷體" fo:font-size="10pt" fo:letter-spacing="-0.021cm" style:font-name-asian="標楷體" style:font-size-asian="10pt" style:language-asian="zh" style:country-asian="HK" style:font-name-complex="標楷體" style:font-size-complex="10pt"/>
    </style:style>
    <style:style style:name="T68" style:family="text">
      <style:text-properties fo:color="#ff0000" loext:opacity="100%" style:font-name="標楷體" fo:font-size="10pt" fo:letter-spacing="-0.021cm" style:font-name-asian="標楷體" style:font-size-asian="10pt" style:font-name-complex="標楷體" style:font-size-complex="10pt"/>
    </style:style>
    <style:style style:name="T69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7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71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2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3" style:family="text">
      <style:text-properties fo:color="#ff0000" loext:opacity="100%" style:font-name="標楷體" style:font-name-asian="標楷體" style:font-name-complex="新細明體1"/>
    </style:style>
    <style:style style:name="T74" style:family="text">
      <style:text-properties fo:color="#ff0000" loext:opacity="100%" style:font-name="標楷體" fo:font-size="11pt" fo:letter-spacing="-0.018cm" style:font-name-asian="標楷體" style:font-size-asian="11pt" style:font-name-complex="標楷體" style:font-size-complex="11pt"/>
    </style:style>
    <style:style style:name="T75" style:family="text">
      <style:text-properties fo:color="#ff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76" style:family="text">
      <style:text-properties fo:color="#ff0000" loext:opacity="100%" style:font-name="標楷體" fo:font-size="11pt" style:text-underline-style="solid" style:text-underline-width="auto" style:text-underline-color="font-color" style:font-name-asian="標楷體" style:font-size-asian="11pt" style:language-asian="zh" style:country-asian="HK" style:font-name-complex="標楷體" style:font-size-complex="11pt" style:font-weight-complex="bold"/>
    </style:style>
    <style:style style:name="T77" style:family="text">
      <style:text-properties fo:font-size="10pt" style:font-name-asian="標楷體" style:font-size-asian="10pt" style:font-size-complex="10pt"/>
    </style:style>
    <style:style style:name="T78" style:family="text">
      <style:text-properties fo:font-size="10pt" style:font-name-asian="標楷體" style:font-size-asian="10pt" style:font-size-complex="10pt"/>
    </style:style>
    <style:style style:name="T79" style:family="text">
      <style:text-properties style:font-name-complex="標楷體"/>
    </style:style>
    <style:style style:name="T80" style:family="text">
      <style:text-properties style:font-name-complex="Arial1"/>
    </style:style>
    <style:style style:name="T81" style:family="text">
      <style:text-properties fo:font-size="20pt" style:font-size-asian="20pt" style:font-size-complex="20pt" style:font-weight-complex="bold" style:text-combine="lines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style:font-name-asian="標楷體" style:font-size-asian="14pt" style:language-asian="zh" style:country-asian="HK"/>
    </style:style>
    <style:style style:name="T84" style:family="text">
      <style:text-properties fo:font-size="14pt" fo:font-weight="bold" style:font-size-asian="14pt" style:font-weight-asian="bold"/>
    </style:style>
    <style:style style:name="T85" style:family="text">
      <style:text-properties fo:font-size="14pt" fo:font-weight="bold" style:font-name-asian="標楷體" style:font-size-asian="14pt" style:font-weight-asian="bold"/>
    </style:style>
    <style:style style:name="T86" style:family="text">
      <style:text-properties fo:font-size="14pt" fo:font-weight="bold" style:font-name-asian="標楷體" style:font-size-asian="14pt" style:font-weight-asian="bold"/>
    </style:style>
    <style:style style:name="T87" style:family="text">
      <style:text-properties fo:font-size="14pt" fo:font-weight="bold" style:font-name-asian="Calibri" style:font-size-asian="14pt" style:font-weight-asian="bold" style:font-name-complex="Calibri"/>
    </style:style>
    <style:style style:name="T8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9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90" style:family="text">
      <style:text-properties style:font-name="Adobe Arabic" fo:font-size="14pt" style:font-name-asian="華康中黑體(P)-UN" style:font-size-asian="14pt" style:font-name-complex="Adobe Arabic" style:font-size-complex="14pt"/>
    </style:style>
    <style:style style:name="T91" style:family="text">
      <style:text-properties fo:color="#0000cc" loext:opacity="100%" style:font-name="Adobe Arabic" fo:font-size="10pt" style:font-name-asian="華康中黑體(P)-UN" style:font-size-asian="10pt" style:language-asian="zh" style:country-asian="HK" style:font-name-complex="Adobe Arabic" style:font-size-complex="10pt" style:font-weight-complex="bold"/>
    </style:style>
    <style:style style:name="T92" style:family="text">
      <style:text-properties fo:color="#0000cc" loext:opacity="100%" style:font-name="Adobe Arabic" fo:font-size="16pt" style:font-name-asian="華康中黑體(P)-UN" style:font-size-asian="16pt" style:language-asian="zh" style:country-asian="HK" style:font-name-complex="Adobe Arabic" style:font-size-complex="16pt" style:font-weight-complex="bold"/>
    </style:style>
    <style:style style:name="T93" style:family="text">
      <style:text-properties fo:color="#0000cc" loext:opacity="100%" style:font-name="華康儷細黑" fo:font-size="10pt" style:font-name-asian="華康儷細黑" style:font-size-asian="10pt" style:font-name-complex="華康儷細黑" style:font-size-complex="10pt"/>
    </style:style>
    <style:style style:name="T94" style:family="text">
      <style:text-properties fo:color="#0000cc" loext:opacity="100%" style:font-name="標楷體" fo:font-size="10pt" style:font-name-asian="標楷體" style:font-size-asian="10pt" style:font-name-complex="標楷體" style:font-size-complex="10pt"/>
    </style:style>
    <style:style style:name="T95" style:family="text">
      <style:text-properties fo:color="#0000cc" loext:opacity="100%" style:font-name="標楷體" fo:font-size="11pt" style:font-name-asian="標楷體" style:font-size-asian="11pt" style:font-name-complex="標楷體" style:font-size-complex="11pt"/>
    </style:style>
    <style:style style:name="T96" style:family="text">
      <style:text-properties fo:color="#0000cc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7" style:family="text">
      <style:text-properties fo:color="#0000cc" loext:opacity="100%" style:font-name="標楷體" fo:font-size="11pt" style:text-underline-style="solid" style:text-underline-width="auto" style:text-underline-color="font-color" style:font-name-asian="標楷體" style:font-size-asian="11pt" style:language-asian="zh" style:country-asian="HK" style:font-name-complex="標楷體" style:font-size-complex="11pt"/>
    </style:style>
    <style:style style:name="T98" style:family="text">
      <style:text-properties fo:color="#0000cc" loext:opacity="100%" style:font-name="標楷體" fo:font-size="11pt" style:text-underline-style="solid" style:text-underline-width="auto" style:text-underline-color="font-color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99" style:family="text">
      <style:text-properties style:font-name="華康儷細黑(P)" fo:font-size="14pt" style:font-name-asian="華康儷細黑(P)" style:font-size-asian="14pt" style:font-name-complex="新細明體1" style:font-size-complex="14pt"/>
    </style:style>
    <style:style style:name="T100" style:family="text">
      <style:text-properties style:font-name="華康儷細黑(P)" fo:font-size="14pt" style:font-name-asian="華康儷細黑(P)" style:font-size-asian="14pt" style:font-name-complex="華康儷細黑(P)" style:font-size-complex="14pt"/>
    </style:style>
    <style:style style:name="T101" style:family="text">
      <style:text-properties style:font-name="華康儷細黑(P)" fo:font-size="14pt" style:font-name-asian="華康儷細黑(P)" style:font-size-asian="14pt" style:font-name-complex="華康儷細黑(P)" style:font-size-complex="14pt"/>
    </style:style>
    <style:style style:name="T102" style:family="text">
      <style:text-properties style:font-name="華康儷細黑" fo:font-size="10pt" style:font-name-asian="華康儷細黑" style:font-size-asian="10pt" style:font-name-complex="華康儷細黑" style:font-size-complex="10pt"/>
    </style:style>
    <style:style style:name="T103" style:family="text">
      <style:text-properties fo:font-size="11pt" style:font-name-asian="標楷體" style:font-size-asian="11pt"/>
    </style:style>
    <style:style style:name="T104" style:family="text">
      <style:text-properties fo:font-size="11pt" style:font-name-asian="標楷體" style:font-size-asian="11pt" style:language-asian="zh" style:country-asian="HK"/>
    </style:style>
    <style:style style:name="T105" style:family="text">
      <style:text-properties fo:font-size="11pt" style:font-name-asian="標楷體" style:font-size-asian="11pt"/>
    </style:style>
    <style:style style:name="T10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8" style:family="text">
      <style:text-properties style:use-window-font-color="true" loext:opacity="0%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109" style:family="text">
      <style:text-properties style:use-window-font-color="true" loext:opacity="0%" style:font-name="標楷體" fo:font-size="24pt" fo:language="en" fo:country="US" style:letter-kerning="true" style:font-name-asian="標楷體" style:font-size-asian="24pt" style:language-asian="zh" style:country-asian="TW" style:font-name-complex="標楷體" style:font-size-complex="2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-0.928cm" svg:y="0.293cm" svg:width="1.794cm" svg:height="0.847cm" draw:z-index="2"><draw:text-box><text:p text:style-name="P5">附件一</text:p></draw:text-box></draw:frame><text:span text:style-name="T2">國立</text:span><text:span text:style-name="T3">臺南高商</text:span><text:span text:style-name="T2"> </text:span><text:span text:style-name="T4">勞(健)保 </text:span><text:span text:style-name="T64">加保</text:span><text:span text:style-name="T66"> </text:span><text:span text:style-name="T2">及 </text:span><text:span text:style-name="T4">提繳勞退金 </text:span><text:span text:style-name="T2">申請書 <text:s/></text:span><text:span text:style-name="T5">112</text:span><text:span text:style-name="T5">.</text:span><text:span text:style-name="T5">9</text:span><text:span text:style-name="T7">月</text:span><text:span text:style-name="T5">版</text:span></text:p>
      <text:p text:style-name="P7"><text:span text:style-name="T60">適用對象</text:span>:<text:span text:style-name="T60">代理教師、兼課教師、約聘僱人員、外籍教師、校安人員、長期工讀生、臨時人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姓 <text:s text:c="4"/>名<text:span text:style-name="T20"/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7">身分證字號</text:p>
            <text:p text:style-name="P17">外籍人士統一證號<text:span text:style-name="T20"/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9">出生<text:span text:style-name="T20"/></text:p>
            <text:p text:style-name="P9">日期</text:p>
          </table:table-cell>
          <table:table-cell table:style-name="表格1.A1" office:value-type="string">
            <text:p text:style-name="P15"><text:span text:style-name="T79"><text:s/></text:span><text:span text:style-name="T80">/ <text:s text:c="2"/>/</text:span></text:p>
          </table:table-cell>
        </table:table-row>
        <table:table-row table:style-name="表格1.2">
          <table:table-cell table:style-name="表格1.A1" office:value-type="string">
            <text:p text:style-name="P12">職 稱<text:span text:style-name="T23"/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3">服務單位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2"><text:span text:style-name="T18">計畫</text:span><text:span text:style-name="T20">經費</text:span></text:p>
            <text:p text:style-name="P8">代碼<text:span text:style-name="T20"/></text:p>
          </table:table-cell>
          <table:table-cell table:style-name="表格1.B3" table:number-columns-spanned="2" office:value-type="string">
            <text:p text:style-name="P19">非計畫聘用免填<text:span text:style-name="T29"/></text:p>
          </table:table-cell>
          <table:covered-table-cell/>
          <table:table-cell table:style-name="表格1.A1" table:number-columns-spanned="2" office:value-type="string">
            <text:p text:style-name="P32"><text:span text:style-name="T18">計畫</text:span><text:span text:style-name="T20">經費</text:span></text:p>
            <text:p text:style-name="P16">名稱<text:span text:style-name="T20"/></text:p>
          </table:table-cell>
          <table:covered-table-cell/>
          <table:table-cell table:style-name="表格1.B3" table:number-columns-spanned="4" office:value-type="string">
            <text:p text:style-name="P20">非計畫聘用免填<text:span text:style-name="T30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月支薪資<text:span text:style-name="T31"/></text:p>
            <text:p text:style-name="P34"><text:span text:style-name="T19">(平均月薪)</text:span></text:p>
          </table:table-cell>
          <table:table-cell table:style-name="表格1.A1" table:number-columns-spanned="2" office:value-type="string">
            <text:p text:style-name="P31"><text:span text:style-name="T35">新台幣</text:span><text:span text:style-name="T33"> <text:s text:c="9"/></text:span><text:span text:style-name="T35">元</text:span></text:p>
          </table:table-cell>
          <table:covered-table-cell/>
          <table:table-cell table:style-name="表格1.A1" table:number-columns-spanned="6" office:value-type="string">
            <text:p text:style-name="P36"><text:span text:style-name="T9">所謂「平均月薪」：即實際授課期間，平均每月可領取之鐘點費。係提供參加勞保、健保及勞退金之月提繳工資級距參考。如以平均每月為4週，可參考計算公式：</text:span><text:span text:style-name="T14">【時薪】乘以【每週授課時數】乘以【4週】</text:span><text:span text:style-name="T15">。</text:span></text:p>
            <text:p text:style-name="P36"><text:span text:style-name="T67">兼課老師</text:span><text:span text:style-name="T68">如寒暑假期間仍有授課，務請另告知應調整之投保級距</text:span><text:span text:style-name="T67">或維持原級距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聘僱期間</text:p>
          </table:table-cell>
          <table:table-cell table:style-name="表格1.A1" table:number-columns-spanned="8" office:value-type="string">
            <text:p text:style-name="P39"><text:span text:style-name="T45">開始日</text:span><text:span text:style-name="T20">： <text:s text:c="6"/>年 <text:s text:c="6"/>月 <text:s text:c="5"/>日 <text:s text:c="2"/></text:span><text:span text:style-name="T45">結束日</text:span><text:span text:style-name="T20">： <text:s text:c="6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9">身分別</text:p>
            <text:p text:style-name="P29">註記<text:span text:style-name="T65"/></text:p>
          </table:table-cell>
          <table:table-cell table:style-name="表格1.A1" table:number-columns-spanned="8" office:value-type="string">
            <text:p text:style-name="P39"><text:span text:style-name="T31">□ </text:span><text:span text:style-name="T33">持有身心障礙手冊</text:span><text:span text:style-name="T32">(請檢附手冊影本)</text:span><text:span text:style-name="T33"> □ 持有永久居留證之</text:span><text:span text:style-name="T36">外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23">申請項目</text:p>
          </table:table-cell>
          <table:table-cell table:style-name="表格1.A1" office:value-type="string">
            <text:p text:style-name="P50">勞保 <text:span text:style-name="T39"/></text:p>
          </table:table-cell>
          <table:table-cell table:style-name="表格1.A1" table:number-columns-spanned="5" office:value-type="string">
            <text:p text:style-name="P26">加保日期： <text:s text:c="3"/>年 <text:s text:c="4"/>月 <text:s text:c="3"/>日<text:span text:style-name="T39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9">依規定不得追溯加保，</text:span><text:span text:style-name="T69">未能於</text:span><text:span text:style-name="T71">到職日前</text:span><text:span text:style-name="T69">加保者</text:span><text:span text:style-name="T9">，以申請表送達</text:span><text:span text:style-name="T8">總務處庶務組</text:span><text:span text:style-name="T9">收件當日辦理投保，</text:span><text:span text:style-name="T12">未依規定辦理致影響個人權益，概由用人單位及被保險人自行負擔</text:span><text:span text:style-name="T9">。</text:span>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table:number-columns-spanned="6" office:value-type="string">
            <text:p text:style-name="P58"><text:span text:style-name="T41">自提</text:span><text:span text:style-name="T36">勞退</text:span><text:bookmark-start text:name="_Hlk9926445"/><text:span text:style-name="T36">(</text:span><text:span text:style-name="T27">不適用者無須填寫</text:span><text:span text:style-name="T36">)</text:span><text:bookmark-end text:name="_Hlk9926445"/><text:span text:style-name="T13"> </text:span><text:span text:style-name="T91">約聘僱人員強制自提</text:span><text:span text:style-name="T92">6%</text:span></text:p>
            <text:p text:style-name="P58"><text:span text:style-name="T31">□</text:span><text:span text:style-name="T36">否 <text:s text:c="7"/></text:span><text:span text:style-name="T33">□ 是 </text:span><text:span text:style-name="T42"><text:s text:c="4"/></text:span><text:span text:style-name="T33">%</text:span><text:span text:style-name="T36"> </text:span><text:span text:style-name="T33">(</text:span><text:span text:style-name="T99">僅</text:span><text:span text:style-name="T100">限1% ~</text:span><text:span text:style-name="T100"> </text:span><text:span text:style-name="T100">6%</text:span><text:span text:style-name="T33">)</text:span><text:span text:style-name="T36"> </text:span></text:p>
            <text:p text:style-name="P37"><text:span text:style-name="T43">※</text:span><text:span text:style-name="T44">如未填寫，將僅提繳雇主部分，不會提繳自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bookmark-start text:name="_Hlk9925813"/><text:span text:style-name="T102">1.雇主固定提繳6%，</text:span><text:span text:style-name="T93">此處僅填寫個人自願提繳部分</text:span><text:span text:style-name="T94">。</text:span></text:p>
            <text:p text:style-name="P1"><text:span text:style-name="T9">2.適用對象：本國人、與本國人結婚或持有永久居留證之外籍人士。</text:span><text:bookmark-end text:name="_Hlk9925813"/></text:p>
          </table:table-cell>
          <table:covered-table-cell/>
        </table:table-row>
        <table:table-row table:style-name="表格1.9">
          <table:covered-table-cell table:style-name="表格1.A1"/>
          <table:table-cell table:style-name="表格1.B3" table:number-rows-spanned="2" office:value-type="string">
            <text:p text:style-name="P59"><text:span text:style-name="T40">健</text:span><text:span text:style-name="T36">保</text:span></text:p>
            <text:p text:style-name="P54">健保不得重複加保，欲在本校參加健保，請務必於原加保單位完成健保轉出。</text:p>
          </table:table-cell>
          <table:table-cell table:style-name="表格1.B3" table:number-columns-spanned="5" office:value-type="string">
            <text:p text:style-name="P40"><text:span text:style-name="T31">□</text:span><text:span text:style-name="T61">投保</text:span></text:p>
            <text:p text:style-name="P27">轉入日期： <text:s text:c="3"/>年 <text:s text:c="4"/>月 <text:s text:c="3"/>日<text:span text:style-name="T36"/>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2"><text:span text:style-name="T69">1.每週工作時數</text:span><text:span text:style-name="T71">未滿12小時</text:span><text:span text:style-name="T69">者，</text:span><text:span text:style-name="T72">本校不為其辦理健保加保</text:span></text:p>
            <text:p text:style-name="P4"/>
            <text:p text:style-name="P2"><text:span text:style-name="T9">2.</text:span><text:span text:style-name="T9">短期</text:span><text:span text:style-name="T9">工作(讀)</text:span><text:span text:style-name="T9">不超過</text:span><text:span text:style-name="T9">3</text:span><text:span text:style-name="T9">個月者</text:span><text:span text:style-name="T9">，</text:span><text:span text:style-name="T9">得</text:span><text:span text:style-name="T9">選擇不在本校加健保</text:span><text:span text:style-name="T9">。</text:span></text:p>
          </table:table-cell>
          <table:covered-table-cell/>
        </table:table-row>
        <table:table-row table:style-name="表格1.10">
          <table:covered-table-cell table:style-name="表格1.A1"/>
          <table:covered-table-cell table:style-name="表格1.B3"/>
          <table:table-cell table:style-name="表格1.A1" table:number-columns-spanned="5" office:value-type="string">
            <text:p text:style-name="P42"><text:span text:style-name="T31">□</text:span><text:span text:style-name="T61">不投保</text:span></text:p>
          </table:table-cell>
          <table:covered-table-cell/>
          <table:covered-table-cell/>
          <table:covered-table-cell/>
          <table:covered-table-cell/>
          <table:covered-table-cell table:style-name="表格1.B3"/>
          <table:covered-table-cell/>
        </table:table-row>
        <table:table-row table:style-name="表格1.11">
          <table:table-cell table:style-name="表格1.A1" table:number-rows-spanned="4" office:value-type="string">
            <text:p text:style-name="P28">健保加保<text:span text:style-name="T36"/></text:p>
            <text:p text:style-name="P28">眷屬資料<text:span text:style-name="T36"/></text:p>
          </table:table-cell>
          <table:table-cell table:style-name="表格1.A1" office:value-type="string">
            <text:p text:style-name="P55">姓名</text:p>
          </table:table-cell>
          <table:table-cell table:style-name="表格1.A1" table:number-columns-spanned="2" office:value-type="string">
            <text:p text:style-name="P55">稱謂<text:span text:style-name="T22"/></text:p>
          </table:table-cell>
          <table:covered-table-cell/>
          <table:table-cell table:style-name="表格1.A1" table:number-columns-spanned="2" office:value-type="string">
            <text:p text:style-name="P55">身份證字號<text:span text:style-name="T22"/></text:p>
          </table:table-cell>
          <table:covered-table-cell/>
          <table:table-cell table:style-name="表格1.A1" office:value-type="string">
            <text:p text:style-name="P55">出生日期<text:span text:style-name="T22"/></text:p>
          </table:table-cell>
          <table:table-cell table:style-name="表格1.A1" table:number-columns-spanned="2" office:value-type="string">
            <text:p text:style-name="P56">備註<text:span text:style-name="T27"/></text:p>
          </table:table-cell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p text:style-name="P52"/>
          </table:table-cell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office:value-type="string">
            <text:p text:style-name="P53"/>
          </table:table-cell>
          <table:table-cell table:style-name="表格1.A1" table:number-columns-spanned="2" office:value-type="string">
            <text:p text:style-name="P57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p text:style-name="P52"/>
          </table:table-cell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office:value-type="string">
            <text:p text:style-name="P53"/>
          </table:table-cell>
          <table:table-cell table:style-name="表格1.A1" table:number-columns-spanned="2" office:value-type="string">
            <text:p text:style-name="P57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p text:style-name="P52"/>
          </table:table-cell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office:value-type="string">
            <text:p text:style-name="P53"/>
          </table:table-cell>
          <table:table-cell table:style-name="表格1.A1" table:number-columns-spanned="2" office:value-type="string">
            <text:p text:style-name="P57"/>
          </table:table-cell>
          <table:covered-table-cell/>
        </table:table-row>
      </table:table>
      <text:list text:style-name="WW8Num8">
        <text:list-item>
          <text:p text:style-name="P47" loext:marker-style-name="T52"><text:span text:style-name="T48">應檢附文件：</text:span><text:span text:style-name="T50">請檢附</text:span></text:p>
        </text:list-item>
      </text:list>
      <text:p text:style-name="P48" loext:marker-style-name="T52"><text:span text:style-name="T48">1</text:span><text:span text:style-name="T48">.契約書或聘僱簽文</text:span><text:span text:style-name="T48"> <text:s/></text:span><text:span text:style-name="T52">2.</text:span><text:span text:style-name="T74">新加保</text:span><text:span text:style-name="T52">者</text:span><text:span text:style-name="T52">身分證影本(本國人)；居留證影本及工作許可函影本(外籍人士)；</text:span></text:p>
      <text:p text:style-name="P48" loext:marker-style-name="T52"><text:span text:style-name="T48">入出境許可證影本 (大陸人士僅能參加健保)。</text:span></text:p>
      <text:p text:style-name="P49" loext:marker-style-name="T52"><text:span text:style-name="T50">二</text:span><text:span text:style-name="T48">、各單位、各計畫主持人所聘僱之人員，</text:span><text:span text:style-name="T95">如</text:span><text:span text:style-name="T96">聘僱期間中途離職或聘僱期限屆滿不再續聘者，務必</text:span><text:span text:style-name="T97">於被保險人</text:span><text:span text:style-name="T75">離職前1</text:span><text:span text:style-name="T76">週</text:span><text:span text:style-name="T98">填寫退保申請書及</text:span><text:span text:style-name="T97">通知</text:span><text:span text:style-name="T96">總</text:span><text:span text:style-name="T97">務處庶務組</text:span><text:span text:style-name="T96">辦理退保手續</text:span><text:span text:style-name="T48">，未依</text:span><text:span text:style-name="T51">規定辦理異動或退保，</text:span><text:span text:style-name="T54">致本校未能即</text:span><text:soft-page-break/><text:span text:style-name="T54">時通知勞保局退保，期間衍生應繳保費(含個人及雇主負擔)，</text:span><text:span text:style-name="T55">由被</text:span><text:span text:style-name="T56">保險人、用人單位或計畫主持人自行負擔</text:span><text:span text:style-name="T52">。</text:span></text:p>
      <text:p text:style-name="P37" loext:marker-style-name="T52"><text:span text:style-name="T106">本人已詳細閱讀上述事項，並</text:span><text:span text:style-name="T106">同意遵守</text:span><text:span text:style-name="T106">。</text:span></text:p>
      <text:p text:style-name="P43" loext:marker-style-name="T52"><text:span text:style-name="T85">（被保險人）本</text:span><text:span text:style-name="T87"> <text:s/></text:span><text:span text:style-name="T85">人</text:span><text:span text:style-name="T87"> <text:s/></text:span><text:span text:style-name="T85">簽</text:span><text:span text:style-name="T87"> <text:s/></text:span><text:span text:style-name="T85">章：</text:span><text:span text:style-name="T88">＿＿＿＿＿＿＿＿＿</text:span><text:span text:style-name="T89"> <text:s/></text:span><text:span text:style-name="T83">聯絡電話:</text:span></text:p>
      <text:p text:style-name="P44" loext:marker-style-name="T52"><draw:frame draw:style-name="fr1" draw:name="外框2" text:anchor-type="char" svg:x="0.346cm" svg:y="0.917cm" svg:width="17.507cm" svg:height="1.321cm" draw:z-index="1"><draw:text-box><text:p text:style-name="P45"><text:span text:style-name="T104">總務處承辦人簽章:</text:span><text:span text:style-name="T103"> <text:s text:c="25"/></text:span><text:span text:style-name="T104">收件日期:</text:span></text:p><text:p text:style-name="P33"/></draw:text-box></draw:frame><text:span text:style-name="T85">單位主管</text:span><text:span text:style-name="T87"> </text:span><text:span text:style-name="T85">(計畫主持人) 簽章：</text:span><text:span text:style-name="T88">＿＿＿＿＿＿</text:span><text:span text:style-name="T89"> </text:span><text:span text:style-name="T88">＿＿＿</text:span></text:p>
      <text:p text:style-name="P35" loext:marker-style-name="T52"/>
      <text:p text:style-name="P30" loext:marker-style-name="T52"><draw:g text:anchor-type="as-char" svg:y="0cm" draw:z-index="0" draw:style-name="gr1"><draw:rect draw:style-name="gr2" draw:text-style-name="P60" svg:width="19.254cm" svg:height="27.039cm" svg:x="0cm" svg:y="0cm"><text:p/></draw:rect><draw:g draw:style-name="gr3"><draw:frame draw:style-name="gr4" draw:text-style-name="P62" svg:width="1.571cm" svg:height="12.904cm" draw:transform="rotate (-3.14159265358979) translate (2.76754166666667cm 19.3533888888889cm)"><draw:text-box><text:p text:style-name="P61"><text:span text:style-name="T108">身分相關證件影本黏貼處</text:span></text:p></draw:text-box></draw:frame><draw:frame draw:style-name="gr5" draw:text-style-name="P65" svg:width="7.379cm" svg:height="12.567cm" draw:transform="rotate (-3.14159265358979) translate (10.3857777777778cm 26.3401527777778cm)"><draw:text-box><text:p text:style-name="P63"><text:span text:style-name="T108"/></text:p><text:p text:style-name="P63"><text:span text:style-name="T108">國民身分證影本</text:span></text:p><text:p text:style-name="P64"><text:span text:style-name="T108">（或居留證影本）</text:span></text:p><text:p text:style-name="P64"><text:span text:style-name="T108"/></text:p><text:p text:style-name="P64"><text:span text:style-name="T108">正面</text:span></text:p></draw:text-box></draw:frame><draw:frame draw:style-name="gr5" draw:text-style-name="P65" svg:width="7.381cm" svg:height="12.567cm" draw:transform="rotate (-3.14159265358979) translate (10.38225cm 13.7583333333333cm)"><draw:text-box><text:p text:style-name="P63"><text:span text:style-name="T108"/></text:p><text:p text:style-name="P63"><text:span text:style-name="T108">國民身分證影本</text:span></text:p><text:p text:style-name="P64"><text:span text:style-name="T108">（或居留證影本）</text:span></text:p><text:p text:style-name="P64"><text:span text:style-name="T108"/></text:p><text:p text:style-name="P64"><text:span text:style-name="T108">反面</text:span></text:p></draw:text-box></draw:frame><draw:frame draw:style-name="gr5" draw:text-style-name="P65" svg:width="7.379cm" svg:height="12.567cm" draw:transform="rotate (-3.14159265358979) translate (17.7623611111111cm 26.3401527777778cm)"><draw:text-box><text:p text:style-name="P63"><text:span text:style-name="T108"/></text:p><text:p text:style-name="P63"><text:span text:style-name="T108">身心障礙手冊影本</text:span></text:p><text:p text:style-name="P64"><text:span text:style-name="T108"/></text:p><text:p text:style-name="P64"><text:span text:style-name="T108">正面</text:span></text:p><text:p text:style-name="P64"><text:span text:style-name="T109">（非身心障礙人員免附）</text:span></text:p></draw:text-box></draw:frame><draw:frame draw:style-name="gr5" draw:text-style-name="P65" svg:width="7.379cm" svg:height="12.567cm" draw:transform="rotate (-3.14159265358979) translate (17.764125cm 13.7583333333333cm)"><draw:text-box><text:p text:style-name="P63"><text:span text:style-name="T108"/></text:p><text:p text:style-name="P63"><text:span text:style-name="T108">身心障礙手冊影本</text:span></text:p><text:p text:style-name="P64"><text:span text:style-name="T108"/></text:p><text:p text:style-name="P64"><text:span text:style-name="T108">反面</text:span></text:p><text:p text:style-name="P64"><text:span text:style-name="T109">（非身心障礙人員免附）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Arabic" svg:font-family="'Adobe Arabic'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(P)-UN" svg:font-family="華康中黑體(P)-UN" style:font-family-generic="swiss" style:font-pitch="variable"/>
    <style:font-face style:name="華康儷細黑" svg:font-family="華康儷細黑" style:font-family-generic="modern"/>
    <style:font-face style:name="華康儷細黑(P)" svg:font-family="華康儷細黑(P)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text-underline-style="none"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預設段落字型" style:family="text"/>
    <style:style style:name="內文縮排_20_字元" style:display-name="內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2cm" fo:margin-left="0.8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cm" fo:line-height="0.564cm" fo:text-align="center" style:justify-single-word="false" fo:text-indent="1.411cm" style:auto-text-indent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0.501cm" fo:margin-bottom="0.63cm" fo:margin-left="1.251cm" fo:margin-right="1.2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04cm" fo:margin-left="1.251cm" fo:margin-right="1.75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(共2頁</text:span><text:span text:style-name="MT2">)</text:span></text:p>
      </style:footer>
    </style:master-page>
    <style:master-page style:name="轉換_20_1" style:display-name="轉換 1" style:page-layout-name="Mpm2">
      <style:footer>
        <text:p text:style-name="MP1"><text:span text:style-name="MT1">第</text:span><text:span text:style-name="MT1"><text:page-number text:select-page="current">3</text:page-number></text:span><text:span text:style-name="MT1">頁(共2頁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勞(健)保加保及勞退金自願提繳申請書  102</dc:title>
    <dc:subject/>
    <meta:keyword/>
    <meta:initial-creator>cut</meta:initial-creator>
    <meta:creation-date>2023-08-09T08:31:00</meta:creation-date>
    <dc:creator>user</dc:creator>
    <dc:date>2023-08-30T12:44:00</dc:date>
    <meta:print-date>2023-08-24T14:59:00</meta:print-date>
    <meta:editing-cycles>72</meta:editing-cycles>
    <meta:editing-duration>PT5H1M</meta:editing-duration>
    <meta:document-statistic meta:table-count="1" meta:image-count="0" meta:object-count="0" meta:page-count="3" meta:paragraph-count="62" meta:word-count="955" meta:character-count="1130" meta:non-whitespace-character-count="971"/>
    <meta:generator>LibreOffice/7.5.4.2$Windows_X86_64 LibreOffice_project/36ccfdc35048b057fd9854c757a8b67ec53977b6</meta:generator>
  </office:meta>
</office:document-meta>
</file>