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" style:font-family-generic="swiss" style:font-pitch="variable"/>
  </office:font-face-decls>
  <office:automatic-styles>
    <style:style style:name="表格1" style:family="table">
      <style:table-properties style:width="27.945cm" fo:margin-left="-0.951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2.108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28cm"/>
    </style:style>
    <style:style style:name="表格1.M" style:family="table-column">
      <style:table-column-properties style:column-width="2.702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1cm" fo:keep-together="auto"/>
    </style:style>
    <style:style style:name="表格1.I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11" style:family="table-row">
      <style:table-row-properties style:min-row-height="2.245cm" fo:keep-together="auto"/>
    </style:style>
    <style:style style:name="表格1.12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423cm" style:auto-text-indent="false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Arial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7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weight="bold" style:letter-kerning="false" style:font-name-asian="標楷體" style:language-asian="zh" style:country-asian="HK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language-asian="zh" style:country-asian="HK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weight-complex="bold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text-position="11% 100%"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4" style:family="text">
      <style:text-properties style:text-position="11% 100%" style:font-name="標楷體" fo:font-size="18pt" fo:letter-spacing="0.018cm" fo:font-weight="bold" style:font-name-asian="標楷體" style:font-size-asian="18pt" style:language-asian="zh" style:country-asian="HK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1" style:font-size-complex="16pt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language-asian="zh" style:country-asian="HK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size-complex="12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1" style:font-size-complex="14pt" style:font-weight-complex="bold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language-asian="zh" style:country-asian="HK" style:font-name-complex="標楷體" style:font-size-complex="8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新細明體1" style:font-weight-complex="bold"/>
    </style:style>
    <style:style style:name="T26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weight-complex="bold"/>
    </style:style>
    <style:style style:name="T27" style:family="text">
      <style:text-properties style:language-asian="zh" style:country-asian="HK"/>
    </style:style>
    <style:style style:name="T28" style:family="text">
      <style:text-properties fo:color="#ff0000" loext:opacity="100%" style:text-position="11% 100%" style:font-name="華康中黑體(P)-UN" fo:font-size="18pt" fo:letter-spacing="0.018cm" fo:font-weight="bold" style:font-name-asian="華康中黑體(P)-UN" style:font-size-asian="18pt" style:language-asian="zh" style:country-asian="HK" style:font-weight-asian="bold" style:font-name-complex="華康中黑體(P)-UN"/>
    </style:style>
    <style:style style:name="T29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31" style:family="text">
      <style:text-properties fo:font-size="16pt" fo:font-weight="bold" style:font-size-asian="16pt" style:language-asian="zh" style:country-asian="HK" style:font-weight-asian="bold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cc" loext:opacity="100%" style:font-name="標楷體" style:font-name-asian="標楷體" style:language-asian="zh" style:country-asian="HK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.053cm" svg:y="-0.882cm" svg:width="2.521cm" svg:height="1.376cm" draw:z-index="0"><draw:text-box><text:p text:style-name="Standard">附件三</text:p></draw:text-box></draw:frame><text:span text:style-name="T3"><text:s text:c="11"/>國立</text:span><text:span text:style-name="T4">臺南高商</text:span><text:span text:style-name="T3">勞(健)保</text:span><text:span text:style-name="T4">及勞退金</text:span><text:span text:style-name="T3"> </text:span><text:span text:style-name="T28">異動</text:span><text:span text:style-name="T3"> 申請書 <text:s text:c="9"/></text:span><text:span text:style-name="T5">112.09版</text:span></text:p>
      <text:p text:style-name="Standard"><text:span text:style-name="T7">異動類別：□聘期變更</text:span><text:span text:style-name="T10">(含</text:span><text:span text:style-name="T15">續保延長</text:span><text:span text:style-name="T10">)</text:span><text:span text:style-name="T7">、□薪資調整、□經費變更 <text:s text:c="10"/></text:span><text:span text:style-name="T19">異動生效日:</text:span><text:span text:style-name="T16"> <text:s text:c="3"/></text:span><text:span text:style-name="T19">年</text:span><text:span text:style-name="T16"> <text:s text:c="2"/></text:span><text:span text:style-name="T19">月</text:span><text:span text:style-name="T16"> 1 </text:span><text:span text:style-name="T19">日</text:span></text:p>
      <text:p text:style-name="P2"><text:span text:style-name="T27">用人</text:span>單位：<text:tab/><text:tab/><text:tab/><text:tab/><text:tab/><text:tab/> <text:s text:c="17"/><text:span text:style-name="T27">經費代碼:</text:span> <text:s text:c="25"/><text:span text:style-name="T27">經費名稱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row table:style-name="表格1.1">
          <table:table-cell table:style-name="表格1.A1" table:number-rows-spanned="2" office:value-type="string">
            <text:p text:style-name="P6">序號<text:span text:style-name="T21"/></text:p>
          </table:table-cell>
          <table:table-cell table:style-name="表格1.A1" table:number-rows-spanned="2" office:value-type="string">
            <text:p text:style-name="P1"><text:span text:style-name="T9">被保險人</text:span><text:span text:style-name="T9"><text:line-break/></text:span><text:span text:style-name="T9">姓名</text:span></text:p>
          </table:table-cell>
          <table:table-cell table:style-name="表格1.A1" table:number-rows-spanned="2" office:value-type="string">
            <text:p text:style-name="P1"><text:span text:style-name="T9">身分證號<text:line-break/></text:span><text:span text:style-name="T6">(居留證號)</text:span></text:p>
          </table:table-cell>
          <table:table-cell table:style-name="表格1.A1" table:number-rows-spanned="2" office:value-type="string">
            <text:p text:style-name="P10">出生<text:span text:style-name="T9"/></text:p>
            <text:p text:style-name="P10">日期<text:span text:style-name="T21"/></text:p>
          </table:table-cell>
          <table:table-cell table:style-name="表格1.A1" table:number-rows-spanned="2" office:value-type="string">
            <text:p text:style-name="P12">職稱<text:span text:style-name="T14"/></text:p>
          </table:table-cell>
          <table:table-cell table:style-name="表格1.F1" table:number-columns-spanned="3" office:value-type="string">
            <text:p text:style-name="P1"><text:span text:style-name="T18">異動</text:span><text:span text:style-name="T17">前 <text:s/></text:span><text:span text:style-name="T18">資料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18"><text:span text:style-name="T29">異動後</text:span><text:span text:style-name="T18"> <text:s/>資料</text:span>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8">備 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1">月薪總額<text:span text:style-name="T12"/></text:p>
          </table:table-cell>
          <table:table-cell table:style-name="表格1.A1" office:value-type="string">
            <text:p text:style-name="P15">勞保投保級距</text:p>
            <text:p text:style-name="P16">(總務處填寫)<text:span text:style-name="T21"/></text:p>
          </table:table-cell>
          <table:table-cell table:style-name="表格1.H2" office:value-type="string">
            <text:p text:style-name="P15">健保投保級距<text:span text:style-name="T21"/></text:p>
            <text:p text:style-name="P19"><text:span text:style-name="T22">(總務處填寫)</text:span></text:p>
          </table:table-cell>
          <table:table-cell table:style-name="表格1.M1" office:value-type="string">
            <text:p text:style-name="P11">月薪總額<text:span text:style-name="T12"/></text:p>
          </table:table-cell>
          <table:table-cell table:style-name="表格1.J2" office:value-type="string">
            <text:p text:style-name="P19"><text:span text:style-name="T33">勞保</text:span><text:span text:style-name="T20">投保級距</text:span></text:p>
            <text:p text:style-name="P16">(總務處填寫)<text:span text:style-name="T21"/></text:p>
          </table:table-cell>
          <table:table-cell table:style-name="表格1.J2" office:value-type="string">
            <text:p text:style-name="P19"><text:span text:style-name="T33">勞退</text:span><text:span text:style-name="T20">投保級距</text:span></text:p>
            <text:p text:style-name="P16">(總務處填寫)<text:span text:style-name="T33"/></text:p>
          </table:table-cell>
          <table:table-cell table:style-name="表格1.H2" office:value-type="string">
            <text:p text:style-name="P19"><text:span text:style-name="T33">健保</text:span><text:span text:style-name="T20">投保級距</text:span></text:p>
            <text:p text:style-name="P19"><text:span text:style-name="T22">(總務處填寫)</text:span></text:p>
          </table:table-cell>
          <table:covered-table-cell table:style-name="表格1.M1"/>
        </table:table-row>
        <table:table-row table:style-name="表格1.3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3">注意事項<text:span text:style-name="T21"/></text:p>
          </table:table-cell>
          <table:table-cell table:style-name="表格1.J2" table:number-columns-spanned="12" office:value-type="string">
            <text:p text:style-name="Standard"><text:span text:style-name="T23">1.截至原聘期到期日止，被保險人仍未完成續保手續者，本校將逕予辦理退保；為免影響權益，請用人單位注意被保險人聘期到期日，如期辦理續保。</text:span></text:p>
            <text:p text:style-name="Standard"><text:span text:style-name="T23">2本申請表，請用人單位彙整後，併同核准簽文等相關文件影本，於異動生效日</text:span><text:span text:style-name="T30">前2週</text:span><text:span text:style-name="T23">送本校總務處辦理調整勞保投保級距作業。</text:span></text:p>
            <text:p text:style-name="Standard"><text:span text:style-name="T23">3.</text:span><text:span text:style-name="T30">「薪資調整」申請於次月1日起生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核章</text:p>
          </table:table-cell>
          <table:table-cell table:style-name="表格1.A1" table:number-columns-spanned="12" office:value-type="string">
            <text:p text:style-name="Standard"><text:span text:style-name="T26">製表:</text:span><text:span text:style-name="T24"> <text:s text:c="24"/></text:span><text:span text:style-name="T26">單位主管(計畫主持人):</text:span><text:span text:style-name="T24"> <text:s text:c="24"/></text:span><text:span text:style-name="T26">總務處承辦人:</text:span><text:span text:style-name="T24"> <text:s text:c="19"/></text:span><text:span text:style-name="T26">收件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501cm" fo:margin-right="1.45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uts</meta:initial-creator>
    <meta:creation-date>2023-08-09T11:05:00</meta:creation-date>
    <dc:creator>user</dc:creator>
    <dc:date>2023-08-25T17:13:00</dc:date>
    <meta:print-date>2016-02-04T09:34:00</meta:print-date>
    <meta:editing-cycles>20</meta:editing-cycles>
    <meta:editing-duration>PT1H31M</meta:editing-duration>
    <meta:document-statistic meta:table-count="1" meta:image-count="0" meta:object-count="0" meta:page-count="1" meta:paragraph-count="39" meta:word-count="368" meta:character-count="554" meta:non-whitespace-character-count="384"/>
    <meta:generator>LibreOffice/7.5.4.2$Windows_X86_64 LibreOffice_project/36ccfdc35048b057fd9854c757a8b67ec53977b6</meta:generator>
  </office:meta>
</office:document-meta>
</file>