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-UN" svg:font-family="華康中黑體(P)-UN" style:font-family-generic="swiss" style:font-pitch="variable"/>
  </office:font-face-decls>
  <office:automatic-styles>
    <style:style style:name="表格1" style:family="table">
      <style:table-properties style:width="18.452cm" fo:margin-left="-0.45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3.24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2.1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697cm" fo:keep-together="auto"/>
    </style:style>
    <style:style style:name="表格1.13" style:family="table-row">
      <style:table-row-properties style:min-row-height="1.8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cm" style:contextual-spacing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language-asian="zh" style:country-asian="HK" style:font-weight-asian="bold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494cm" fo:margin-bottom="0cm" style:contextual-spacing="false"/>
      <style:text-properties style:font-name="Calibri" fo:font-size="11pt" style:font-name-asian="標楷體" style:font-size-asian="11pt" style:font-name-complex="Calibri" style:font-size-complex="11pt"/>
    </style:style>
    <style:style style:name="P11" style:family="paragraph" style:parent-style-name="清單段落" style:list-style-name="WW8Num1">
      <style:paragraph-properties fo:margin-left="0cm" fo:margin-right="0cm" fo:margin-top="0.494cm" fo:margin-bottom="0cm" style:contextual-spacing="false" fo:line-height="0.706cm" fo:text-indent="-0.499cm" style:auto-text-indent="false"/>
    </style:style>
    <style:style style:name="P12" style:family="paragraph" style:parent-style-name="清單段落" style:list-style-name="WW8Num1">
      <style:paragraph-properties fo:margin-left="0cm" fo:margin-right="0cm" fo:margin-top="0cm" fo:margin-bottom="0cm" style:contextual-spacing="false" fo:line-height="0.706cm" fo:text-indent="-0.499cm" style:auto-text-indent="false"/>
    </style:style>
    <style:style style:name="P13" style:family="paragraph" style:parent-style-name="清單段落" style:list-style-name="WW8Num1">
      <style:paragraph-properties fo:margin-left="0cm" fo:margin-right="0cm" fo:margin-top="0cm" fo:margin-bottom="0.494cm" style:contextual-spacing="false" fo:line-height="0.706cm" fo:text-indent="-0.499cm" style:auto-text-indent="false"/>
    </style:style>
    <style:style style:name="P14" style:family="paragraph" style:parent-style-name="清單段落" style:list-style-name="WW8Num1">
      <style:paragraph-properties fo:margin-left="-0.041cm" fo:margin-right="0cm" fo:margin-top="0cm" fo:margin-bottom="0cm" style:contextual-spacing="false" fo:line-height="0.706cm" fo:text-indent="-0.459cm" style:auto-text-indent="false"/>
    </style:style>
    <style:style style:name="P15" style:family="paragraph" style:parent-style-name="清單段落" style:list-style-name="WW8Num1">
      <style:paragraph-properties fo:margin-left="0cm" fo:margin-right="0cm" fo:margin-top="0cm" fo:margin-bottom="0cm" style:contextual-spacing="false" fo:line-height="0.706cm" fo:text-indent="-0.499cm" style:auto-text-indent="false"/>
      <style:text-properties style:font-name="標楷體" style:font-name-asian="標楷體" style:font-name-complex="標楷體"/>
    </style:style>
    <style:style style:name="P16" style:family="paragraph" style:parent-style-name="清單段落">
      <style:paragraph-properties fo:margin-left="-0.041cm" fo:margin-right="0cm" fo:margin-top="0.318cm" fo:margin-bottom="0cm" style:contextual-spacing="false" fo:text-indent="0cm" style:auto-text-indent="false"/>
    </style:style>
    <style:style style:name="P17" style:family="paragraph" style:parent-style-name="清單段落">
      <style:paragraph-properties fo:margin-left="-0.041cm" fo:margin-right="0cm" fo:margin-top="0.635cm" fo:margin-bottom="0cm" style:contextual-spacing="false" fo:text-indent="0cm" style:auto-text-indent="false"/>
    </style:style>
    <style:style style:name="T1" style:family="text">
      <style:text-properties style:text-position="11% 100%" style:font-name="標楷體" fo:font-size="18pt" fo:letter-spacing="0.018cm" fo:font-weight="bold" style:font-name-asian="標楷體" style:font-size-asian="18pt" style:font-weight-asian="bold" style:font-name-complex="標楷體"/>
    </style:style>
    <style:style style:name="T2" style:family="text">
      <style:text-properties style:text-position="11% 100%" style:font-name="標楷體" fo:font-size="18pt" fo:letter-spacing="0.018cm" fo:font-weight="bold" style:font-name-asian="標楷體" style:font-size-asian="18pt" style:language-asian="zh" style:country-asian="HK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style:font-name="標楷體" fo:font-weight="bold" style:letter-kerning="false" style:font-name-asian="標楷體" style:language-asian="zh" style:country-asian="HK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6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17" style:family="text">
      <style:text-properties style:font-name="標楷體" fo:font-size="11pt" style:font-name-asian="標楷體" style:font-size-asian="11pt" style:language-asian="zh" style:country-asian="HK" style:font-name-complex="新細明體1" style:font-size-complex="11pt"/>
    </style:style>
    <style:style style:name="T18" style:family="text">
      <style:text-properties style:font-name="標楷體" fo:font-size="11pt" style:font-name-asian="標楷體" style:font-size-asian="11pt" style:language-asian="zh" style:country-asian="HK" style:font-name-complex="標楷體" style:font-weight-complex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新細明體1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language-asian="zh" style:country-asian="HK"/>
    </style:style>
    <style:style style:name="T22" style:family="text">
      <style:text-properties fo:color="#ff0000" loext:opacity="100%" style:text-position="11% 100%" style:font-name="華康中黑體(P)-UN" fo:font-size="18pt" fo:letter-spacing="0.018cm" fo:font-weight="bold" style:font-name-asian="華康中黑體(P)-UN" style:font-size-asian="18pt" style:font-weight-asian="bold" style:font-name-complex="華康中黑體(P)-UN"/>
    </style:style>
    <style:style style:name="T23" style:family="text">
      <style:text-properties fo:color="#ff0000" loext:opacity="100%" style:font-name="標楷體" fo:font-size="10pt" fo:letter-spacing="-0.035cm" style:letter-kerning="false" style:font-name-asian="標楷體" style:font-size-asian="10pt" style:font-name-complex="新細明體1" style:font-size-complex="10pt"/>
    </style:style>
    <style:style style:name="T2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3pt" style:font-size-asian="13pt" style:language-asian="zh" style:country-asian="HK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font-name="Calibri" fo:font-size="11pt" style:font-name-asian="標楷體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bookmark-start text:name="_Hlk143700390"/><text:span text:style-name="T1">國立</text:span><text:span text:style-name="T2">臺南高商</text:span><text:span text:style-name="T1">勞(健)保</text:span><text:span text:style-name="T2">及勞退金</text:span><text:span text:style-name="T1"> </text:span><text:span text:style-name="T22">退保</text:span><text:span text:style-name="T1"> 申請書 </text:span><text:span text:style-name="T3">112.09版</text:span></text:p>
      <text:p text:style-name="P3"><text:span text:style-name="T21">用人單位</text:span>：<text:tab/><text:tab/><text:tab/> <text:s text:c="22"/><text:span text:style-name="T28"><text:s/></text:span><text:span text:style-name="T27">退保□勞</text:span><text:span text:style-name="T28">保 </text:span><text:span text:style-name="T27">□健</text:span><text:span text:style-name="T28">保 <text:s/></text:span><text:s text:c="4"/><text:tab/> <text:s text:c="3"/><text:tab/><text:tab/><text:tab/><text:tab/> <text:s/><text:tab/> <text:tab/><text:tab/><text:tab/><text:tab/><text:tab/><text:tab/> <text:s/><text:tab/><text:tab/><text:tab/><text:tab/><text:tab/> <text:s text:c="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4">身分證號<text:span text:style-name="T9"/></text:p>
            <text:p text:style-name="P1"><text:span text:style-name="T9">(</text:span><text:span text:style-name="T11">居留證號)</text:span></text:p>
          </table:table-cell>
          <table:table-cell table:style-name="表格1.A1" office:value-type="string">
            <text:p text:style-name="P6">出生日期<text:span text:style-name="T9"/></text:p>
          </table:table-cell>
          <table:table-cell table:style-name="表格1.A1" office:value-type="string">
            <text:p text:style-name="P1"><text:span text:style-name="T9">退保日期</text:span><text:span text:style-name="T9"><text:line-break/></text:span><text:span text:style-name="T23">(為工作支薪之最後1日)</text:span></text:p>
          </table:table-cell>
          <table:table-cell table:style-name="表格1.A1" office:value-type="string">
            <text:p text:style-name="P1"><text:span text:style-name="T9">退保原因</text:span></text:p>
          </table:table-cell>
          <table:table-cell table:style-name="表格1.A1" office:value-type="string">
            <text:p text:style-name="P5">本人簽章</text:p>
            <text:p text:style-name="P8"><text:span text:style-name="T4">(由聘用單位統一加蓋戳章者</text:span><text:span text:style-name="T5">免填</text:span><text:span text:style-name="T4">)</text:span>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7">注意事項<text:span text:style-name="T13"/></text:p>
          </table:table-cell>
          <table:table-cell table:style-name="表格1.A1" table:number-columns-spanned="6" office:value-type="string">
            <text:list text:style-name="WW8Num1">
              <text:list-item>
                <text:p text:style-name="P12" loext:marker-style-name="T7"><text:span text:style-name="T7">1.各</text:span><text:span text:style-name="T6">用人</text:span><text:span text:style-name="T7">單位、計畫主持人所聘僱之人員，如有聘僱期間中途離職或聘僱期限屆滿不再續聘 <text:s/></text:span></text:p>
              </text:list-item>
              <text:list-item>
                <text:p text:style-name="P12" loext:marker-style-name="T7"><text:span text:style-name="T7"><text:s text:c="2"/>者(指離職後未在本校擔任任何具僱傭關係之職務者)，務請於</text:span><text:span text:style-name="T24">離職前1</text:span><text:span text:style-name="T25">週</text:span><text:span text:style-name="T7">依規定填寫此申 <text:s/></text:span></text:p>
              </text:list-item>
              <text:list-item>
                <text:p text:style-name="P12" loext:marker-style-name="T7"><text:span text:style-name="T7"><text:s text:c="2"/>請書</text:span><text:span text:style-name="T6">並</text:span><text:span text:style-name="T7">通知被保險人</text:span><text:span text:style-name="T6">完成後</text:span><text:span text:style-name="T7">送至</text:span><text:span text:style-name="T6">總務處庶務組</text:span><text:span text:style-name="T7">辦理退保手續。</text:span></text:p>
              </text:list-item>
              <text:list-item>
                <text:p text:style-name="P15" loext:marker-style-name="T7"/>
              </text:list-item>
              <text:list-item>
                <text:p text:style-name="P14" loext:marker-style-name="T7"><text:span text:style-name="T14">2.未依</text:span><text:span text:style-name="T16">規定辦理異動或退保，致本校未能即時通知勞保局(</text:span><text:span text:style-name="T17">健保局)</text:span><text:span text:style-name="T16">退保，期間衍生應繳保費(含個人</text:span></text:p>
              </text:list-item>
              <text:list-item>
                <text:p text:style-name="P14" loext:marker-style-name="T7"><text:span text:style-name="T14"><text:s text:c="2"/></text:span><text:span text:style-name="T16">及雇主負擔)，</text:span><text:span text:style-name="T19">由被</text:span><text:span text:style-name="T20">保險人、用人單位或計畫主持人自行負擔</text:span><text:span text:style-name="T14">。</text:span></text:p>
              </text:list-item>
              <text:list-item>
                <text:p text:style-name="P15" loext:marker-style-name="T7"/>
              </text:list-item>
              <text:list-item>
                <text:p text:style-name="P13" loext:marker-style-name="T7"><text:span text:style-name="T7">3.如同時在本校兼多個職務，僅其中某個職務結束，仍有其他職務在保者，屬</text:span><text:span text:style-name="T12">薪資調整</text:span><text:span text:style-name="T7">情形，</text:span></text:p>
              </text:list-item>
              <text:list-item>
                <text:p text:style-name="P11" loext:marker-style-name="T7"><text:span text:style-name="T7"><text:s text:c="2"/>請填寫本校「勞(健)保及勞退金異動申請書」，勿填寫此表。</text:span><text:span text:style-name="T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核章<text:span text:style-name="T13"/></text:p>
          </table:table-cell>
          <table:table-cell table:style-name="表格1.A1" table:number-columns-spanned="6" office:value-type="string">
            <text:p text:style-name="P16"><text:span text:style-name="T18">製表:</text:span><text:span text:style-name="T15"> <text:s text:c="29"/></text:span><text:span text:style-name="T18">單位主管(計畫主持人):</text:span><text:span text:style-name="T15"> <text:s text:c="8"/></text:span></text:p>
            <text:p text:style-name="P17"><text:span text:style-name="T18">總務處承辦人:</text:span><text:span text:style-name="T15"> <text:s text:c="21"/></text:span><text:span text:style-name="T18">收件日期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bookmark-end text:name="_Hlk14370039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-UN" svg:font-family="華康中黑體(P)-UN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uts</meta:initial-creator>
    <meta:creation-date>2023-08-09T10:13:00</meta:creation-date>
    <dc:creator>user</dc:creator>
    <dc:date>2023-08-25T17:14:00</dc:date>
    <meta:print-date>2016-01-20T09:39:00</meta:print-date>
    <meta:editing-cycles>24</meta:editing-cycles>
    <meta:editing-duration>PT1H24M</meta:editing-duration>
    <meta:document-statistic meta:table-count="1" meta:image-count="0" meta:object-count="0" meta:page-count="1" meta:paragraph-count="35" meta:word-count="396" meta:character-count="585" meta:non-whitespace-character-count="415"/>
    <meta:generator>LibreOffice/7.5.4.2$Windows_X86_64 LibreOffice_project/36ccfdc35048b057fd9854c757a8b67ec53977b6</meta:generator>
  </office:meta>
</office:document-meta>
</file>