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79cm" fo:margin-left="-0.145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9.049cm"/>
    </style:style>
    <style:style style:name="表格1.C" style:family="table-column">
      <style:table-column-properties style:column-width="5.442cm"/>
    </style:style>
    <style:style style:name="表格1.D" style:family="table-column">
      <style:table-column-properties style:column-width="0.139cm"/>
    </style:style>
    <style:style style:name="表格1.1" style:family="table-row">
      <style:table-row-properties style:min-row-height="1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5.941cm" fo:keep-together="always"/>
    </style:style>
    <style:style style:name="表格1.3" style:family="table-row">
      <style:table-row-properties style:min-row-height="1.4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38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48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4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 style:list-style-name="WW8Num4"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background-color="#d8d8d8" style:font-name-asian="標楷體" style:font-name-complex="標楷體"/>
    </style:style>
    <style:style style:name="P17" style:family="paragraph" style:parent-style-name="Standard">
      <style:text-properties fo:color="#000000" loext:opacity="100%" style:text-line-through-style="solid" style:text-line-through-type="single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text-properties fo:color="#ff0000" loext:opacity="100%" style:text-line-through-style="solid" style:text-line-through-type="single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9" style:family="paragraph" style:parent-style-name="Standard">
      <style:text-properties fo:color="#ff0000" loext:opacity="100%" style:text-line-through-style="solid" style:text-line-through-type="single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3"/>
    <style:style style:name="P23" style:family="paragraph" style:parent-style-name="Standard">
      <style:paragraph-properties fo:margin-left="2.33cm" fo:margin-right="0cm" fo:text-indent="-2.33cm" style:auto-text-indent="false"/>
    </style:style>
    <style:style style:name="P24" style:family="paragraph" style:parent-style-name="Standard">
      <style:paragraph-properties fo:margin-left="1.482cm" fo:margin-right="0cm" fo:text-indent="-0.847cm" style:auto-text-indent="false"/>
    </style:style>
    <style:style style:name="P25" style:family="paragraph" style:parent-style-name="Standard" style:list-style-name="WW8Num4"/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5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loext:opacity="100%" style:font-name="標楷體" style:letter-kerning="false" style:font-name-asian="標楷體" style:font-name-complex="新細明體1"/>
    </style:style>
    <style:style style:name="T27" style:family="text">
      <style:text-properties fo:color="#000000" loext:opacity="100%" style:font-name="標楷體" style:letter-kerning="false" style:font-name-asian="標楷體" style:font-name-complex="新細明體1"/>
    </style:style>
    <style:style style:name="T28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29" style:family="text">
      <style:text-properties fo:color="#000000" loext:opacity="100%" style:text-line-through-style="solid" style:text-line-through-type="single" style:font-name="標楷體" style:font-name-asian="標楷體" style:font-name-complex="標楷體"/>
    </style:style>
    <style:style style:name="T30" style:family="text">
      <style:text-properties fo:color="#ff0000" loext:opacity="100%" style:text-line-through-style="solid" style:text-line-through-type="single" fo:font-size="14pt" style:font-name-asian="標楷體" style:font-size-asian="14pt"/>
    </style:style>
    <style:style style:name="T31" style:family="text">
      <style:text-properties fo:color="#ff0000" loext:opacity="100%" style:font-name="標楷體" style:font-name-asian="標楷體" style:font-name-complex="標楷體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0000" loext:opacity="100%" style:font-name="標楷體" fo:letter-spacing="0.014cm" fo:font-weight="bold" style:letter-kerning="false" style:font-name-asian="標楷體" style:font-weight-asian="bold" style:font-name-complex="標楷體"/>
    </style:style>
    <style:style style:name="T35" style:family="text">
      <style:text-properties fo:color="#ff0000" loext:opacity="100%" style:font-name="標楷體" fo:letter-spacing="0.025cm" fo:font-weight="bold" style:letter-kerning="false" style:font-name-asian="標楷體" style:font-weight-asian="bold" style:font-name-complex="標楷體"/>
    </style:style>
    <style:style style:name="T3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7" style:family="text">
      <style:text-properties fo:font-weight="bold" style:font-weight-asian="bold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國立臺南高級商業職業學校國內出差旅費支給規定</text:span><text:span text:style-name="T7"/></text:p>
      <text:p text:style-name="P18"><draw:frame draw:style-name="fr2" draw:name="外框1" text:anchor-type="char" svg:x="12.488cm" svg:y="0.189cm" svg:width="5.789cm" svg:height="1.501cm" draw:z-index="2"><draw:text-box><text:p text:style-name="Standard"><text:span text:style-name="T1">103.8.5</text:span><text:span text:style-name="T1">行政</text:span><text:span text:style-name="T1">會</text:span><text:span text:style-name="T1">議訂</text:span><text:span text:style-name="T1">定</text:span><text:span text:style-name="T1">113.11.25行政</text:span><text:span text:style-name="T1">會</text:span><text:span text:style-name="T1">議</text:span><text:span text:style-name="T1">修正</text:span><text:span text:style-name="T1">通</text:span><text:span text:style-name="T1">過</text:span></text:p></draw:text-box></draw:frame></text:p>
      <text:p text:style-name="P19"/>
      <text:p text:style-name="P21"><text:span text:style-name="T10">壹、</text:span>公差旅費支給標準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費 別 <text:span text:style-name="T5"/></text:p>
          </table:table-cell>
          <table:table-cell table:style-name="表格1.A1" table:number-columns-spanned="2" office:value-type="string">
            <text:p text:style-name="P2"><text:span text:style-name="T3">數</text:span><text:span text:style-name="T3"> <text:s text:c="9"/></text:span><text:span text:style-name="T3">額</text:span></text:p>
          </table:table-cell>
          <table:covered-table-cell/>
          <table:table-cell table:style-name="表格1.D1" table:number-rows-spanned="6" office:value-type="string">
            <text:p text:style-name="P4"/>
            <text:p text:style-name="P7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1">交通費</text:p>
          </table:table-cell>
          <table:table-cell table:style-name="表格1.A1" table:number-columns-spanned="2" office:value-type="string">
            <text:list text:style-name="WW8Num3">
              <text:list-item>
                <text:p text:style-name="P22" loext:marker-style-name="T16"><text:span text:style-name="T16">包括行程中必須搭乘之飛機、高鐵、船舶、汽車、火車、捷運等費用，</text:span><text:span text:style-name="T18">均覈實報支</text:span><text:span text:style-name="T16">；搭乘之飛機、高鐵、船舶者，應檢附票根或購票證明文件。</text:span></text:p>
              </text:list-item>
              <text:list-item>
                <text:p text:style-name="P22" loext:marker-style-name="T18"><text:span text:style-name="T18">機關專備交通工具或領有免費票或搭乘便車者，不得報支。</text:span></text:p>
              </text:list-item>
              <text:list-item>
                <text:p text:style-name="P22" loext:marker-style-name="T16"><text:span text:style-name="T26">公民營汽車到達地區，</text:span><text:span text:style-name="T20">除公務急</text:span><text:span text:style-name="T20">需並經機關核准者</text:span><text:span text:style-name="T20">外</text:span><text:span text:style-name="T26">，</text:span><text:span text:style-name="T20">搭乘計程車</text:span><text:span text:style-name="T18">資</text:span><text:span text:style-name="T20">之費用，不得報支</text:span><text:span text:style-name="T26">。</text:span></text:p>
              </text:list-item>
              <text:list-item>
                <text:p text:style-name="P22" loext:marker-style-name="T16"><text:span text:style-name="T31">駕駛自用</text:span><text:span text:style-name="T33">汽車、機車</text:span><text:span text:style-name="T31">出差者，其交通費得按</text:span><text:span text:style-name="T33">必要路程之公里數各以每公里新臺幣三元、新臺幣二元報支</text:span><text:span text:style-name="T18">；</text:span><text:span text:style-name="T16">不得另行報支油料、過路（橋）、停車等費用。</text:span><text:span text:style-name="T26">如發生事故</text:span><text:span text:style-name="T26">，</text:span><text:span text:style-name="T26">不得</text:span><text:span text:style-name="T26">以公款</text:span><text:span text:style-name="T26">支付修理</text:span><text:span text:style-name="T26">費用及第三者之損害賠償</text:span><text:span text:style-name="T26">。</text:span></text:p>
              </text:list-item>
            </text:list>
          </table:table-cell>
          <table:covered-table-cell/>
          <table:covered-table-cell table:style-name="表格1.D1"/>
        </table:table-row>
        <table:table-row table:style-name="表格1.3">
          <table:table-cell table:style-name="表格1.A3" table:number-rows-spanned="2" office:value-type="string">
            <text:p text:style-name="P11">住 宿 費</text:p>
            <text:p text:style-name="P11">每日上限</text:p>
            <text:p text:style-name="P11"/>
          </table:table-cell>
          <table:table-cell table:style-name="表格1.A1" table:number-columns-spanned="2" office:value-type="string">
            <text:p text:style-name="P20">2,500</text:p>
          </table:table-cell>
          <table:covered-table-cell/>
          <table:covered-table-cell table:style-name="表格1.D1"/>
        </table:table-row>
        <table:table-row table:style-name="表格1.4">
          <table:covered-table-cell table:style-name="表格1.A3"/>
          <table:table-cell table:style-name="表格1.A1" table:number-columns-spanned="2" office:value-type="string">
            <text:p text:style-name="P11">檢據覈實報支</text:p>
          </table:table-cell>
          <table:covered-table-cell/>
          <table:covered-table-cell table:style-name="表格1.D1"/>
        </table:table-row>
        <table:table-row table:style-name="表格1.5">
          <table:table-cell table:style-name="表格1.A3" office:value-type="string">
            <text:p text:style-name="P6">雜 <text:s/>費</text:p>
            <text:p text:style-name="P1"><text:span text:style-name="T16">每日上限</text:span></text:p>
          </table:table-cell>
          <table:table-cell table:style-name="表格1.B5" office:value-type="string">
            <text:p text:style-name="P15"/>
            <text:p text:style-name="Standard"><text:span text:style-name="T9"><text:s text:c="28"/>400 </text:span><text:span text:style-name="T13"/></text:p>
          </table:table-cell>
          <table:table-cell table:style-name="表格1.C5" office:value-type="string">
            <text:p text:style-name="P10"/>
          </table:table-cell>
          <table:covered-table-cell table:style-name="表格1.D1"/>
        </table:table-row>
        <table:table-row table:style-name="表格1.6">
          <table:table-cell table:style-name="表格1.A3" table:number-columns-spanned="3" office:value-type="string">
            <text:p text:style-name="Standard"><text:span text:style-name="T34">30公里以內之短程出差雜費以1/2報支。30公里以上雜費以全額報支</text:span><text:span text:style-name="T35">。</text:span><text:span text:style-name="T36"> <text:s text:c="3"/></text:span></text:p>
          </table:table-cell>
          <table:covered-table-cell/>
          <table:covered-table-cell/>
          <table:covered-table-cell table:style-name="表格1.D1"/>
        </table:table-row>
      </table:table>
      <text:p text:style-name="P23"><text:span text:style-name="T9">＊ 出差地點：</text:span><text:span text:style-name="T22">台南市</text:span><text:span text:style-name="T22">東區.中西區.北</text:span><text:span text:style-name="T22">區</text:span><text:span text:style-name="T22">.南區.安平區.安南區.</text:span><text:span text:style-name="T22">永康</text:span><text:span text:style-name="T22">區.仁德</text:span><text:span text:style-name="T22">區</text:span><text:span text:style-name="T14">，限於學校</text:span><text:span text:style-name="T14"> <text:s/></text:span><text:span text:style-name="T14">經費</text:span><text:span text:style-name="T14">，</text:span><text:span text:style-name="T25">不</text:span><text:span text:style-name="T22">支給任何費用</text:span><text:span text:style-name="T14">。</text:span></text:p>
      <text:p text:style-name="Standard"><text:span text:style-name="T10">貳</text:span><text:span text:style-name="T16">、</text:span><text:span text:style-name="T10">各機關派員參加各項訓練或講習報支費用規定：依</text:span><text:span text:style-name="T10">國立臺南高商教職員參加各項會議研習公</text:span><text:span text:style-name="T10">差公</text:span><text:span text:style-name="T10">假之差旅費及課務標</text:span><text:span text:style-name="T10">準</text:span><text:span text:style-name="T10">支給。</text:span></text:p>
      <text:p text:style-name="P17"/>
      <text:p text:style-name="Standard"><text:span text:style-name="T10">參</text:span><text:span text:style-name="T16">、</text:span><text:span text:style-name="T10">出差事前注意事項：</text:span></text:p>
      <text:p text:style-name="P24"><text:span text:style-name="T16">一、各主管對同仁出差之派遣應以公務性質及事實需要實地前往者為限，凡可以公文、電話、傳真、視訊或電子郵件等通訊工具可資處理者，不得派遣公差。</text:span></text:p>
      <text:p text:style-name="P24"><text:span text:style-name="T16">二、教職員工出差應事先填具出差</text:span><text:span text:style-name="T26">請示單</text:span><text:span text:style-name="T16">，並附上相關公文影本，送請單位主管 (</text:span><text:span text:style-name="T9">教師加送教務處、導師加送學生事務處</text:span><text:span text:style-name="T16">) 及人事、主計單位分別核章後，陳請校長核定。</text:span></text:p>
      <text:p text:style-name="Standard"><text:span text:style-name="T16"><text:s text:c="3"/>三、出差日期期間行程經核定後，出差人員不得隨意更改，如有特殊情形必須變更時應陳</text:span></text:p>
      <text:p text:style-name="Standard"><text:span text:style-name="T16"><text:s text:c="6"/>報校長核准。</text:span></text:p>
      <text:p text:style-name="Standard"><text:span text:style-name="T10">肆</text:span><text:span text:style-name="T16">、</text:span><text:span text:style-name="T10">差旅費報支注意事項：</text:span></text:p>
      <text:list text:style-name="WW8Num4">
        <text:list-item>
          <text:list>
            <text:list-item>
              <text:p text:style-name="P25" loext:marker-style-name="T16"><text:span text:style-name="T16">出差事後，於</text:span><text:span text:style-name="T28">“十五日內”</text:span><text:span text:style-name="T16">填報出差旅費報告表，連同奉准留存之出差</text:span><text:span text:style-name="T26">請示單</text:span><text:span text:style-name="T16">及</text:span><text:span text:style-name="T26">有關公文影本，</text:span><text:span text:style-name="T16">單位主管核章後，送人事及主計室</text:span><text:span text:style-name="T26">簽證核章</text:span><text:span text:style-name="T16">，陳請校長核定後支領差旅費。</text:span></text:p>
            </text:list-item>
            <text:list-item>
              <text:p text:style-name="P14" loext:marker-style-name="T16"><text:soft-page-break/>出差人員報支旅費，應本誠信原則，就交通費與住宿費實際支付數額及出差履行之真實性負責，不實者應負相關責任。<text:span text:style-name="T16"/></text:p>
            </text:list-item>
            <text:list-item>
              <text:p text:style-name="P25" loext:marker-style-name="T16"><text:span text:style-name="T16">交通費之報支上限，應以機關所在地及出差地為起訖地點，並按本要點規定搭乘之交通工具及必要路程計算。其往來住家與機關間之交通費不可報支。</text:span></text:p>
            </text:list-item>
            <text:list-item>
              <text:p text:style-name="P25" loext:marker-style-name="T16"><text:span text:style-name="T16">旅費應按出差必經之順路計算，但有特殊情形無法順路，非經校長核准</text:span><text:span text:style-name="T26">不得支給</text:span><text:span text:style-name="T16">。</text:span></text:p>
            </text:list-item>
            <text:list-item>
              <text:p text:style-name="P14" loext:marker-style-name="T16">出差地點距離機關所在地六十公里以上，且有住宿事實者，得在附表一所定數額內，檢據覈實報支住宿費。 </text:p>
            </text:list-item>
            <text:list-item>
              <text:p text:style-name="P14" loext:marker-style-name="T16">出差地點距離機關所在地未達六十公里，因業務需要，事前經機關核准，且有住宿事實者，得依前項規定辦理。<text:span text:style-name="T16"/></text:p>
            </text:list-item>
            <text:list-item>
              <text:p text:style-name="P25" loext:marker-style-name="T16"><text:span text:style-name="T26">行政院主計處93.01.02處忠字第930000008號函：訓練機構如有提供住宿，在調查受訓人員之住宿需求時，受訓人員勾選不用住宿，係自願放棄供宿之權利，自不得向服務機關請領住宿費用</text:span><text:span text:style-name="T26">。</text:span></text:p>
            </text:list-item>
          </text:list>
        </text:list-item>
      </text:list>
      <text:p text:style-name="Standard" loext:marker-style-name="T16"><text:span text:style-name="T9">伍、補助學生參賽之各項費用，請依據實習處及學務處共同訂定之標準執行</text:span></text:p>
      <text:p text:style-name="P5" loext:marker-style-name="T16"><text:s text:c="4"/>學生代表學校參加各項校外競試比賽，需有教育單位函文方給予補助差旅費；如係自行</text:p>
      <text:p text:style-name="P5" loext:marker-style-name="T16"><text:s text:c="4"/>參賽者或友誼賽不再支付差旅(專案補助除外)。<text:span text:style-name="T9"/></text:p>
      <text:p text:style-name="P26" loext:marker-style-name="T16"><text:span text:style-name="T16">＊一、交通費：</text:span><text:span text:style-name="T6">覈實檢據報支，自強號(不含)以下免檢據。</text:span></text:p>
      <text:p text:style-name="P26" loext:marker-style-name="T16"><text:span text:style-name="T16"><text:s text:c="2"/>二、住宿費：每日以</text:span><text:span text:style-name="T31">1000</text:span><text:span text:style-name="T16">元為上限一律核實檢據支給。</text:span></text:p>
      <text:p text:style-name="P26" loext:marker-style-name="T16"><text:span text:style-name="T16"><text:s text:c="2"/>三、膳 <text:s/>費：</text:span><text:span text:style-name="T26">請簽奉核定</text:span><text:span text:style-name="T26">依時程核實計支</text:span><text:span text:style-name="T16">，早餐60元，午餐、晚餐各100元。除了校</text:span></text:p>
      <text:p text:style-name="P26" loext:marker-style-name="T16"><text:span text:style-name="T16"><text:s text:c="14"/>外</text:span><text:span text:style-name="T25">比賽</text:span><text:span text:style-name="T16">無需檢據改以清冊請款，其他均需檢據報支。</text:span></text:p>
      <text:p text:style-name="Standard" loext:marker-style-name="T16"><text:span text:style-name="T10">陸</text:span><text:span text:style-name="T16">、本規定如有未盡事宜請參閱</text:span><text:span text:style-name="T16">1</text:span><text:span text:style-name="T16">13</text:span><text:span text:style-name="T16">.</text:span><text:span text:style-name="T16">5</text:span><text:span text:style-name="T16">.</text:span><text:span text:style-name="T16">16行政院</text:span><text:span text:style-name="T5">授主預字第1130101358號</text:span><text:span text:style-name="T16">。</text:span><text:span text:style-name="T16">修正「國內出</text:span><text:span text:style-name="T16"> <text:s text:c="4"/></text:span><text:span text:style-name="T16">差旅費報支要點」部分規定，並自中華民國</text:span><text:span text:style-name="T31">一百十四年一月一日</text:span><text:span text:style-name="T16">生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1.482cm" fo:margin-right="-0.293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高商差旅費</dc:title>
    <dc:subject/>
    <meta:keyword/>
    <meta:initial-creator>user03</meta:initial-creator>
    <meta:creation-date>2024-12-02T11:31:00</meta:creation-date>
    <dc:creator>user</dc:creator>
    <dc:date>2024-12-02T11:31:00</dc:date>
    <meta:print-date>2024-12-02T11:14:00</meta:print-date>
    <meta:editing-cycles>3</meta:editing-cycles>
    <meta:editing-duration>PT1M</meta:editing-duration>
    <meta:document-statistic meta:table-count="1" meta:image-count="0" meta:object-count="0" meta:page-count="2" meta:paragraph-count="42" meta:word-count="1336" meta:character-count="1498" meta:non-whitespace-character-count="1401"/>
    <meta:generator>LibreOffice/7.5.4.2$Windows_X86_64 LibreOffice_project/36ccfdc35048b057fd9854c757a8b67ec53977b6</meta:generator>
  </office:meta>
</office:document-meta>
</file>